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2.81pt"/>
    </style:style>
    <style:style style:name="co2" style:family="table-column">
      <style:table-column-properties fo:break-before="auto" style:column-width="40.99pt"/>
    </style:style>
    <style:style style:name="co3" style:family="table-column">
      <style:table-column-properties fo:break-before="auto" style:column-width="70.16pt"/>
    </style:style>
    <style:style style:name="co4" style:family="table-column">
      <style:table-column-properties fo:break-before="auto" style:column-width="74.3pt"/>
    </style:style>
    <style:style style:name="co5" style:family="table-column">
      <style:table-column-properties fo:break-before="auto" style:column-width="230.54pt"/>
    </style:style>
    <style:style style:name="co6" style:family="table-column">
      <style:table-column-properties fo:break-before="auto" style:column-width="79.91pt"/>
    </style:style>
    <style:style style:name="co7" style:family="table-column">
      <style:table-column-properties fo:break-before="auto" style:column-width="90.31pt"/>
    </style:style>
    <style:style style:name="co8" style:family="table-column">
      <style:table-column-properties fo:break-before="auto" style:column-width="61.09pt"/>
    </style:style>
    <style:style style:name="co9" style:family="table-column">
      <style:table-column-properties fo:break-before="auto" style:column-width="41.64pt"/>
    </style:style>
    <style:style style:name="co10" style:family="table-column">
      <style:table-column-properties fo:break-before="auto" style:column-width="108.34pt"/>
    </style:style>
    <style:style style:name="co11" style:family="table-column">
      <style:table-column-properties fo:break-before="auto" style:column-width="94.45pt"/>
    </style:style>
    <style:style style:name="co12" style:family="table-column">
      <style:table-column-properties fo:break-before="auto" style:column-width="177.79pt"/>
    </style:style>
    <style:style style:name="co13" style:family="table-column">
      <style:table-column-properties fo:break-before="auto" style:column-width="97.26pt"/>
    </style:style>
    <style:style style:name="co14" style:family="table-column">
      <style:table-column-properties fo:break-before="auto" style:column-width="111.86pt"/>
    </style:style>
    <style:style style:name="co15" style:family="table-column">
      <style:table-column-properties fo:break-before="auto" style:column-width="73.59pt"/>
    </style:style>
    <style:style style:name="co16" style:family="table-column">
      <style:table-column-properties fo:break-before="auto" style:column-width="49.29pt"/>
    </style:style>
    <style:style style:name="co17" style:family="table-column">
      <style:table-column-properties fo:break-before="auto" style:column-width="295.14pt"/>
    </style:style>
    <style:style style:name="co18" style:family="table-column">
      <style:table-column-properties fo:break-before="auto" style:column-width="132.66pt"/>
    </style:style>
    <style:style style:name="co19" style:family="table-column">
      <style:table-column-properties fo:break-before="auto" style:column-width="105.56pt"/>
    </style:style>
    <style:style style:name="co20" style:family="table-column">
      <style:table-column-properties fo:break-before="auto" style:column-width="209.76pt"/>
    </style:style>
    <style:style style:name="co21" style:family="table-column">
      <style:table-column-properties fo:break-before="auto" style:column-width="62.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2024">
      <style:table-properties table:display="true" style:writing-mode="lr-tb"/>
    </style:style>
    <style:style style:name="ta2" style:family="table" style:master-page-name="PageStyle_5f_SINTETICO">
      <style:table-properties table:display="true" style:writing-mode="lr-tb"/>
    </style:style>
    <style:style style:name="ta3" style:family="table" style:master-page-name="PageStyle_5f_2025">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9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21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0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20TRF2-EOF-2022/030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8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1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5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2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2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4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8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9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044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118"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25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PSG-2023/049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22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4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3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7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4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2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3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5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3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4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4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8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14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6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9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2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1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1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29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6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44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9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8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18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21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7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1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6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8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228"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8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9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68"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5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8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9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3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6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DOD-2023/001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35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048"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33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2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027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250"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4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2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10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5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5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3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16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0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19/032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15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3"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0/0035"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10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66"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7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78"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012"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3/026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208"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3/0197"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SEC-2023/0244"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1/0001"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iga.jfrj.jus.br/sigaex/app/expediente/doc/exibir?sigla=TRF2-EOF-2022/0349" xlink:type="simple"/>
      </style:table-cell-properties>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diagonal-bl-tr="none" style:diagonal-tl-br="none" fo:border="0.74pt solid #000000" style:rotation-align="none">
        <style:hyperlink xlink:href="http://siga.jfrj.jus.br/sigaex/app/expediente/doc/exibir?sigla=TRF2-EOF-2020/009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diagonal-bl-tr="none" style:diagonal-tl-br="none" fo:border="0.74pt solid #000000" style:rotation-align="none">
        <style:hyperlink xlink:href="http://siga.jfrj.jus.br/sigaex/app/expediente/doc/exibir?sigla=TRF2-EOF-2020/021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order="0.74pt solid #000000" style:rotation-align="none">
        <style:hyperlink xlink:href="http://siga.jfrj.jus.br/sigaex/app/expediente/doc/exibir?sigla=TRF2-EOF-2022/030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diagonal-bl-tr="none" style:diagonal-tl-br="none" fo:border="0.74pt solid #000000" style:rotation-align="none">
        <style:hyperlink xlink:href="http://siga.jfrj.jus.br/sigaex/app/expediente/doc/exibir?sigla=%20TRF2-EOF-2022/030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diagonal-bl-tr="none" style:diagonal-tl-br="none" fo:border="0.74pt solid #000000" style:rotation-align="none">
        <style:hyperlink xlink:href="http://siga.jfrj.jus.br/sigaex/app/expediente/doc/exibir?sigla=TRF2-EOF-2022/018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fo:border="0.74pt solid #000000" style:rotation-align="none">
        <style:hyperlink xlink:href="http://siga.jfrj.jus.br/sigaex/app/expediente/doc/exibir?sigla=TRF2-EOF-2021/000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fo:border="0.74pt solid #000000" style:rotation-align="none">
        <style:hyperlink xlink:href="http://siga.jfrj.jus.br/sigaex/app/expediente/doc/exibir?sigla=TRF2-EOF-2023/011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fo:border="0.74pt solid #000000" style:rotation-align="none">
        <style:hyperlink xlink:href="http://siga.jfrj.jus.br/sigaex/app/expediente/doc/exibir?sigla=TRF2-EOF-2023/015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fo:border="0.74pt solid #000000" style:rotation-align="none">
        <style:hyperlink xlink:href="http://siga.jfrj.jus.br/sigaex/app/expediente/doc/exibir?sigla=TRF2-EOF-2022/012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fo:border="0.74pt solid #000000" style:rotation-align="none">
        <style:hyperlink xlink:href="http://siga.jfrj.jus.br/sigaex/app/expediente/doc/exibir?sigla=TRF2-EOF-2023/012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diagonal-bl-tr="none" style:diagonal-tl-br="none" fo:border="0.74pt solid #000000" style:rotation-align="none">
        <style:hyperlink xlink:href="http://siga.jfrj.jus.br/sigaex/app/expediente/doc/exibir?sigla=TRF2-EOF-2020/004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fo:border="0.74pt solid #000000" style:rotation-align="none">
        <style:hyperlink xlink:href="http://siga.jfrj.jus.br/sigaex/app/expediente/doc/exibir?sigla=TRF2-EOF-2023/008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diagonal-bl-tr="none" style:diagonal-tl-br="none" fo:border="0.74pt solid #000000" style:rotation-align="none">
        <style:hyperlink xlink:href="http://siga.jfrj.jus.br/sigaex/app/expediente/doc/exibir?sigla=TRF2-EOF-2023/009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fo:border="0.74pt solid #000000" style:rotation-align="none">
        <style:hyperlink xlink:href="http://siga.jfrj.jus.br/sigaex/app/expediente/doc/exibir?sigla=TRF2-EOF-2019/0044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diagonal-bl-tr="none" style:diagonal-tl-br="none" fo:border="0.74pt solid #000000" style:rotation-align="none">
        <style:hyperlink xlink:href="http://siga.jfrj.jus.br/sigaex/app/expediente/doc/exibir?sigla=TRF2-EOF-2020/00118"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diagonal-bl-tr="none" style:diagonal-tl-br="none" fo:border="0.74pt solid #000000" style:rotation-align="none">
        <style:hyperlink xlink:href="http://siga.jfrj.jus.br/sigaex/app/expediente/doc/exibir?sigla=TRF2-EOF-2023/0025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fo:border="0.74pt solid #000000" style:rotation-align="none">
        <style:hyperlink xlink:href="http://siga.jfrj.jus.br/sigaex/app/expediente/doc/exibir?sigla=TRF2-PSG-2023/049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fo:border="0.74pt solid #000000" style:rotation-align="none">
        <style:hyperlink xlink:href="http://siga.jfrj.jus.br/sigaex/app/expediente/doc/exibir?sigla=TRF2-EOF-2019/022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diagonal-bl-tr="none" style:diagonal-tl-br="none" fo:border="0.74pt solid #000000" style:rotation-align="none">
        <style:hyperlink xlink:href="http://siga.jfrj.jus.br/sigaex/app/expediente/doc/exibir?sigla=TRF2-EOF-2022/024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fo:border="0.74pt solid #000000" style:rotation-align="none">
        <style:hyperlink xlink:href="http://siga.jfrj.jus.br/sigaex/app/expediente/doc/exibir?sigla=TRF2-EOF-2023/023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diagonal-bl-tr="none" style:diagonal-tl-br="none" fo:border="0.74pt solid #000000" style:rotation-align="none">
        <style:hyperlink xlink:href="http://siga.jfrj.jus.br/sigaex/app/expediente/doc/exibir?sigla=TRF2-EOF-2022/017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diagonal-bl-tr="none" style:diagonal-tl-br="none" fo:border="0.74pt solid #000000" style:rotation-align="none">
        <style:hyperlink xlink:href="http://siga.jfrj.jus.br/sigaex/app/expediente/doc/exibir?sigla=TRF2-EOF-2022/034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fo:border="0.74pt solid #000000" style:rotation-align="none">
        <style:hyperlink xlink:href="http://siga.jfrj.jus.br/sigaex/app/expediente/doc/exibir?sigla=TRF2-EOF-2022/022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fo:border="0.74pt solid #000000" style:rotation-align="none">
        <style:hyperlink xlink:href="http://siga.jfrj.jus.br/sigaex/app/expediente/doc/exibir?sigla=TRF2-EOF-2023/023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fo:border="0.74pt solid #000000" style:rotation-align="none">
        <style:hyperlink xlink:href="http://siga.jfrj.jus.br/sigaex/app/expediente/doc/exibir?sigla=TRF2-EOF-2023/018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fo:border="0.74pt solid #000000" style:rotation-align="none">
        <style:hyperlink xlink:href="http://siga.jfrj.jus.br/sigaex/app/expediente/doc/exibir?sigla=TRF2-EOF-2020/005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diagonal-bl-tr="none" style:diagonal-tl-br="none" fo:border="0.74pt solid #000000" style:rotation-align="none">
        <style:hyperlink xlink:href="http://siga.jfrj.jus.br/sigaex/app/expediente/doc/exibir?sigla=TRF2-EOF-2021/003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diagonal-bl-tr="none" style:diagonal-tl-br="none" fo:border="0.74pt solid #000000" style:rotation-align="none">
        <style:hyperlink xlink:href="http://siga.jfrj.jus.br/sigaex/app/expediente/doc/exibir?sigla=TRF2-EOF-2023/004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diagonal-bl-tr="none" style:diagonal-tl-br="none" fo:border="0.74pt solid #000000" style:rotation-align="none">
        <style:hyperlink xlink:href="http://siga.jfrj.jus.br/sigaex/app/expediente/doc/exibir?sigla=TRF2-EOF-2023/014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fo:border="0.74pt solid #000000" style:rotation-align="none">
        <style:hyperlink xlink:href="http://siga.jfrj.jus.br/sigaex/app/expediente/doc/exibir?sigla=TRF2-EOF-2022/028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fo:border="0.74pt solid #000000" style:rotation-align="none">
        <style:hyperlink xlink:href="http://siga.jfrj.jus.br/sigaex/app/expediente/doc/exibir?sigla=TRF2-EOF-2023/14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diagonal-bl-tr="none" style:diagonal-tl-br="none" fo:border="0.74pt solid #000000" style:rotation-align="none">
        <style:hyperlink xlink:href="http://siga.jfrj.jus.br/sigaex/app/expediente/doc/exibir?sigla=TRF2-EOF-2022/016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diagonal-bl-tr="none" style:diagonal-tl-br="none" fo:border="0.74pt solid #000000" style:rotation-align="none">
        <style:hyperlink xlink:href="http://siga.jfrj.jus.br/sigaex/app/expediente/doc/exibir?sigla=TRF2-EOF-2022/019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diagonal-bl-tr="none" style:diagonal-tl-br="none" fo:border="0.74pt solid #000000" style:rotation-align="none">
        <style:hyperlink xlink:href="http://siga.jfrj.jus.br/sigaex/app/expediente/doc/exibir?sigla=TRF2-EOF-2022/032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fo:border="0.74pt solid #000000" style:rotation-align="none">
        <style:hyperlink xlink:href="http://siga.jfrj.jus.br/sigaex/app/expediente/doc/exibir?sigla=TRF2-EOF-2021/021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diagonal-bl-tr="none" style:diagonal-tl-br="none" fo:border="0.74pt solid #000000" style:rotation-align="none">
        <style:hyperlink xlink:href="http://siga.jfrj.jus.br/sigaex/app/expediente/doc/exibir?sigla=TRF2-EOF-2022/031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fo:border="0.74pt solid #000000" style:rotation-align="none">
        <style:hyperlink xlink:href="http://siga.jfrj.jus.br/sigaex/app/expediente/doc/exibir?sigla=TRF2-EOF-2020/029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fo:border="0.74pt solid #000000" style:rotation-align="none">
        <style:hyperlink xlink:href="http://siga.jfrj.jus.br/sigaex/app/expediente/doc/exibir?sigla=TRF2-EOF-2021/026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diagonal-bl-tr="none" style:diagonal-tl-br="none" fo:border="0.74pt solid #000000" style:rotation-align="none">
        <style:hyperlink xlink:href="http://siga.jfrj.jus.br/sigaex/app/expediente/doc/exibir?sigla=TRF2-EOF-2019/044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fo:border="0.74pt solid #000000" style:rotation-align="none">
        <style:hyperlink xlink:href="http://siga.jfrj.jus.br/sigaex/app/expediente/doc/exibir?sigla=TRF2-EOF-2023/009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diagonal-bl-tr="none" style:diagonal-tl-br="none" fo:border="0.74pt solid #000000" style:rotation-align="none">
        <style:hyperlink xlink:href="http://siga.jfrj.jus.br/sigaex/app/expediente/doc/exibir?sigla=TRF2-EOF-2022/018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fo:border="0.74pt solid #000000" style:rotation-align="none">
        <style:hyperlink xlink:href="http://siga.jfrj.jus.br/sigaex/app/expediente/doc/exibir?sigla=TRF2-EOF-2022/0018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diagonal-bl-tr="none" style:diagonal-tl-br="none" fo:border="0.74pt solid #000000" style:rotation-align="none">
        <style:hyperlink xlink:href="http://siga.jfrj.jus.br/sigaex/app/expediente/doc/exibir?sigla=TRF2-EOF-2020/0021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diagonal-bl-tr="none" style:diagonal-tl-br="none" fo:border="0.74pt solid #000000" style:rotation-align="none">
        <style:hyperlink xlink:href="http://siga.jfrj.jus.br/sigaex/app/expediente/doc/exibir?sigla=TRF2-EOF-2023/018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diagonal-bl-tr="none" style:diagonal-tl-br="none" fo:border="0.74pt solid #000000" style:rotation-align="none">
        <style:hyperlink xlink:href="http://siga.jfrj.jus.br/sigaex/app/expediente/doc/exibir?sigla=TRF2-EOF-2023/017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fo:border="0.74pt solid #000000" style:rotation-align="none">
        <style:hyperlink xlink:href="http://siga.jfrj.jus.br/sigaex/app/expediente/doc/exibir?sigla=TRF2-EOF-2023/021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diagonal-bl-tr="none" style:diagonal-tl-br="none" fo:border="0.74pt solid #000000" style:rotation-align="none">
        <style:hyperlink xlink:href="http://siga.jfrj.jus.br/sigaex/app/expediente/doc/exibir?sigla=TRF2-EOF-2022/026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diagonal-bl-tr="none" style:diagonal-tl-br="none" fo:border="0.74pt solid #000000" style:rotation-align="none">
        <style:hyperlink xlink:href="http://siga.jfrj.jus.br/sigaex/app/expediente/doc/exibir?sigla=TRF2-EOF-2023/008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diagonal-bl-tr="none" style:diagonal-tl-br="none" fo:border="0.74pt solid #000000" style:rotation-align="none">
        <style:hyperlink xlink:href="http://siga.jfrj.jus.br/sigaex/app/expediente/doc/exibir?sigla=TRF2-EOF-2022/0228"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fo:border="0.74pt solid #000000" style:rotation-align="none">
        <style:hyperlink xlink:href="http://siga.jfrj.jus.br/sigaex/app/expediente/doc/exibir?sigla=TRF2-EOF-2022/008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diagonal-bl-tr="none" style:diagonal-tl-br="none" fo:border="0.74pt solid #000000" style:rotation-align="none">
        <style:hyperlink xlink:href="http://siga.jfrj.jus.br/sigaex/app/expediente/doc/exibir?sigla=TRF2-EOF-2023/009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diagonal-bl-tr="none" style:diagonal-tl-br="none" fo:border="0.74pt solid #000000" style:rotation-align="none">
        <style:hyperlink xlink:href="http://siga.jfrj.jus.br/sigaex/app/expediente/doc/exibir?sigla=TRF2-EOF-2022/0168"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diagonal-bl-tr="none" style:diagonal-tl-br="none" fo:border="0.74pt solid #000000" style:rotation-align="none">
        <style:hyperlink xlink:href="http://siga.jfrj.jus.br/sigaex/app/expediente/doc/exibir?sigla=TRF2-EOF-2023/025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diagonal-bl-tr="none" style:diagonal-tl-br="none" fo:border="0.74pt solid #000000" style:rotation-align="none">
        <style:hyperlink xlink:href="http://siga.jfrj.jus.br/sigaex/app/expediente/doc/exibir?sigla=TRF2-EOF-2023/018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diagonal-bl-tr="none" style:diagonal-tl-br="none" fo:border="0.74pt solid #000000" style:rotation-align="none">
        <style:hyperlink xlink:href="http://siga.jfrj.jus.br/sigaex/app/expediente/doc/exibir?sigla=TRF2-EOF-2023/018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diagonal-bl-tr="none" style:diagonal-tl-br="none" fo:border="0.74pt solid #000000" style:rotation-align="none">
        <style:hyperlink xlink:href="http://siga.jfrj.jus.br/sigaex/app/expediente/doc/exibir?sigla=TRF2-EOF-2023/029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diagonal-bl-tr="none" style:diagonal-tl-br="none" fo:border="0.74pt solid #000000" style:rotation-align="none">
        <style:hyperlink xlink:href="http://siga.jfrj.jus.br/sigaex/app/expediente/doc/exibir?sigla=TRF2-EOF-2023/003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diagonal-bl-tr="none" style:diagonal-tl-br="none" fo:border="0.74pt solid #000000" style:rotation-align="none">
        <style:hyperlink xlink:href="http://siga.jfrj.jus.br/sigaex/app/expediente/doc/exibir?sigla=TRF2-EOF-2022/016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diagonal-bl-tr="none" style:diagonal-tl-br="none" fo:border="0.74pt solid #000000" style:rotation-align="none">
        <style:hyperlink xlink:href="http://siga.jfrj.jus.br/sigaex/app/expediente/doc/exibir?sigla=TRF2-DOD-2023/001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fo:border="0.74pt solid #000000" style:rotation-align="none">
        <style:hyperlink xlink:href="http://siga.jfrj.jus.br/sigaex/app/expediente/doc/exibir?sigla=TRF2-EOF-2019/035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diagonal-bl-tr="none" style:diagonal-tl-br="none" fo:border="0.74pt solid #000000" style:rotation-align="none">
        <style:hyperlink xlink:href="http://siga.jfrj.jus.br/sigaex/app/expediente/doc/exibir?sigla=TRF2-EOF-2022/00048"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fo:border="0.74pt solid #000000" style:rotation-align="none">
        <style:hyperlink xlink:href="http://siga.jfrj.jus.br/sigaex/app/expediente/doc/exibir?sigla=TRF2-EOF-2023/033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diagonal-bl-tr="none" style:diagonal-tl-br="none" fo:border="0.74pt solid #000000" style:rotation-align="none">
        <style:hyperlink xlink:href="http://siga.jfrj.jus.br/sigaex/app/expediente/doc/exibir?sigla=TRF2-EOF-2022/032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diagonal-bl-tr="none" style:diagonal-tl-br="none" fo:border="0.74pt solid #000000" style:rotation-align="none">
        <style:hyperlink xlink:href="http://siga.jfrj.jus.br/sigaex/app/expediente/doc/exibir?sigla=TRF2-EOF-2022/0027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diagonal-bl-tr="none" style:diagonal-tl-br="none" fo:border="0.74pt solid #000000" style:rotation-align="none">
        <style:hyperlink xlink:href="http://siga.jfrj.jus.br/sigaex/app/expediente/doc/exibir?sigla=TRF2-EOF-2021/00250"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diagonal-bl-tr="none" style:diagonal-tl-br="none" fo:border="0.74pt solid #000000" style:rotation-align="none">
        <style:hyperlink xlink:href="http://siga.jfrj.jus.br/sigaex/app/expediente/doc/exibir?sigla=TRF2-EOF-2021/0004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fo:border="0.74pt solid #000000" style:rotation-align="none">
        <style:hyperlink xlink:href="http://siga.jfrj.jus.br/sigaex/app/expediente/doc/exibir?sigla=TRF2-EOF-2021/002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diagonal-bl-tr="none" style:diagonal-tl-br="none" fo:border="0.74pt solid #000000" style:rotation-align="none">
        <style:hyperlink xlink:href="http://siga.jfrj.jus.br/sigaex/app/expediente/doc/exibir?sigla=TRF2-EOF-2022/010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diagonal-bl-tr="none" style:diagonal-tl-br="none" fo:border="0.74pt solid #000000" style:rotation-align="none">
        <style:hyperlink xlink:href="http://siga.jfrj.jus.br/sigaex/app/expediente/doc/exibir?sigla=TRF2-EOF-2023/005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diagonal-bl-tr="none" style:diagonal-tl-br="none" fo:border="0.74pt solid #000000" style:rotation-align="none">
        <style:hyperlink xlink:href="http://siga.jfrj.jus.br/sigaex/app/expediente/doc/exibir?sigla=TRF2-EOF-2023/025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diagonal-bl-tr="none" style:diagonal-tl-br="none" fo:border="0.74pt solid #000000" style:rotation-align="none">
        <style:hyperlink xlink:href="http://siga.jfrj.jus.br/sigaex/app/expediente/doc/exibir?sigla=TRF2-EOF-2023/013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diagonal-bl-tr="none" style:diagonal-tl-br="none" fo:border="0.74pt solid #000000" style:rotation-align="none">
        <style:hyperlink xlink:href="http://siga.jfrj.jus.br/sigaex/app/expediente/doc/exibir?sigla=TRF2-EOF-2021/016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diagonal-bl-tr="none" style:diagonal-tl-br="none" fo:border="0.74pt solid #000000" style:rotation-align="none">
        <style:hyperlink xlink:href="http://siga.jfrj.jus.br/sigaex/app/expediente/doc/exibir?sigla=TRF2-EOF-2021/020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diagonal-bl-tr="none" style:diagonal-tl-br="none" fo:border="0.74pt solid #000000" style:rotation-align="none">
        <style:hyperlink xlink:href="http://siga.jfrj.jus.br/sigaex/app/expediente/doc/exibir?sigla=TRF2-EOF-2019/032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fo:border="0.74pt solid #000000" style:rotation-align="none">
        <style:hyperlink xlink:href="http://siga.jfrj.jus.br/sigaex/app/expediente/doc/exibir?sigla=TRF2-EOF-2020/015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diagonal-bl-tr="none" style:diagonal-tl-br="none" fo:border="0.74pt solid #000000" style:rotation-align="none">
        <style:hyperlink xlink:href="http://siga.jfrj.jus.br/sigaex/app/expediente/doc/exibir?sigla=TRF2-EOF-2021/0003"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diagonal-bl-tr="none" style:diagonal-tl-br="none" fo:border="0.74pt solid #000000" style:rotation-align="none">
        <style:hyperlink xlink:href="http://siga.jfrj.jus.br/sigaex/app/expediente/doc/exibir?sigla=TRF2-EOF-2020/0035"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style:diagonal-bl-tr="none" style:diagonal-tl-br="none" fo:border="0.74pt solid #000000" style:rotation-align="none">
        <style:hyperlink xlink:href="http://siga.jfrj.jus.br/sigaex/app/expediente/doc/exibir?sigla=TRF2-EOF-2023/010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diagonal-bl-tr="none" style:diagonal-tl-br="none" fo:border="0.74pt solid #000000" style:rotation-align="none">
        <style:hyperlink xlink:href="http://siga.jfrj.jus.br/sigaex/app/expediente/doc/exibir?sigla=TRF2-EOF-2023/0266"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style:diagonal-bl-tr="none" style:diagonal-tl-br="none" fo:border="0.74pt solid #000000" style:rotation-align="none">
        <style:hyperlink xlink:href="http://siga.jfrj.jus.br/sigaex/app/expediente/doc/exibir?sigla=TRF2-EOF-2023/027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diagonal-bl-tr="none" style:diagonal-tl-br="none" fo:border="0.74pt solid #000000" style:rotation-align="none">
        <style:hyperlink xlink:href="http://siga.jfrj.jus.br/sigaex/app/expediente/doc/exibir?sigla=TRF2-EOF-2023/0278"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style:diagonal-bl-tr="none" style:diagonal-tl-br="none" fo:border="0.74pt solid #000000" style:rotation-align="none">
        <style:hyperlink xlink:href="http://siga.jfrj.jus.br/sigaex/app/expediente/doc/exibir?sigla=TRF2-EOF-2023/0012"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diagonal-bl-tr="none" style:diagonal-tl-br="none" fo:border="0.74pt solid #000000" style:rotation-align="none">
        <style:hyperlink xlink:href="http://siga.jfrj.jus.br/sigaex/app/expediente/doc/exibir?sigla=TRF2-EOF-2023/026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diagonal-bl-tr="none" style:diagonal-tl-br="none" fo:border="0.74pt solid #000000" style:rotation-align="none">
        <style:hyperlink xlink:href="http://siga.jfrj.jus.br/sigaex/app/expediente/doc/exibir?sigla=TRF2-EOF-2021/0208"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diagonal-bl-tr="none" style:diagonal-tl-br="none" fo:border="0.74pt solid #000000" style:rotation-align="none">
        <style:hyperlink xlink:href="http://siga.jfrj.jus.br/sigaex/app/expediente/doc/exibir?sigla=TRF2-SEC-2023/0197"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diagonal-bl-tr="none" style:diagonal-tl-br="none" fo:border="0.74pt solid #000000" style:rotation-align="none">
        <style:hyperlink xlink:href="http://siga.jfrj.jus.br/sigaex/app/expediente/doc/exibir?sigla=TRF2-SEC-2023/0244"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diagonal-bl-tr="none" style:diagonal-tl-br="none" fo:border="0.74pt solid #000000" style:rotation-align="none">
        <style:hyperlink xlink:href="http://siga.jfrj.jus.br/sigaex/app/expediente/doc/exibir?sigla=TRF2-EOF-2021/0001"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diagonal-bl-tr="none" style:diagonal-tl-br="none" fo:border="0.74pt solid #000000" style:rotation-align="none">
        <style:hyperlink xlink:href="http://siga.jfrj.jus.br/sigaex/app/expediente/doc/exibir?sigla=TRF2-EOF-2022/0349" xlink:type="simple"/>
      </style:table-cell-properties>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data-style-name="N127">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data-style-name="N128">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7.58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4.3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4"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1" table:visibility="collapse"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 table:number-columns-repeated="1008" table:default-cell-style-name="Default"/>
        <table:table-row table:style-name="ro1">
          <table:table-cell table:style-name="ce1" table:formula="of:=IFERROR(__xludf.dummyfunction(&quot; IMPORTRANGE(&quot;&quot;https://docs.google.com/spreadsheets/d/1t-W6NaWGL10aLvqoJbS7XRrLdT4U77DW4pauO25TGBY/edit#gid=1504706549&quot;&quot;, &quot;&quot;completo - base de dados!P:P&quot;&quot;)&quot;);&quot;LINK&quot;)" office:value-type="string" office:string-value="LINK" calcext:value-type="string">
            <text:p>LINK</text:p>
          </table:table-cell>
          <table:table-cell table:style-name="ce93" table:formula="of:=IFERROR(__xludf.dummyfunction(&quot; IMPORTRANGE(&quot;&quot;https://docs.google.com/spreadsheets/d/1t-W6NaWGL10aLvqoJbS7XRrLdT4U77DW4pauO25TGBY/edit#gid=1504706549&quot;&quot;, &quot;&quot;completo - base de dados!AR:AR&quot;&quot;)&quot;);&quot;ID&quot;)" office:value-type="string" office:string-value="ID" calcext:value-type="string">
            <text:p>ID</text:p>
          </table:table-cell>
          <table:table-cell table:style-name="ce95" table:formula="of:=IFERROR(__xludf.dummyfunction(&quot; IMPORTRANGE(&quot;&quot;https://docs.google.com/spreadsheets/d/1t-W6NaWGL10aLvqoJbS7XRrLdT4U77DW4pauO25TGBY/edit#gid=1504706549&quot;&quot;, &quot;&quot;completo - base de dados!D:D&quot;&quot;)&quot;);&quot;Valor&quot;)" office:value-type="string" office:string-value="Valor" calcext:value-type="string">
            <office:annotation draw:style-name="gr1" draw:text-style-name="P2" svg:width="310.45pt" svg:height="274.42pt" svg:x="122.4pt" svg:y="17.66pt" draw:caption-point-x="-11.54pt" draw:caption-point-y="-17.38pt">
              <dc:date>2023-10-30T00:00:00</dc:date>
              <text:p text:style-name="P1">Observações relativas às contratações continuadas no PCA</text:p>
              <text:p text:style-name="P1"/>
              <text:p text:style-name="P1">-VALOR  - do termo de contrato/aditivo para 12 meses, independente do contrato, eventualmente ter vigência de 24 meses, ou mais</text:p>
              <text:p text:style-name="P1"/>
              <text:p text:style-name="P1">-  Valores não se referem ao montante efetivamente executado orçamentária e financeiramente.</text:p>
              <text:p text:style-name="P1"/>
              <text:p text:style-name="P1">- Constam apenas as demandas que serão efetivamente contratadas ou cujos contratos há intenção de prorrogar em 2024. Contratos em vigor com vigência findando a partir de 2025 não compõem este Plano (2024)</text:p>
              <text:p text:style-name="P1"/>
              <text:p text:style-name="P1">- Não constam os contratos relativos a serviços com  concessionárias de serviço público, assim como taxas obrigatórias.</text:p>
              <text:p text:style-name="P1"/>
              <text:p text:style-name="P1">- Contratações regionais – considerando valor total do contrato; </text:p>
              <text:p text:style-name="P1"/>
              <text:p text:style-name="P1">OBS especificas: </text:p>
              <text:p text:style-name="P1"/>
              <text:p text:style-name="P1">Folha de pagamento -Total = 730 mil SJRJ - 540.200,00 TRF = 189.800,00</text:p>
              <text:p text:style-name="P1"><text:tab/>-Rosana Villela</text:p>
            </office:annotation>
            <text:p>Valor</text:p>
          </table:table-cell>
          <table:table-cell table:style-name="ce97" table:formula="of:=IFERROR(__xludf.dummyfunction(&quot; IMPORTRANGE(&quot;&quot;https://docs.google.com/spreadsheets/d/1t-W6NaWGL10aLvqoJbS7XRrLdT4U77DW4pauO25TGBY/edit#gid=1504706549&quot;&quot;, &quot;&quot;completo - base de dados!H:H&quot;&quot;)&quot;);&quot;Vencimento contrato - ata&quot;)" office:value-type="string" office:string-value="Vencimento contrato - ata" calcext:value-type="string">
            <office:annotation draw:style-name="gr2" draw:text-style-name="P2" svg:width="400.73pt" svg:height="58.51pt" svg:x="122.4pt" svg:y="23.24pt" draw:caption-point-x="-11.54pt" draw:caption-point-y="-22.96pt">
              <dc:date>2023-10-30T00:00:00</dc:date>
              <text:p text:style-name="P1">Em casos de processos a prorrogar em 2023 -  considerado que haverá prorrogação</text:p>
              <text:p text:style-name="P1">Em caso de processos licitando ou a licitar - datas estimadas considerando a assinatura do novo contrato</text:p>
              <text:p text:style-name="P1"><text:tab/>-Rosana Villela</text:p>
            </office:annotation>
            <text:p>Vencimento contrato - ata</text:p>
          </table:table-cell>
          <table:table-cell table:style-name="ce1" table:formula="of:=IFERROR(__xludf.dummyfunction(&quot; IMPORTRANGE(&quot;&quot;https://docs.google.com/spreadsheets/d/1t-W6NaWGL10aLvqoJbS7XRrLdT4U77DW4pauO25TGBY/edit#gid=1504706549&quot;&quot;, &quot;&quot;completo - base de dados!O:O&quot;&quot;)&quot;);&quot; SIGA-DOC&quot;)" office:value-type="string" office:string-value=" SIGA-DOC" calcext:value-type="string">
            <office:annotation draw:style-name="gr3" draw:text-style-name="P2" svg:width="400.73pt" svg:height="42.75pt" svg:x="122.4pt" svg:y="23.24pt" draw:caption-point-x="-11.54pt" draw:caption-point-y="-22.96pt">
              <dc:date>2023-10-30T00:00:00</dc:date>
              <text:p text:style-name="P1">EM BRANCO - SEC a abrir no prazo assinalado na coluna G</text:p>
              <text:p text:style-name="P1"><text:tab/>-Rosana Villela</text:p>
            </office:annotation>
            <text:p><text:s/>SIGA-DOC</text:p>
          </table:table-cell>
          <table:table-cell table:style-name="ce100" table:formula="of:=IFERROR(__xludf.dummyfunction(&quot; IMPORTRANGE(&quot;&quot;https://docs.google.com/spreadsheets/d/1t-W6NaWGL10aLvqoJbS7XRrLdT4U77DW4pauO25TGBY/edit#gid=1504706549&quot;&quot;, &quot;&quot;completo - base de dados!Q:R&quot;&quot;)&quot;);&quot;OBJETO&quot;)" office:value-type="string" office:string-value="OBJETO" calcext:value-type="string">
            <text:p>OBJETO</text:p>
          </table:table-cell>
          <table:table-cell table:style-name="ce102" table:formula="of:=IFERROR(__xludf.dummyfunction(&quot;&quot;&quot;COMPUTED_VALUE&quot;&quot;&quot;);&quot;Início do fluxo&quot;)" office:value-type="string" office:string-value="Início do fluxo" calcext:value-type="string">
            <office:annotation draw:style-name="gr3" draw:text-style-name="P2" svg:width="240.29pt" svg:height="72.88pt" svg:x="432.85pt" svg:y="8.19pt" draw:caption-point-x="-11.54pt" draw:caption-point-y="-7.91pt">
              <dc:date>2023-10-30T00:00:00</dc:date>
              <text:p text:style-name="P1">contratos a prorrogar, considerado prazo de 6 meses antes, conforme normativo interno. Para contratos a renovar (nova SEC). Considerando prazo máximo de 8 meses antes do vencimento do contrato. Contratos novos - conforme G.O24</text:p>
              <text:p text:style-name="P1"><text:tab/>-Rosana Villela</text:p>
            </office:annotation>
            <text:p>Início do fluxo</text:p>
          </table:table-cell>
          <table:table-cell table:style-name="ce1" table:formula="of:=IFERROR(__xludf.dummyfunction(&quot; IMPORTRANGE(&quot;&quot;https://docs.google.com/spreadsheets/d/1t-W6NaWGL10aLvqoJbS7XRrLdT4U77DW4pauO25TGBY/edit#gid=1504706549&quot;&quot;, &quot;&quot;completo - base de dados!AZ:AZ&quot;&quot;)&quot;);&quot;PREVISÃO &#10;CONTRATAÇÃO&quot;)" office:value-type="string" office:string-value="PREVISÃO &#10;CONTRATAÇÃO" calcext:value-type="string">
            <text:p>PREVISÃO </text:p>
            <text:p>CONTRATAÇÃO</text:p>
          </table:table-cell>
          <table:table-cell table:style-name="ce1" table:formula="of:=IFERROR(__xludf.dummyfunction(&quot; IMPORTRANGE(&quot;&quot;https://docs.google.com/spreadsheets/d/1t-W6NaWGL10aLvqoJbS7XRrLdT4U77DW4pauO25TGBY/edit#gid=1504706549&quot;&quot;, &quot;&quot;completo - base de dados!AQ:AQ&quot;&quot;)&quot;);&quot;Processo vigente&quot;)" office:value-type="string" office:string-value="Processo vigente" calcext:value-type="string">
            <text:p>Processo vigente</text:p>
          </table:table-cell>
          <table:table-cell table:style-name="ce1" table:formula="of:=IFERROR(__xludf.dummyfunction(&quot; IMPORTRANGE(&quot;&quot;https://docs.google.com/spreadsheets/d/1t-W6NaWGL10aLvqoJbS7XRrLdT4U77DW4pauO25TGBY/edit#gid=1504706549&quot;&quot;, &quot;&quot;completo - base de dados!AS:AS&quot;&quot;)&quot;);&quot;Gestor&quot;)" office:value-type="string" office:string-value="Gestor" calcext:value-type="string">
            <text:p>Gestor</text:p>
          </table:table-cell>
          <table:table-cell table:style-name="ce1" table:formula="of:=IFERROR(__xludf.dummyfunction(&quot; IMPORTRANGE(&quot;&quot;https://docs.google.com/spreadsheets/d/1t-W6NaWGL10aLvqoJbS7XRrLdT4U77DW4pauO25TGBY/edit#gid=1504706549&quot;&quot;, &quot;&quot;completo - base de dados!AU:AU&quot;&quot;)&quot;);&quot;Tipo&quot;)" office:value-type="string" office:string-value="Tipo" calcext:value-type="string">
            <office:annotation draw:style-name="gr4" draw:text-style-name="P2" svg:width="386.9pt" svg:height="90pt" svg:x="673.14pt" svg:y="23.24pt" draw:caption-point-x="-11.54pt" draw:caption-point-y="-22.96pt">
              <dc:date>2023-10-30T00:00:00</dc:date>
              <text:p text:style-name="P1">CONTINUADO RENOVAÇÃO - SEC - nova contratação (substituir contrato vigente)</text:p>
              <text:p text:style-name="P1">CONTINUADO PRORROGAÇÃO - aditar contrato vigente</text:p>
              <text:p text:style-name="P1">FORNECIMENTO CONTINUO - contratos que vencem em 31/12 e eram licitados anualmente. Com a nova lei 14.133 é possível renovar</text:p>
              <text:p text:style-name="P1">CONTINUADO NOVO - SEC - não há contrato em vigor na base - conforme consta no G.O 24</text:p>
              <text:p text:style-name="P1"><text:tab/>-Rosana Villela</text:p>
            </office:annotation>
            <text:p>Tipo</text:p>
          </table:table-cell>
          <table:table-cell table:style-name="ce1" table:formula="of:=IFERROR(__xludf.dummyfunction(&quot; IMPORTRANGE(&quot;&quot;https://docs.google.com/spreadsheets/d/1t-W6NaWGL10aLvqoJbS7XRrLdT4U77DW4pauO25TGBY/edit#gid=1504706549&quot;&quot;, &quot;&quot;completo - base de dados!BI:BI&quot;&quot;)&quot;);&quot;Passível de compra&#10; compartilhada&quot;)" office:value-type="string" office:string-value="Passível de compra&#10; compartilhada" calcext:value-type="string">
            <text:p>Passível de compra</text:p>
            <text:p> compartilhada</text:p>
          </table:table-cell>
          <table:table-cell table:style-name="ce105" table:formula="of:=IFERROR(__xludf.dummyfunction(&quot; IMPORTRANGE(&quot;&quot;https://docs.google.com/spreadsheets/d/1t-W6NaWGL10aLvqoJbS7XRrLdT4U77DW4pauO25TGBY/edit#gid=1504706549&quot;&quot;, &quot;&quot;completo - base de dados!BA:BD&quot;&quot;)&quot;);&quot;JUSTIFICATIVA&quot;)" office:value-type="string" office:string-value="JUSTIFICATIVA" calcext:value-type="string">
            <text:p>JUSTIFICATIVA</text:p>
          </table:table-cell>
          <table:table-cell table:style-name="ce100" table:formula="of:=IFERROR(__xludf.dummyfunction(&quot;&quot;&quot;COMPUTED_VALUE&quot;&quot;&quot;);&quot;MACRODESAFIO&quot;)" office:value-type="string" office:string-value="MACRODESAFIO" calcext:value-type="string">
            <text:p>MACRODESAFIO</text:p>
          </table:table-cell>
          <table:table-cell table:style-name="ce100" table:formula="of:=IFERROR(__xludf.dummyfunction(&quot;&quot;&quot;COMPUTED_VALUE&quot;&quot;&quot;);&quot;OBJETIVO&#10; ESTRATÉGICO&quot;)" office:value-type="string" office:string-value="OBJETIVO&#10; ESTRATÉGICO" calcext:value-type="string">
            <text:p>OBJETIVO</text:p>
            <text:p> ESTRATÉGICO</text:p>
          </table:table-cell>
          <table:table-cell table:style-name="ce1" table:formula="of:=IFERROR(__xludf.dummyfunction(&quot;&quot;&quot;COMPUTED_VALUE&quot;&quot;&quot;);&quot;PRIORIDADE&quot;)" office:value-type="string" office:string-value="PRIORIDADE" calcext:value-type="string">
            <text:p>PRIORIDADE</text:p>
          </table:table-cell>
          <table:table-cell table:style-name="ce1" table:formula="of:=IFERROR(__xludf.dummyfunction(&quot; IMPORTRANGE(&quot;&quot;https://docs.google.com/spreadsheets/d/1t-W6NaWGL10aLvqoJbS7XRrLdT4U77DW4pauO25TGBY/edit#gid=1504706549&quot;&quot;, &quot;&quot;completo - base de dados!BG:BG&quot;&quot;)&quot;);&quot;Quantitativo&quot;)" office:value-type="string" office:string-value="Quantitativo" calcext:value-type="string">
            <text:p>Quantitativo</text:p>
          </table:table-cell>
          <table:table-cell table:style-name="ce109" table:number-columns-repeated="11"/>
          <table:table-cell table:number-columns-repeated="996"/>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BC03&quot;)" office:value-type="string" office:string-value="BC03" calcext:value-type="string">
            <text:p>BC03</text:p>
          </table:table-cell>
          <table:table-cell table:style-name="ce96" table:formula="of:=IFERROR(__xludf.dummyfunction(&quot;&quot;&quot;COMPUTED_VALUE&quot;&quot;&quot;);135000)" office:value-type="currency" office:currency="R$ " office:value="135000" calcext:value-type="currency">
            <text:p>R$ 135,000</text:p>
          </table:table-cell>
          <table:table-cell table:style-name="ce98" table:formula="of:=IFERROR(__xludf.dummyfunction(&quot;&quot;&quot;COMPUTED_VALUE&quot;&quot;&quot;);45534)" office:value-type="date" office:date-value="2024-08-30" calcext:value-type="date">
            <text:p>30/08/24</text:p>
          </table:table-cell>
          <table:table-cell table:style-name="ce2"/>
          <table:table-cell table:style-name="ce43"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AGO&quot;)" office:value-type="string" office:string-value="AGO" calcext:value-type="string">
            <text:p>AGO</text:p>
          </table:table-cell>
          <table:table-cell table:style-name="ce2" table:formula="of:=IFERROR(__xludf.dummyfunction(&quot;&quot;&quot;COMPUTED_VALUE&quot;&quot;&quot;);&quot;TRF2-EOF-2019/0198&quot;)" office:value-type="string" office:string-value="TRF2-EOF-2019/0198" calcext:value-type="string">
            <text:p>TRF2-EOF-2019/0198</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tender as demandas de cópia dos Gabinetes, Turmas e demais setores do Tribunal e CCJF&quot;)" office:value-type="string" office:string-value="Atender as demandas de cópia dos Gabinetes, Turmas e demais setores do Tribunal e CCJF" calcext:value-type="string">
            <text:p>Atender as demandas de cópia dos Gabinetes, Turmas e demais setores do Tribunal e CCJF</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9)" office:value-type="float" office:value="9" calcext:value-type="float">
            <text:p>9</text:p>
          </table:table-cell>
          <table:table-cell table:style-name="ce96" table:formula="of:=IFERROR(__xludf.dummyfunction(&quot;&quot;&quot;COMPUTED_VALUE&quot;&quot;&quot;);70000)" office:value-type="currency" office:currency="R$ " office:value="70000" calcext:value-type="currency">
            <text:p>R$ 70,000</text:p>
          </table:table-cell>
          <table:table-cell table:style-name="ce2" table:number-columns-repeated="2"/>
          <table:table-cell table:style-name="ce43"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Produzir material para atender a demanda de serviços gráficos solicitados pelas diversas unidades da Justiça Federal da 2ª Região. Os insumos fazem parte do processo produtivo das peças projetadas para atender as necessidades de comunicação das unidades d&quot;&amp;&quot;a Justiça Federal da 2ª Região.&quot;)" office:value-type="string" office:string-value="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 calcext:value-type="string">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 table:formula="of:=IFERROR(__xludf.dummyfunction(&quot;&quot;&quot;COMPUTED_VALUE&quot;&quot;&quot;);&quot;TRF2-EOF-2020/0091&quot;)" office:value-type="string" office:string-value="TRF2-EOF-2020/0091" calcext:value-type="string">
            <text:p>TRF2-EOF-2020/0091</text:p>
          </table:table-cell>
          <table:table-cell table:style-name="ce94" table:formula="of:=IFERROR(__xludf.dummyfunction(&quot;&quot;&quot;COMPUTED_VALUE&quot;&quot;&quot;);&quot;BC72&quot;)" office:value-type="string" office:string-value="BC72" calcext:value-type="string">
            <text:p>BC72</text:p>
          </table:table-cell>
          <table:table-cell table:style-name="ce96" table:formula="of:=IFERROR(__xludf.dummyfunction(&quot;&quot;&quot;COMPUTED_VALUE&quot;&quot;&quot;);1922.5)" office:value-type="currency" office:currency="R$ " office:value="1922.5" calcext:value-type="currency">
            <text:p>R$ 1,923</text:p>
          </table:table-cell>
          <table:table-cell table:style-name="ce98" table:formula="of:=IFERROR(__xludf.dummyfunction(&quot;&quot;&quot;COMPUTED_VALUE&quot;&quot;&quot;);45557)" office:value-type="date" office:date-value="2024-09-22" calcext:value-type="date">
            <text:p>22/09/24</text:p>
          </table:table-cell>
          <table:table-cell table:style-name="ce2" table:formula="of:=IFERROR(__xludf.dummyfunction(&quot;&quot;&quot;COMPUTED_VALUE&quot;&quot;&quot;);&quot;TRF2-EOF-2020/0091&quot;)" office:value-type="string" office:string-value="TRF2-EOF-2020/0091" calcext:value-type="string">
            <text:p>TRF2-EOF-2020/0091</text:p>
          </table:table-cell>
          <table:table-cell table:style-name="ce43" table:formula="of:=IFERROR(__xludf.dummyfunction(&quot;&quot;&quot;COMPUTED_VALUE&quot;&quot;&quot;);&quot;Serviços de afiação de facas da guilhotina Guarani &quot;)" office:value-type="string" office:string-value="Serviços de afiação de facas da guilhotina Guarani " calcext:value-type="string">
            <text:p>Serviços de afiação de facas da guilhotina Guarani </text:p>
          </table:table-cell>
          <table:table-cell table:style-name="ce103" table:formula="of:=IFERROR(__xludf.dummyfunction(&quot;&quot;&quot;COMPUTED_VALUE&quot;&quot;&quot;);45381)" office:value-type="date" office:date-value="2024-03-30" calcext:value-type="date">
            <text:p>03/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utenção das ferramentasde produção gráfica&quot;)" office:value-type="string" office:string-value="Manutenção das ferramentasde produção gráfica" calcext:value-type="string">
            <text:p>Manutenção das ferramentasde produção gráfic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 table:formula="of:=IFERROR(__xludf.dummyfunction(&quot;&quot;&quot;COMPUTED_VALUE&quot;&quot;&quot;);&quot;TRF2-EOF-2020/0210&quot;)" office:value-type="string" office:string-value="TRF2-EOF-2020/0210" calcext:value-type="string">
            <text:p>TRF2-EOF-2020/0210</text:p>
          </table:table-cell>
          <table:table-cell table:style-name="ce94" table:formula="of:=IFERROR(__xludf.dummyfunction(&quot;&quot;&quot;COMPUTED_VALUE&quot;&quot;&quot;);&quot;BC05&quot;)" office:value-type="string" office:string-value="BC05" calcext:value-type="string">
            <text:p>BC05</text:p>
          </table:table-cell>
          <table:table-cell table:style-name="ce96" table:formula="of:=IFERROR(__xludf.dummyfunction(&quot;&quot;&quot;COMPUTED_VALUE&quot;&quot;&quot;);130000)" office:value-type="currency" office:currency="R$ " office:value="130000" calcext:value-type="currency">
            <text:p>R$ 130,000</text:p>
          </table:table-cell>
          <table:table-cell table:style-name="ce98" table:formula="of:=IFERROR(__xludf.dummyfunction(&quot;&quot;&quot;COMPUTED_VALUE&quot;&quot;&quot;);45595)" office:value-type="date" office:date-value="2024-10-30" calcext:value-type="date">
            <text:p>30/10/24</text:p>
          </table:table-cell>
          <table:table-cell table:style-name="ce2" table:formula="of:=IFERROR(__xludf.dummyfunction(&quot;&quot;&quot;COMPUTED_VALUE&quot;&quot;&quot;);&quot;TRF2-EOF-2020/0210&quot;)" office:value-type="string" office:string-value="TRF2-EOF-2020/0210" calcext:value-type="string">
            <text:p>TRF2-EOF-2020/0210</text:p>
          </table:table-cell>
          <table:table-cell table:style-name="ce43"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104"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abilização dos serviços de impressão de peças gráficas para atender a demandas do TRF2, CCJF, EMARF e Seções Judiciárias, bem como, promover o alinhamento regional. Os serviços de impressão existentes no TRF2 e no CCJF foram unificados em um só contrato&quot;&amp;&quot; de impressão. O referido equipamento é específico devido a capacidade de imprimir em formatos e gramaturas de papel superiores para as impressões de baixa tiragem.&quot;)" office:value-type="string" office:string-value="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 table:formula="of:=IFERROR(__xludf.dummyfunction(&quot;&quot;&quot;COMPUTED_VALUE&quot;&quot;&quot;);&quot;TRF2-EOF-2022/0306&quot;)" office:value-type="string" office:string-value="TRF2-EOF-2022/0306" calcext:value-type="string">
            <text:p>TRF2-EOF-2022/0306</text:p>
          </table:table-cell>
          <table:table-cell table:style-name="ce94" table:formula="of:=IFERROR(__xludf.dummyfunction(&quot;&quot;&quot;COMPUTED_VALUE&quot;&quot;&quot;);&quot;BC01&quot;)" office:value-type="string" office:string-value="BC01" calcext:value-type="string">
            <text:p>BC01</text:p>
          </table:table-cell>
          <table:table-cell table:style-name="ce96" table:formula="of:=IFERROR(__xludf.dummyfunction(&quot;&quot;&quot;COMPUTED_VALUE&quot;&quot;&quot;);582000)" office:value-type="currency" office:currency="R$ " office:value="582000" calcext:value-type="currency">
            <text:p>R$ 582,000</text:p>
          </table:table-cell>
          <table:table-cell table:style-name="ce98" table:formula="of:=IFERROR(__xludf.dummyfunction(&quot;&quot;&quot;COMPUTED_VALUE&quot;&quot;&quot;);45568)" office:value-type="date" office:date-value="2024-10-03" calcext:value-type="date">
            <text:p>03/10/24</text:p>
          </table:table-cell>
          <table:table-cell table:style-name="ce2" table:formula="of:=IFERROR(__xludf.dummyfunction(&quot;&quot;&quot;COMPUTED_VALUE&quot;&quot;&quot;);&quot;TRF2-EOF-2022/0306&quot;)" office:value-type="string" office:string-value="TRF2-EOF-2022/0306" calcext:value-type="string">
            <text:p>TRF2-EOF-2022/0306</text:p>
          </table:table-cell>
          <table:table-cell table:style-name="ce43"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Garantir a prestação de serviços gráficos para todas as unidades da JF2&quot;)" office:value-type="string" office:string-value="Garantir a prestação de serviços gráficos para todas as unidades da JF2" calcext:value-type="string">
            <text:p>Garantir a prestação de serviços gráficos para todas as unidades da JF2</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6)" office:value-type="float" office:value="6" calcext:value-type="float">
            <text:p>6</text:p>
          </table:table-cell>
          <table:table-cell table:number-columns-repeated="1007"/>
        </table:table-row>
        <table:table-row table:style-name="ro1">
          <table:table-cell table:style-name="ce6" table:formula="of:=IFERROR(__xludf.dummyfunction(&quot;&quot;&quot;COMPUTED_VALUE&quot;&quot;&quot;);&quot; TRF2-EOF-2022/0301&quot;)" office:value-type="string" office:string-value=" TRF2-EOF-2022/0301" calcext:value-type="string">
            <text:p><text:s/>TRF2-EOF-2022/0301</text:p>
          </table:table-cell>
          <table:table-cell table:style-name="ce94" table:formula="of:=IFERROR(__xludf.dummyfunction(&quot;&quot;&quot;COMPUTED_VALUE&quot;&quot;&quot;);&quot;BC02&quot;)" office:value-type="string" office:string-value="BC02" calcext:value-type="string">
            <text:p>BC02</text:p>
          </table:table-cell>
          <table:table-cell table:style-name="ce96" table:formula="of:=IFERROR(__xludf.dummyfunction(&quot;&quot;&quot;COMPUTED_VALUE&quot;&quot;&quot;);482000)" office:value-type="currency" office:currency="R$ " office:value="482000" calcext:value-type="currency">
            <text:p>R$ 482,000</text:p>
          </table:table-cell>
          <table:table-cell table:style-name="ce98" table:formula="of:=IFERROR(__xludf.dummyfunction(&quot;&quot;&quot;COMPUTED_VALUE&quot;&quot;&quot;);45568)" office:value-type="date" office:date-value="2024-10-03" calcext:value-type="date">
            <text:p>03/10/24</text:p>
          </table:table-cell>
          <table:table-cell table:style-name="ce2" table:formula="of:=IFERROR(__xludf.dummyfunction(&quot;&quot;&quot;COMPUTED_VALUE&quot;&quot;&quot;);&quot; TRF2-EOF-2022/0301&quot;)" office:value-type="string" office:string-value=" TRF2-EOF-2022/0301" calcext:value-type="string">
            <text:p><text:s/>TRF2-EOF-2022/0301</text:p>
          </table:table-cell>
          <table:table-cell table:style-name="ce43"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tender as demandas do TRF 2ª Região e Seções Judiciárias do Rio de Janeiro e do Espírito, conforme Resolução nº 12 de 15/04/2003 da Presidência deste Tribunal, que institui a Gráfica da 2ª Região Região&quot;)" office:value-type="string" office:string-value="Atender as demandas do TRF 2ª Região e Seções Judiciárias do Rio de Janeiro e do Espírito, conforme Resolução nº 12 de 15/04/2003 da Presidência deste Tribunal, que institui a Gráfica da 2ª Região Região"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number-columns-repeated="1007"/>
        </table:table-row>
        <table:table-row table:style-name="ro1">
          <table:table-cell table:style-name="ce7" table:formula="of:=IFERROR(__xludf.dummyfunction(&quot;&quot;&quot;COMPUTED_VALUE&quot;&quot;&quot;);&quot;TRF2-EOF-2022/0185&quot;)" office:value-type="string" office:string-value="TRF2-EOF-2022/0185" calcext:value-type="string">
            <text:p>TRF2-EOF-2022/0185</text:p>
          </table:table-cell>
          <table:table-cell table:style-name="ce94" table:formula="of:=IFERROR(__xludf.dummyfunction(&quot;&quot;&quot;COMPUTED_VALUE&quot;&quot;&quot;);&quot;BC04&quot;)" office:value-type="string" office:string-value="BC04" calcext:value-type="string">
            <text:p>BC04</text:p>
          </table:table-cell>
          <table:table-cell table:style-name="ce96" table:formula="of:=IFERROR(__xludf.dummyfunction(&quot;&quot;&quot;COMPUTED_VALUE&quot;&quot;&quot;);180000)" office:value-type="currency" office:currency="R$ " office:value="180000" calcext:value-type="currency">
            <text:p>R$ 180,000</text:p>
          </table:table-cell>
          <table:table-cell table:style-name="ce98" table:formula="of:=IFERROR(__xludf.dummyfunction(&quot;&quot;&quot;COMPUTED_VALUE&quot;&quot;&quot;);45595)" office:value-type="date" office:date-value="2024-10-30" calcext:value-type="date">
            <text:p>30/10/24</text:p>
          </table:table-cell>
          <table:table-cell table:style-name="ce2" table:formula="of:=IFERROR(__xludf.dummyfunction(&quot;&quot;&quot;COMPUTED_VALUE&quot;&quot;&quot;);&quot;TRF2-EOF-2022/0185&quot;)" office:value-type="string" office:string-value="TRF2-EOF-2022/0185" calcext:value-type="string">
            <text:p>TRF2-EOF-2022/0185</text:p>
          </table:table-cell>
          <table:table-cell table:style-name="ce43"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abilizar os serviços de impressão e acabamento de apostilas, cartilhas de campanhas da justiça, relatórios, convites, folders, folhetos, etiquetas para processos, publicações, sinalização visual dos setores do TRF2 e SJRJ, dentre outros impressos&quot;)" office:value-type="string" office:string-value="Viabilizar os serviços de impressão e acabamento de apostilas, cartilhas de campanhas da justiça, relatórios, convites, folders, folhetos, etiquetas para processos, publicações, sinalização visual dos setores do TRF2 e SJRJ, dentre outros impressos"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 table:formula="of:=IFERROR(__xludf.dummyfunction(&quot;&quot;&quot;COMPUTED_VALUE&quot;&quot;&quot;);&quot;TRF2-EOF-2021/0002&quot;)" office:value-type="string" office:string-value="TRF2-EOF-2021/0002" calcext:value-type="string">
            <text:p>TRF2-EOF-2021/0002</text:p>
          </table:table-cell>
          <table:table-cell table:style-name="ce94" table:formula="of:=IFERROR(__xludf.dummyfunction(&quot;&quot;&quot;COMPUTED_VALUE&quot;&quot;&quot;);&quot;BC06&quot;)" office:value-type="string" office:string-value="BC06" calcext:value-type="string">
            <text:p>BC06</text:p>
          </table:table-cell>
          <table:table-cell table:style-name="ce96" table:formula="of:=IFERROR(__xludf.dummyfunction(&quot;&quot;&quot;COMPUTED_VALUE&quot;&quot;&quot;);49900)" office:value-type="currency" office:currency="R$ " office:value="49900" calcext:value-type="currency">
            <text:p>R$ 49,900</text:p>
          </table:table-cell>
          <table:table-cell table:style-name="ce98" table:formula="of:=IFERROR(__xludf.dummyfunction(&quot;&quot;&quot;COMPUTED_VALUE&quot;&quot;&quot;);45605)" office:value-type="date" office:date-value="2024-11-09" calcext:value-type="date">
            <text:p>09/11/24</text:p>
          </table:table-cell>
          <table:table-cell table:style-name="ce2" table:formula="of:=IFERROR(__xludf.dummyfunction(&quot;&quot;&quot;COMPUTED_VALUE&quot;&quot;&quot;);&quot;TRF2-EOF-2021/0002&quot;)" office:value-type="string" office:string-value="TRF2-EOF-2021/0002" calcext:value-type="string">
            <text:p>TRF2-EOF-2021/0002</text:p>
          </table:table-cell>
          <table:table-cell table:style-name="ce43"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s equipamentos do parque gráfico do Tribunal em perfeito funcionamento, a fim de que se dê continuidade à prestação dos serviços gráficos prestados no âmbito da 2ª Região.&quot;)" office:value-type="string" office:string-value="Manter os equipamentos do parque gráfico do Tribunal em perfeito funcionamento, a fim de que se dê continuidade à prestação dos serviços gráficos prestados no âmbito da 2ª Região." calcext:value-type="string">
            <text:p>Manter os equipamentos do parque gráfico do Tribunal em perfeito funcionamento, a fim de que se dê continuidade à prestação dos serviços gráficos prestados no âmbito da 2ª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9" table:formula="of:=IFERROR(__xludf.dummyfunction(&quot;&quot;&quot;COMPUTED_VALUE&quot;&quot;&quot;);&quot;TRF2-EOF-2023/0119&quot;)" office:value-type="string" office:string-value="TRF2-EOF-2023/0119" calcext:value-type="string">
            <text:p>TRF2-EOF-2023/0119</text:p>
          </table:table-cell>
          <table:table-cell table:style-name="ce2" table:formula="of:=IFERROR(__xludf.dummyfunction(&quot;&quot;&quot;COMPUTED_VALUE&quot;&quot;&quot;);13)" office:value-type="float" office:value="13" calcext:value-type="float">
            <text:p>13</text:p>
          </table:table-cell>
          <table:table-cell table:style-name="ce96" table:formula="of:=IFERROR(__xludf.dummyfunction(&quot;&quot;&quot;COMPUTED_VALUE&quot;&quot;&quot;);7100)" office:value-type="currency" office:currency="R$ " office:value="7100" calcext:value-type="currency">
            <text:p>R$ 7,100</text:p>
          </table:table-cell>
          <table:table-cell table:style-name="ce2"/>
          <table:table-cell table:style-name="ce2" table:formula="of:=IFERROR(__xludf.dummyfunction(&quot;&quot;&quot;COMPUTED_VALUE&quot;&quot;&quot;);&quot;TRF2-EOF-2023/0119&quot;)" office:value-type="string" office:string-value="TRF2-EOF-2023/0119" calcext:value-type="string">
            <text:p>TRF2-EOF-2023/0119</text:p>
          </table:table-cell>
          <table:table-cell table:style-name="ce43"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Repor os itens que estiverem desgastados pelo decurso do tempo ou que sofram danos, de Gabinetes dos Desembargadores Federais, dos gabinetes da Presidência, da Vice-Presidência e da Corregedoria, e do acervo do Cerimonial, a fim de possibilitar o adequado&quot;&amp;&quot; cumprimento da LEI Nº 5.700, DE 1º DE SETEMBRO DE 1971, que dispõe sobre a forma e a apresentação dos Símbolos Nacionais, e dá outras providências.&quot;)" office:value-type="string" office:string-value="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 calcext:value-type="string">
            <text:p>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0" table:formula="of:=IFERROR(__xludf.dummyfunction(&quot;&quot;&quot;COMPUTED_VALUE&quot;&quot;&quot;);&quot;TRF2-EOF-2023/0150&quot;)" office:value-type="string" office:string-value="TRF2-EOF-2023/0150" calcext:value-type="string">
            <text:p>TRF2-EOF-2023/0150</text:p>
          </table:table-cell>
          <table:table-cell table:style-name="ce94" table:formula="of:=IFERROR(__xludf.dummyfunction(&quot;&quot;&quot;COMPUTED_VALUE&quot;&quot;&quot;);&quot;FC1&quot;)" office:value-type="string" office:string-value="FC1" calcext:value-type="string">
            <text:p>FC1</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50&quot;)" office:value-type="string" office:string-value="TRF2-EOF-2023/0150" calcext:value-type="string">
            <text:p>TRF2-EOF-2023/0150</text:p>
          </table:table-cell>
          <table:table-cell table:style-name="ce43"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table-cell table:style-name="ce106" table:formula="of:=IFERROR(__xludf.dummyfunction(&quot;&quot;&quot;COMPUTED_VALUE&quot;&quot;&quot;);&quot;Contribuir para a adequação do ambiente em que serão realizadas as solenidades oficiais e institucionais e, também, em casos de falecimentos, homenagens e momentos institucionalmente relevantes para Justiça Federal da 2ª Região.&quot;)" office:value-type="string" office:string-value="Contribuir para a adequação do ambiente em que serão realizadas as solenidades oficiais e institucionais e, também, em casos de falecimentos, homenagens e momentos institucionalmente relevantes para Justiça Federal da 2ª Região."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1" table:formula="of:=IFERROR(__xludf.dummyfunction(&quot;&quot;&quot;COMPUTED_VALUE&quot;&quot;&quot;);&quot;TRF2-EOF-2022/0123&quot;)" office:value-type="string" office:string-value="TRF2-EOF-2022/0123" calcext:value-type="string">
            <text:p>TRF2-EOF-2022/0123</text:p>
          </table:table-cell>
          <table:table-cell table:style-name="ce94" table:formula="of:=IFERROR(__xludf.dummyfunction(&quot;&quot;&quot;COMPUTED_VALUE&quot;&quot;&quot;);&quot;BC07&quot;)" office:value-type="string" office:string-value="BC07" calcext:value-type="string">
            <text:p>BC07</text:p>
          </table:table-cell>
          <table:table-cell table:style-name="ce96" table:formula="of:=IFERROR(__xludf.dummyfunction(&quot;&quot;&quot;COMPUTED_VALUE&quot;&quot;&quot;);11000)" office:value-type="currency" office:currency="R$ " office:value="11000" calcext:value-type="currency">
            <text:p>R$ 11,00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2/0123&quot;)" office:value-type="string" office:string-value="TRF2-EOF-2022/0123" calcext:value-type="string">
            <text:p>TRF2-EOF-2022/0123</text:p>
          </table:table-cell>
          <table:table-cell table:style-name="ce43"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mplementação de serviços não efetuados pela gráfica do TRF2 devido à inexistência de equipamentos específicos para realização de trabalhos de plastificação, corte e vinco. Melhoria da qualidade de apresentação dos produtos desenvolvidos nesta Coordenado&quot;&amp;&quot;ria.&quot;)" office:value-type="string" office:string-value="Complementação de serviços não efetuados pela gráfica do TRF2 devido à inexistência de equipamentos específicos para realização de trabalhos de plastificação, corte e vinco. Melhoria da qualidade de apresentação dos produtos desenvolvidos nesta Coordenadoria."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Baixa&quot;)" office:value-type="string" office:string-value="Baixa" calcext:value-type="string">
            <text:p>Baix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2" table:formula="of:=IFERROR(__xludf.dummyfunction(&quot;&quot;&quot;COMPUTED_VALUE&quot;&quot;&quot;);&quot;TRF2-EOF-2023/0123&quot;)" office:value-type="string" office:string-value="TRF2-EOF-2023/0123" calcext:value-type="string">
            <text:p>TRF2-EOF-2023/0123</text:p>
          </table:table-cell>
          <table:table-cell table:style-name="ce2" table:formula="of:=IFERROR(__xludf.dummyfunction(&quot;&quot;&quot;COMPUTED_VALUE&quot;&quot;&quot;);2)" office:value-type="float" office:value="2" calcext:value-type="float">
            <text:p>2</text:p>
          </table:table-cell>
          <table:table-cell table:style-name="ce96" table:formula="of:=IFERROR(__xludf.dummyfunction(&quot;&quot;&quot;COMPUTED_VALUE&quot;&quot;&quot;);5000)" office:value-type="currency" office:currency="R$ " office:value="5000" calcext:value-type="currency">
            <text:p>R$ 5,000</text:p>
          </table:table-cell>
          <table:table-cell table:style-name="ce2"/>
          <table:table-cell table:style-name="ce2" table:formula="of:=IFERROR(__xludf.dummyfunction(&quot;&quot;&quot;COMPUTED_VALUE&quot;&quot;&quot;);&quot;TRF2-EOF-2023/0123&quot;)" office:value-type="string" office:string-value="TRF2-EOF-2023/0123" calcext:value-type="string">
            <text:p>TRF2-EOF-2023/0123</text:p>
          </table:table-cell>
          <table:table-cell table:style-name="ce43" table:formula="of:=IFERROR(__xludf.dummyfunction(&quot;&quot;&quot;COMPUTED_VALUE&quot;&quot;&quot;);&quot;RP - Aquisição de placas de homenagem&quot;)" office:value-type="string" office:string-value="RP - Aquisição de placas de homenagem" calcext:value-type="string">
            <text:p>RP - Aquisição de placas de homenagem</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s placas representam uma forma de prestar o devido reconhecimento a magistrados, autoridades e servidores pelo trabalho realizado em prol do aprimoramento da Justiça Federal da 2ª Região.&quot;)" office:value-type="string" office:string-value="As placas representam uma forma de prestar o devido reconhecimento a magistrados, autoridades e servidores pelo trabalho realizado em prol do aprimoramento da Justiça Federal da 2ª Região." calcext:value-type="string">
            <text:p>As placas representam uma forma de prestar o devido reconhecimento a magistrados, autoridades e servidores pelo trabalho realizado em prol do aprimoramento da Justiça Federal da 2ª Região.</text:p>
          </table:table-cell>
          <table:table-cell table:style-name="ce43"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43" table:formula="of:=IFERROR(__xludf.dummyfunction(&quot;&quot;&quot;COMPUTED_VALUE&quot;&quot;&quot;);&quot;(PLJUS 21/26-APGP) Promoção de&#10;iniciativas de engajamento e&#10;motivação das pessoas&quot;)" office:value-type="string" office:string-value="(PLJUS 21/26-APGP) Promoção de&#10;iniciativas de engajamento e&#10;motivação das pessoas" calcext:value-type="string">
            <text:p>(PLJUS 21/26-APGP) Promoção de</text:p>
            <text:p>iniciativas de engajamento e</text:p>
            <text:p>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6 e 8&quot;)" office:value-type="string" office:string-value="6 e 8" calcext:value-type="string">
            <text:p>6 e 8</text:p>
          </table:table-cell>
          <table:table-cell table:style-name="ce96" table:formula="of:=IFERROR(__xludf.dummyfunction(&quot;&quot;&quot;COMPUTED_VALUE&quot;&quot;&quot;);136000)" office:value-type="currency" office:currency="R$ " office:value="136000" calcext:value-type="currency">
            <text:p>R$ 136,000</text:p>
          </table:table-cell>
          <table:table-cell table:style-name="ce2" table:number-columns-repeated="2"/>
          <table:table-cell table:style-name="ce43" table:formula="of:=IFERROR(__xludf.dummyfunction(&quot;&quot;&quot;COMPUTED_VALUE&quot;&quot;&quot;);&quot;Aquisição de painéis digitais de led, sistema de som, microfones, kit de bateria para microfones, conversor de vídeo, caixas de som e projetor&quot;)" office:value-type="string" office:string-value="Aquisição de painéis digitais de led, sistema de som, microfones, kit de bateria para microfones, conversor de vídeo, caixas de som e projetor" calcext:value-type="string">
            <text:p>Aquisição de painéis digitais de led, sistema de som, microfones, kit de bateria para microfones, conversor de vídeo, caixas de som e projetor</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 programação dos eventos e dos espaços do CCJF pode ser mais eficientemente divulgada na entrada do centro cultural através de painéis digitais. A programação pode ser acessível ao público logo na entrada do espaço, através de imagens, vídeos e mensagens&quot;&amp;&quot; digitais que trazem dinamismo e contemporaneidade ao espaço. A aquisição do sistema de som para o cinema do CCJF visa produzir efeitos sonoros que assegure uma reprodução de audio/vídeo tão fiel a que é produzida pelos produtores em estúdios. A aquisição&quot;&amp;&quot; de microfones e caixas de som se destinam aos eventos realizados no CCJF, que necessitam de ampliação da voz, como nas palestras.&quot;)" office:value-type="string" office:string-value="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A aquisição do sistema de som para o cinema do CCJF visa produzir efeitos sonoros que assegure uma reprodução de audio/vídeo tão fiel a que é produzida pelos produtores em estúdios. A aquisição de microfones e caixas de som se destinam aos eventos realizados no CCJF, que necessitam de ampliação da voz, como nas palestras." calcext:value-type="string">
            <text:p>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A aquisição do sistema de som para o cinema do CCJF visa produzir efeitos sonoros que assegure uma reprodução de audio/vídeo tão fiel a que é produzida pelos produtores em estúdios. A aquisição de microfones e caixas de som se destinam aos eventos realizados no CCJF, que necessitam de ampliação da voz, como nas palestr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9)" office:value-type="float" office:value="9" calcext:value-type="float">
            <text:p>9</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number-columns-repeated="2"/>
          <table:table-cell table:style-name="ce43" table:formula="of:=IFERROR(__xludf.dummyfunction(&quot;&quot;&quot;COMPUTED_VALUE&quot;&quot;&quot;);&quot;Aquisição de lâmpadas para refletores e projetores, folhas de gelatina, cabos de transmissão e líquido para máquina de fumaça.&quot;)" office:value-type="string" office:string-value="Aquisição de lâmpadas para refletores e projetores, folhas de gelatina, cabos de transmissão e líquido para máquina de fumaça." calcext:value-type="string">
            <text:p>Aquisição de lâmpadas para refletores e projetores, folhas de gelatina, cabos de transmissão e líquido para máquina de fumaça.</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Necessidade de reposição de insumos necessários na utilização dos equipamentos.&quot;)" office:value-type="string" office:string-value="Necessidade de reposição de insumos necessários na utilização dos equipamentos." calcext:value-type="string">
            <text:p>Necessidade de reposição de insumos necessários na utilização dos equipament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0)" office:value-type="float" office:value="10" calcext:value-type="float">
            <text:p>10</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number-columns-repeated="2"/>
          <table:table-cell table:style-name="ce43" table:formula="of:=IFERROR(__xludf.dummyfunction(&quot;&quot;&quot;COMPUTED_VALUE&quot;&quot;&quot;);&quot;Aquisição de refletores, máquina de fumaça e buffer de distribuição de canais.&quot;)" office:value-type="string" office:string-value="Aquisição de refletores, máquina de fumaça e buffer de distribuição de canais." calcext:value-type="string">
            <text:p>Aquisição de refletores, máquina de fumaça e buffer de distribuição de canai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Equipamentos para serem utilizados no teatro nas apresentações musicais e teatrais.&quot;)" office:value-type="string" office:string-value="Equipamentos para serem utilizados no teatro nas apresentações musicais e teatrais." calcext:value-type="string">
            <text:p>Equipamentos para serem utilizados no teatro nas apresentações musicais e teatrai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6)" office:value-type="float" office:value="16" calcext:value-type="float">
            <text:p>16</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Aquisição de bebedouros de pressão.&quot;)" office:value-type="string" office:string-value="Aquisição de bebedouros de pressão." calcext:value-type="string">
            <text:p>Aquisição de bebedouros de pressão.</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s bebedouros de pressão existentes estão quebrados, necessitando de substituição.&quot;)" office:value-type="string" office:string-value="Os bebedouros de pressão existentes estão quebrados, necessitando de substituição." calcext:value-type="string">
            <text:p>Os bebedouros de pressão existentes estão quebrados, necessitando de substituiç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4)" office:value-type="float" office:value="14" calcext:value-type="float">
            <text:p>14</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5)" office:value-type="float" office:value="25" calcext:value-type="float">
            <text:p>25</text:p>
          </table:table-cell>
          <table:table-cell table:style-name="ce96" table:formula="of:=IFERROR(__xludf.dummyfunction(&quot;&quot;&quot;COMPUTED_VALUE&quot;&quot;&quot;);500000)" office:value-type="currency" office:currency="R$ " office:value="500000" calcext:value-type="currency">
            <text:p>R$ 500,000</text:p>
          </table:table-cell>
          <table:table-cell table:style-name="ce2" table:number-columns-repeated="2"/>
          <table:table-cell table:style-name="ce43" table:formula="of:=IFERROR(__xludf.dummyfunction(&quot;&quot;&quot;COMPUTED_VALUE&quot;&quot;&quot;);&quot;Reforma de rede elétrica e de dados do CCJF&quot;)" office:value-type="string" office:string-value="Reforma de rede elétrica e de dados do CCJF" calcext:value-type="string">
            <text:p>Reforma de rede elétrica e de dados do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redes elétrica e de dados do prédio são muito antigas, encontrando-se com vários trechos que precisam de reparos pontuais, sendo necessária uma reforma geral.&quot;)" office:value-type="string" office:string-value="A redes elétrica e de dados do prédio são muito antigas, encontrando-se com vários trechos que precisam de reparos pontuais, sendo necessária uma reforma geral." calcext:value-type="string">
            <text:p>A redes elétrica e de dados do prédio são muito antigas, encontrando-se com vários trechos que precisam de reparos pontuais, sendo necessária uma reforma gera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8)" office:value-type="float" office:value="18" calcext:value-type="float">
            <text:p>18</text:p>
          </table:table-cell>
          <table:table-cell table:style-name="ce96" table:formula="of:=IFERROR(__xludf.dummyfunction(&quot;&quot;&quot;COMPUTED_VALUE&quot;&quot;&quot;);220000)" office:value-type="currency" office:currency="R$ " office:value="220000" calcext:value-type="currency">
            <text:p>R$ 220,000</text:p>
          </table:table-cell>
          <table:table-cell table:style-name="ce2" table:number-columns-repeated="2"/>
          <table:table-cell table:style-name="ce43" table:formula="of:=IFERROR(__xludf.dummyfunction(&quot;&quot;&quot;COMPUTED_VALUE&quot;&quot;&quot;);&quot;Serviço de recuperação e restauro dos ladrilhos hidráulicos CCJF&quot;)" office:value-type="string" office:string-value="Serviço de recuperação e restauro dos ladrilhos hidráulicos CCJF" calcext:value-type="string">
            <text:p>Serviço de recuperação e restauro dos ladrilhos hidráulicos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s pisos em ladrilhos hidráulicos estão estufando e precisam de um trabalho de recuperação, reassentamento e consolidação para fixá-los outra vez ao contrapiso existente. Vale ressaltar que são ladrilhos históricos, que datam da edificação do prédio.&quot;)" office:value-type="string" office:string-value="Os pisos em ladrilhos hidráulicos estão estufando e precisam de um trabalho de recuperação, reassentamento e consolidação para fixá-los outra vez ao contrapiso existente. Vale ressaltar que são ladrilhos históricos, que datam da edificação do prédio." calcext:value-type="string">
            <text:p>Os pisos em ladrilhos hidráulicos estão estufando e precisam de um trabalho de recuperação, reassentamento e consolidação para fixá-los outra vez ao contrapiso existente. Vale ressaltar que são ladrilhos históricos, que datam da edificação do préd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4)" office:value-type="float" office:value="24" calcext:value-type="float">
            <text:p>24</text:p>
          </table:table-cell>
          <table:table-cell table:style-name="ce96" table:formula="of:=IFERROR(__xludf.dummyfunction(&quot;&quot;&quot;COMPUTED_VALUE&quot;&quot;&quot;);25000)" office:value-type="currency" office:currency="R$ " office:value="25000" calcext:value-type="currency">
            <text:p>R$ 25,000</text:p>
          </table:table-cell>
          <table:table-cell table:style-name="ce2" table:number-columns-repeated="2"/>
          <table:table-cell table:style-name="ce43" table:formula="of:=IFERROR(__xludf.dummyfunction(&quot;&quot;&quot;COMPUTED_VALUE&quot;&quot;&quot;);&quot;Confecção de cortinas da rotunda e das pernas da coxia do palco do teatro&quot;)" office:value-type="string" office:string-value="Confecção de cortinas da rotunda e das pernas da coxia do palco do teatro" calcext:value-type="string">
            <text:p>Confecção de cortinas da rotunda e das pernas da coxia do palco do teatr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Substituição das cortinas atuais que estão rasgadas por ação do tempo&quot;)" office:value-type="string" office:string-value="Substituição das cortinas atuais que estão rasgadas por ação do tempo" calcext:value-type="string">
            <text:p>Substituição das cortinas atuais que estão rasgadas por ação do temp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3)" office:value-type="float" office:value="23" calcext:value-type="float">
            <text:p>23</text:p>
          </table:table-cell>
          <table:table-cell table:style-name="ce96" table:formula="of:=IFERROR(__xludf.dummyfunction(&quot;&quot;&quot;COMPUTED_VALUE&quot;&quot;&quot;);20000)" office:value-type="currency" office:currency="R$ " office:value="20000" calcext:value-type="currency">
            <text:p>R$ 20,000</text:p>
          </table:table-cell>
          <table:table-cell table:style-name="ce2" table:number-columns-repeated="2"/>
          <table:table-cell table:style-name="ce43" table:formula="of:=IFERROR(__xludf.dummyfunction(&quot;&quot;&quot;COMPUTED_VALUE&quot;&quot;&quot;);&quot;Aquisição de linóleo para o palco do teatro&quot;)" office:value-type="string" office:string-value="Aquisição de linóleo para o palco do teatro" calcext:value-type="string">
            <text:p>Aquisição de linóleo para o palco do teatr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terial de proteção para o palco do teatro no sentido de atenuar os danos causados pelo uso constante.&quot;)" office:value-type="string" office:string-value="Material de proteção para o palco do teatro no sentido de atenuar os danos causados pelo uso constante." calcext:value-type="string">
            <text:p>Material de proteção para o palco do teatro no sentido de atenuar os danos causados pelo uso constante.</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3" table:formula="of:=IFERROR(__xludf.dummyfunction(&quot;&quot;&quot;COMPUTED_VALUE&quot;&quot;&quot;);&quot;TRF2-EOF-2020/0045&quot;)" office:value-type="string" office:string-value="TRF2-EOF-2020/0045" calcext:value-type="string">
            <text:p>TRF2-EOF-2020/0045</text:p>
          </table:table-cell>
          <table:table-cell table:style-name="ce94" table:formula="of:=IFERROR(__xludf.dummyfunction(&quot;&quot;&quot;COMPUTED_VALUE&quot;&quot;&quot;);&quot;BC13&quot;)" office:value-type="string" office:string-value="BC13" calcext:value-type="string">
            <text:p>BC13</text:p>
          </table:table-cell>
          <table:table-cell table:style-name="ce96" table:formula="of:=IFERROR(__xludf.dummyfunction(&quot;&quot;&quot;COMPUTED_VALUE&quot;&quot;&quot;);15740)" office:value-type="currency" office:currency="R$ " office:value="15740" calcext:value-type="currency">
            <text:p>R$ 15,740</text:p>
          </table:table-cell>
          <table:table-cell table:style-name="ce98" table:formula="of:=IFERROR(__xludf.dummyfunction(&quot;&quot;&quot;COMPUTED_VALUE&quot;&quot;&quot;);45524)" office:value-type="date" office:date-value="2024-08-20" calcext:value-type="date">
            <text:p>20/08/24</text:p>
          </table:table-cell>
          <table:table-cell table:style-name="ce2" table:formula="of:=IFERROR(__xludf.dummyfunction(&quot;&quot;&quot;COMPUTED_VALUE&quot;&quot;&quot;);&quot;TRF2-EOF-2020/0045&quot;)" office:value-type="string" office:string-value="TRF2-EOF-2020/0045" calcext:value-type="string">
            <text:p>TRF2-EOF-2020/0045</text:p>
          </table:table-cell>
          <table:table-cell table:style-name="ce43"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teção do Bem Público, preservação do mobiliário e todo o madeiramento do CCJF que é um prédio tombado&quot;)" office:value-type="string" office:string-value="Proteção do Bem Público, preservação do mobiliário e todo o madeiramento do CCJF que é um prédio tombado" calcext:value-type="string">
            <text:p>Proteção do Bem Público, preservação do mobiliário e todo o madeiramento do CCJF que é um prédio tombad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1)" office:value-type="float" office:value="11" calcext:value-type="float">
            <text:p>11</text:p>
          </table:table-cell>
          <table:table-cell table:style-name="ce96" table:formula="of:=IFERROR(__xludf.dummyfunction(&quot;&quot;&quot;COMPUTED_VALUE&quot;&quot;&quot;);340000)" office:value-type="currency" office:currency="R$ " office:value="340000" calcext:value-type="currency">
            <text:p>R$ 340,000</text:p>
          </table:table-cell>
          <table:table-cell table:style-name="ce2" table:number-columns-repeated="2"/>
          <table:table-cell table:style-name="ce43" table:formula="of:=IFERROR(__xludf.dummyfunction(&quot;&quot;&quot;COMPUTED_VALUE&quot;&quot;&quot;);&quot;Serviço de decapagem de pinturas murais do hall de entrada - CCJF&quot;)" office:value-type="string" office:string-value="Serviço de decapagem de pinturas murais do hall de entrada - CCJF" calcext:value-type="string">
            <text:p>Serviço de decapagem de pinturas murais do hall de entrada -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 hall de entrada do prédio do CCJF é um cartão de visita para todos os usuários do espaço. Hoje, encontra-se com áreas descascadas e com mofo, não condizentes com a beleza e o caráter histórico do prédio. Este serviço de decapagem vai recuperar o hall de&quot;&amp;&quot; entrada, deixando-o como era originalmente e evitando futuros problemas como estes de descascamento e mofo.&quot;)" office:value-type="string" office:string-value="O hall de entrada do prédio do CCJF é um cartão de visita para todos os usuários do espaço. Hoje, encontra-se com áreas descascadas e com mofo, não condizentes com a beleza e o caráter histórico do prédio. Este serviço de decapagem vai recuperar o hall de entrada, deixando-o como era originalmente e evitando futuros problemas como estes de descascamento e mofo." calcext:value-type="string">
            <text:p>O hall de entrada do prédio do CCJF é um cartão de visita para todos os usuários do espaço. Hoje, encontra-se com áreas descascadas e com mofo, não condizentes com a beleza e o caráter histórico do prédio. Este serviço de decapagem vai recuperar o hall de entrada, deixando-o como era originalmente e evitando futuros problemas como estes de descascamento e mof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317000)" office:value-type="currency" office:currency="R$ " office:value="317000" calcext:value-type="currency">
            <text:p>R$ 317,000</text:p>
          </table:table-cell>
          <table:table-cell table:style-name="ce2" table:number-columns-repeated="2"/>
          <table:table-cell table:style-name="ce43" table:formula="of:=IFERROR(__xludf.dummyfunction(&quot;&quot;&quot;COMPUTED_VALUE&quot;&quot;&quot;);&quot;Serviço de instalação do Sistema de Proteção de Descargas Atmosféricas  - CCJF&quot;)" office:value-type="string" office:string-value="Serviço de instalação do Sistema de Proteção de Descargas Atmosféricas  - CCJF" calcext:value-type="string">
            <text:p>Serviço de instalação do Sistema de Proteção de Descargas Atmosféricas <text:s/>-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nforme previsto no Código de Defesa do Consumidor, artigo 39, inciso VIII, e na Norma Brasileira - NBR 5419 de 2015, o prédio deverá estar seguro contra descargas atmosféricas, principalmente conforme anexo B.1.2., alíneas a, b, e. Este serviço está sen&quot;&amp;&quot;do exigido pela empresa de seguros, pois nosso prédio está sem o Sistema de Proteção contra Descargas Atmosféricas, e a seguradora alega que isso coloca em risco a segurança do nosso prédio.&quot;)" office:value-type="string" office:string-value="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 calcext:value-type="string">
            <text:p>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4)" office:value-type="float" office:value="4" calcext:value-type="float">
            <text:p>4</text:p>
          </table:table-cell>
          <table:table-cell table:style-name="ce96" table:formula="of:=IFERROR(__xludf.dummyfunction(&quot;&quot;&quot;COMPUTED_VALUE&quot;&quot;&quot;);180000)" office:value-type="currency" office:currency="R$ " office:value="180000" calcext:value-type="currency">
            <text:p>R$ 180,000</text:p>
          </table:table-cell>
          <table:table-cell table:style-name="ce2" table:number-columns-repeated="2"/>
          <table:table-cell table:style-name="ce43" table:formula="of:=IFERROR(__xludf.dummyfunction(&quot;&quot;&quot;COMPUTED_VALUE&quot;&quot;&quot;);&quot;Serviços de sinalização interna e externa no prédio do CCJF&quot;)" office:value-type="string" office:string-value="Serviços de sinalização interna e externa no prédio do CCJF" calcext:value-type="string">
            <text:p>Serviços de sinalização interna e externa no prédio do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sinalização existente se tornou obsoleta, pois ainda é a mesma desde a inauguração do CCJF, em 2001, sendo que não atende mais às demandas atuais.&quot;)" office:value-type="string" office:string-value="A sinalização existente se tornou obsoleta, pois ainda é a mesma desde a inauguração do CCJF, em 2001, sendo que não atende mais às demandas atuais." calcext:value-type="string">
            <text:p>A sinalização existente se tornou obsoleta, pois ainda é a mesma desde a inauguração do CCJF, em 2001, sendo que não atende mais às demandas atuai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3)" office:value-type="float" office:value="13" calcext:value-type="float">
            <text:p>13</text:p>
          </table:table-cell>
          <table:table-cell table:style-name="ce96" table:formula="of:=IFERROR(__xludf.dummyfunction(&quot;&quot;&quot;COMPUTED_VALUE&quot;&quot;&quot;);180000)" office:value-type="currency" office:currency="R$ " office:value="180000" calcext:value-type="currency">
            <text:p>R$ 180,000</text:p>
          </table:table-cell>
          <table:table-cell table:style-name="ce2" table:number-columns-repeated="2"/>
          <table:table-cell table:style-name="ce43" table:formula="of:=IFERROR(__xludf.dummyfunction(&quot;&quot;&quot;COMPUTED_VALUE&quot;&quot;&quot;);&quot;Recuperação de toda a impermeabilização dos vidros da claraboia do CCJF&quot;)" office:value-type="string" office:string-value="Recuperação de toda a impermeabilização dos vidros da claraboia do CCJF" calcext:value-type="string">
            <text:p>Recuperação de toda a impermeabilização dos vidros da claraboia do CCJF</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claraboia de vidro do CCJF tem apresentado vazamentos em diversos pontos. Se a impermeabilização não for feita poderemos ter danos maiores nos pisos e pinturas murais.&quot;)" office:value-type="string" office:string-value="A claraboia de vidro do CCJF tem apresentado vazamentos em diversos pontos. Se a impermeabilização não for feita poderemos ter danos maiores nos pisos e pinturas murais." calcext:value-type="string">
            <text:p>A claraboia de vidro do CCJF tem apresentado vazamentos em diversos pontos. Se a impermeabilização não for feita poderemos ter danos maiores nos pisos e pinturas murai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2)" office:value-type="float" office:value="12" calcext:value-type="float">
            <text:p>12</text:p>
          </table:table-cell>
          <table:table-cell table:style-name="ce96" table:formula="of:=IFERROR(__xludf.dummyfunction(&quot;&quot;&quot;COMPUTED_VALUE&quot;&quot;&quot;);120000)" office:value-type="currency" office:currency="R$ " office:value="120000" calcext:value-type="currency">
            <text:p>R$ 120,000</text:p>
          </table:table-cell>
          <table:table-cell table:style-name="ce2" table:number-columns-repeated="2"/>
          <table:table-cell table:style-name="ce43" table:formula="of:=IFERROR(__xludf.dummyfunction(&quot;&quot;&quot;COMPUTED_VALUE&quot;&quot;&quot;);&quot;Restauro das portas duplas monumentais de entrada do CCJF&quot;)" office:value-type="string" office:string-value="Restauro das portas duplas monumentais de entrada do CCJF" calcext:value-type="string">
            <text:p>Restauro das portas duplas monumentais de entrada do CCJF</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s portas monumentais em madeira entalhadas pelo artesão português Manuel Ferreira Tunes são um patrimônio artístico e cultural tombado. Hoje estão sujas, ressecadas e com elementos vandalizados. O restauro vai devolver o brilho original das portas, remov&quot;&amp;&quot;er as sujidades e recuperar os elementos vandalizados.&quot;)" office:value-type="string" office:string-value="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 calcext:value-type="string">
            <text:p>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4)" office:value-type="float" office:value="14" calcext:value-type="float">
            <text:p>14</text:p>
          </table:table-cell>
          <table:table-cell table:style-name="ce96" table:formula="of:=IFERROR(__xludf.dummyfunction(&quot;&quot;&quot;COMPUTED_VALUE&quot;&quot;&quot;);18000)" office:value-type="currency" office:currency="R$ " office:value="18000" calcext:value-type="currency">
            <text:p>R$ 18,000</text:p>
          </table:table-cell>
          <table:table-cell table:style-name="ce2" table:number-columns-repeated="2"/>
          <table:table-cell table:style-name="ce43" table:formula="of:=IFERROR(__xludf.dummyfunction(&quot;&quot;&quot;COMPUTED_VALUE&quot;&quot;&quot;);&quot;Serviço de instalação de espelhos bisotados dos banheiros do CCJF&quot;)" office:value-type="string" office:string-value="Serviço de instalação de espelhos bisotados dos banheiros do CCJF" calcext:value-type="string">
            <text:p>Serviço de instalação de espelhos bisotados dos banheiros do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s espelhos dos banheiros do CCJF, devido à umidade e à ação do tempo estão apresentando deterioração nas bordas e na sua parte interna, necessitando serem trocados.&quot;)" office:value-type="string" office:string-value="Os espelhos dos banheiros do CCJF, devido à umidade e à ação do tempo estão apresentando deterioração nas bordas e na sua parte interna, necessitando serem trocados." calcext:value-type="string">
            <text:p>Os espelhos dos banheiros do CCJF, devido à umidade e à ação do tempo estão apresentando deterioração nas bordas e na sua parte interna, necessitando serem trocad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0)" office:value-type="float" office:value="10" calcext:value-type="float">
            <text:p>10</text:p>
          </table:table-cell>
          <table:table-cell table:number-columns-repeated="1007"/>
        </table:table-row>
        <table:table-row table:style-name="ro1">
          <table:table-cell table:style-name="ce14" table:formula="of:=IFERROR(__xludf.dummyfunction(&quot;&quot;&quot;COMPUTED_VALUE&quot;&quot;&quot;);&quot;TRF2-EOF-2023/0082&quot;)" office:value-type="string" office:string-value="TRF2-EOF-2023/0082" calcext:value-type="string">
            <text:p>TRF2-EOF-2023/0082</text:p>
          </table:table-cell>
          <table:table-cell table:style-name="ce94" table:formula="of:=IFERROR(__xludf.dummyfunction(&quot;&quot;&quot;COMPUTED_VALUE&quot;&quot;&quot;);&quot;BC12&quot;)" office:value-type="string" office:string-value="BC12" calcext:value-type="string">
            <text:p>BC12</text:p>
          </table:table-cell>
          <table:table-cell table:style-name="ce96" table:formula="of:=IFERROR(__xludf.dummyfunction(&quot;&quot;&quot;COMPUTED_VALUE&quot;&quot;&quot;);14000)" office:value-type="currency" office:currency="R$ " office:value="14000" calcext:value-type="currency">
            <text:p>R$ 14,000</text:p>
          </table:table-cell>
          <table:table-cell table:style-name="ce98" table:formula="of:=IFERROR(__xludf.dummyfunction(&quot;&quot;&quot;COMPUTED_VALUE&quot;&quot;&quot;);45580)" office:value-type="date" office:date-value="2024-10-15" calcext:value-type="date">
            <text:p>15/10/24</text:p>
          </table:table-cell>
          <table:table-cell table:style-name="ce2" table:formula="of:=IFERROR(__xludf.dummyfunction(&quot;&quot;&quot;COMPUTED_VALUE&quot;&quot;&quot;);&quot;TRF2-EOF-2023/0082&quot;)" office:value-type="string" office:string-value="TRF2-EOF-2023/0082" calcext:value-type="string">
            <text:p>TRF2-EOF-2023/0082</text:p>
          </table:table-cell>
          <table:table-cell table:style-name="ce43"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Necessidade de manter afinado e, em perfeito estado de funcionamento, o piano do CCJF, utilizado em eventos musicais.&quot;)" office:value-type="string" office:string-value="Necessidade de manter afinado e, em perfeito estado de funcionamento, o piano do CCJF, utilizado em eventos musicais." calcext:value-type="string">
            <text:p>Necessidade de manter afinado e, em perfeito estado de funcionamento, o piano do CCJF, utilizado em eventos musicai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5" table:formula="of:=IFERROR(__xludf.dummyfunction(&quot;&quot;&quot;COMPUTED_VALUE&quot;&quot;&quot;);&quot;TRF2-EOF-2023/0096&quot;)" office:value-type="string" office:string-value="TRF2-EOF-2023/0096" calcext:value-type="string">
            <text:p>TRF2-EOF-2023/0096</text:p>
          </table:table-cell>
          <table:table-cell table:style-name="ce2" table:formula="of:=IFERROR(__xludf.dummyfunction(&quot;&quot;&quot;COMPUTED_VALUE&quot;&quot;&quot;);&quot;BC11&quot;)" office:value-type="string" office:string-value="BC11" calcext:value-type="string">
            <text:p>BC11</text:p>
          </table:table-cell>
          <table:table-cell table:style-name="ce96" table:formula="of:=IFERROR(__xludf.dummyfunction(&quot;&quot;&quot;COMPUTED_VALUE&quot;&quot;&quot;);515000)" office:value-type="currency" office:currency="R$ " office:value="515000" calcext:value-type="currency">
            <text:p>R$ 515,000</text:p>
          </table:table-cell>
          <table:table-cell table:style-name="ce98" table:formula="of:=IFERROR(__xludf.dummyfunction(&quot;&quot;&quot;COMPUTED_VALUE&quot;&quot;&quot;);45234)" office:value-type="date" office:date-value="2023-11-04" calcext:value-type="date">
            <text:p>04/11/23</text:p>
          </table:table-cell>
          <table:table-cell table:style-name="ce2" table:formula="of:=IFERROR(__xludf.dummyfunction(&quot;&quot;&quot;COMPUTED_VALUE&quot;&quot;&quot;);&quot;TRF2-EOF-2023/0096&quot;)" office:value-type="string" office:string-value="TRF2-EOF-2023/0096" calcext:value-type="string">
            <text:p>TRF2-EOF-2023/0096</text:p>
          </table:table-cell>
          <table:table-cell table:style-name="ce43"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TRF2-EOF-2021/0156&quot;)" office:value-type="string" office:string-value="TRF2-EOF-2021/0156" calcext:value-type="string">
            <text:p>TRF2-EOF-2021/0156</text:p>
          </table:table-cell>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Faz-se necessária a contratação desse serviço para operar os equipamentos que compõem o sistema de sonorização, iluminação e vídeo do CCJF visando à realização do objeto finalístico do espaço, qual seja a apresentação de espetáculos, shows musicais, exibi&quot;&amp;&quot;ção de mostras de filmes, palestras, seminários e demais atividades que requeiram a utilização mecânica de equipamentos de amplificação de voz, iluminação especial e apresentação de vídeos, inclusive a utilização de data show, powerpoint, etc.; bem como m&quot;&amp;&quot;anter a integralidade dos equipamentos que demandam cuidados especiais para sua conservação.&quot;)" office:value-type="string" office:string-value="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1, 2, 3, 4, 5, 6, 8, 12, 13 e 14&quot;)" office:value-type="string" office:string-value="1, 2, 3, 4, 5, 6, 8, 12, 13 e 14" calcext:value-type="string">
            <text:p>1, 2, 3, 4, 5, 6, 8, 12, 13 e 14</text:p>
          </table:table-cell>
          <table:table-cell table:style-name="ce96" table:formula="of:=IFERROR(__xludf.dummyfunction(&quot;&quot;&quot;COMPUTED_VALUE&quot;&quot;&quot;);56694)" office:value-type="currency" office:currency="R$ " office:value="56694" calcext:value-type="currency">
            <text:p>R$ 56,694</text:p>
          </table:table-cell>
          <table:table-cell table:style-name="ce2" table:number-columns-repeated="2"/>
          <table:table-cell table:style-name="ce43" table:formula="of:=IFERROR(__xludf.dummyfunction(&quot;&quot;&quot;COMPUTED_VALUE&quot;&quot;&quot;);&quot;Equipamentos de audio e vídeo&quot;)" office:value-type="string" office:string-value="Equipamentos de audio e vídeo" calcext:value-type="string">
            <text:p>Equipamentos de audio e víde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EMARF&quot;)" office:value-type="string" office:string-value="EMARF" calcext:value-type="string">
            <text:p>EMAR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Equipamentos de audio e vídeo para EMARF&quot;)" office:value-type="string" office:string-value="Equipamentos de audio e vídeo para EMARF" calcext:value-type="string">
            <text:p>Equipamentos de audio e vídeo para EMARF</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3)" office:value-type="float" office:value="23" calcext:value-type="float">
            <text:p>23</text:p>
          </table:table-cell>
          <table:table-cell table:number-columns-repeated="1007"/>
        </table:table-row>
        <table:table-row table:style-name="ro1">
          <table:table-cell table:style-name="ce16" table:formula="of:=IFERROR(__xludf.dummyfunction(&quot;&quot;&quot;COMPUTED_VALUE&quot;&quot;&quot;);&quot;TRF2-EOF-2019/00441&quot;)" office:value-type="string" office:string-value="TRF2-EOF-2019/00441" calcext:value-type="string">
            <text:p>TRF2-EOF-2019/00441</text:p>
          </table:table-cell>
          <table:table-cell table:style-name="ce94" table:formula="of:=IFERROR(__xludf.dummyfunction(&quot;&quot;&quot;COMPUTED_VALUE&quot;&quot;&quot;);&quot;BC70&quot;)" office:value-type="string" office:string-value="BC70" calcext:value-type="string">
            <text:p>BC70</text:p>
          </table:table-cell>
          <table:table-cell table:style-name="ce96" table:formula="of:=IFERROR(__xludf.dummyfunction(&quot;&quot;&quot;COMPUTED_VALUE&quot;&quot;&quot;);5064931)" office:value-type="currency" office:currency="R$ " office:value="5064931" calcext:value-type="currency">
            <text:p>R$ 5,064,931</text:p>
          </table:table-cell>
          <table:table-cell table:style-name="ce98" table:formula="of:=IFERROR(__xludf.dummyfunction(&quot;&quot;&quot;COMPUTED_VALUE&quot;&quot;&quot;);45442)" office:value-type="date" office:date-value="2024-05-30" calcext:value-type="date">
            <text:p>30/05/24</text:p>
          </table:table-cell>
          <table:table-cell table:style-name="ce2" table:formula="of:=IFERROR(__xludf.dummyfunction(&quot;&quot;&quot;COMPUTED_VALUE&quot;&quot;&quot;);&quot;TRF2-EOF-2019/00441&quot;)" office:value-type="string" office:string-value="TRF2-EOF-2019/00441" calcext:value-type="string">
            <text:p>TRF2-EOF-2019/00441</text:p>
          </table:table-cell>
          <table:table-cell table:style-name="ce43"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Evitar a solução de continuidade dos serviços de vigilância e segurança interna nas instalações do TRF da 2ª Região, do CCJF e da unidade do prédio da Rua Visconde de Inhaúma.&quot;)" office:value-type="string" office:string-value="Evitar a solução de continuidade dos serviços de vigilância e segurança interna nas instalações do TRF da 2ª Região, do CCJF e da unidade do prédio da Rua Visconde de Inhaúma." calcext:value-type="string">
            <text:p>Evitar a solução de continuidade dos serviços de vigilância e segurança interna nas instalações do TRF da 2ª Região, do CCJF e da unidade do prédio da Rua Visconde de Inhaúma.</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92)" office:value-type="float" office:value="92" calcext:value-type="float">
            <text:p>92</text:p>
          </table:table-cell>
          <table:table-cell table:number-columns-repeated="1007"/>
        </table:table-row>
        <table:table-row table:style-name="ro1">
          <table:table-cell table:style-name="ce2"/>
          <table:table-cell table:style-name="ce2" table:formula="of:=IFERROR(__xludf.dummyfunction(&quot;&quot;&quot;COMPUTED_VALUE&quot;&quot;&quot;);61)" office:value-type="float" office:value="61" calcext:value-type="float">
            <text:p>61</text:p>
          </table:table-cell>
          <table:table-cell table:style-name="ce96" table:formula="of:=IFERROR(__xludf.dummyfunction(&quot;&quot;&quot;COMPUTED_VALUE&quot;&quot;&quot;);215000)" office:value-type="currency" office:currency="R$ " office:value="215000" calcext:value-type="currency">
            <text:p>R$ 215,000</text:p>
          </table:table-cell>
          <table:table-cell table:style-name="ce2" table:number-columns-repeated="2"/>
          <table:table-cell table:style-name="ce43" table:formula="of:=IFERROR(__xludf.dummyfunction(&quot;&quot;&quot;COMPUTED_VALUE&quot;&quot;&quot;);&quot;Aquisição de EPI e itens de segurança - APJs&quot;)" office:value-type="string" office:string-value="Aquisição de EPI e itens de segurança - APJs" calcext:value-type="string">
            <text:p>Aquisição de EPI e itens de segurança - APJ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om o aumento dos casos de violência e danos ao patrimônio público em todo o país, faz-se necessário dispor itens de proteção individual e acessórios aos policiais do Gabinete de Segurança Institucional.&quot;)" office:value-type="string" office:string-value="Com o aumento dos casos de violência e danos ao patrimônio público em todo o país, faz-se necessário dispor itens de proteção individual e acessórios aos policiais do Gabinete de Segurança Institucional." calcext:value-type="string">
            <text:p>Com o aumento dos casos de violência e danos ao patrimônio público em todo o país, faz-se necessário dispor itens de proteção individual e acessórios aos policiais do Gabinete de Segurança Institucional.</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table-cell table:style-name="ce94" table:formula="of:=IFERROR(__xludf.dummyfunction(&quot;&quot;&quot;COMPUTED_VALUE&quot;&quot;&quot;);64)" office:value-type="float" office:value="64" calcext:value-type="float">
            <text:p>64</text:p>
          </table:table-cell>
          <table:table-cell table:style-name="ce96" table:formula="of:=IFERROR(__xludf.dummyfunction(&quot;&quot;&quot;COMPUTED_VALUE&quot;&quot;&quot;);64000)" office:value-type="currency" office:currency="R$ " office:value="64000" calcext:value-type="currency">
            <text:p>R$ 64,000</text:p>
          </table:table-cell>
          <table:table-cell table:style-name="ce2" table:number-columns-repeated="2"/>
          <table:table-cell table:style-name="ce43" table:formula="of:=IFERROR(__xludf.dummyfunction(&quot;&quot;&quot;COMPUTED_VALUE&quot;&quot;&quot;);&quot;Aquisição de carabinas&quot;)" office:value-type="string" office:string-value="Aquisição de carabinas" calcext:value-type="string">
            <text:p>Aquisição de carabina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tender a dotação de armamento do Gabinete de Segurança Institucional do TRF2, conforme Resolução 686 do CJF, que dispõe sobre a regulamentação do porte institucional de armas letais e menos letais, bem como define os calibres das armas e os acessórios.&quot;)" office:value-type="string" office:string-value="Atender a dotação de armamento do Gabinete de Segurança Institucional do TRF2, conforme Resolução 686 do CJF, que dispõe sobre a regulamentação do porte institucional de armas letais e menos letais, bem como define os calibres das armas e os acessórios." calcext:value-type="string">
            <text:p>Atender a dotação de armamento do Gabinete de Segurança Institucional do TRF2, conforme Resolução 686 do CJF, que dispõe sobre a regulamentação do porte institucional de armas letais e menos letais, bem como define os calibres das armas e os acessórios.</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4)" office:value-type="float" office:value="4" calcext:value-type="float">
            <text:p>4</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54 e 64&quot;)" office:value-type="string" office:string-value="54 e 64" calcext:value-type="string">
            <text:p>54 e 64</text:p>
          </table:table-cell>
          <table:table-cell table:style-name="ce96" table:formula="of:=IFERROR(__xludf.dummyfunction(&quot;&quot;&quot;COMPUTED_VALUE&quot;&quot;&quot;);1354000)" office:value-type="currency" office:currency="R$ " office:value="1354000" calcext:value-type="currency">
            <text:p>R$ 1,354,000</text:p>
          </table:table-cell>
          <table:table-cell table:style-name="ce2" table:number-columns-repeated="2"/>
          <table:table-cell table:style-name="ce43" table:formula="of:=IFERROR(__xludf.dummyfunction(&quot;&quot;&quot;COMPUTED_VALUE&quot;&quot;&quot;);&quot;Aquisição de veículos&quot;)" office:value-type="string" office:string-value="Aquisição de veículos" calcext:value-type="string">
            <text:p>Aquisição de veículo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tender à necessidade de escolta e segurança de Magistrados com veículos apropriados conforme as demandas impostas.&quot;)" office:value-type="string" office:string-value="Atender à necessidade de escolta e segurança de Magistrados com veículos apropriados conforme as demandas impostas." calcext:value-type="string">
            <text:p>Atender à necessidade de escolta e segurança de Magistrados com veículos apropriados conforme as demandas impostas.</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4)" office:value-type="float" office:value="4" calcext:value-type="float">
            <text:p>4</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8)" office:value-type="float" office:value="58" calcext:value-type="float">
            <text:p>58</text:p>
          </table:table-cell>
          <table:table-cell table:style-name="ce96" table:formula="of:=IFERROR(__xludf.dummyfunction(&quot;&quot;&quot;COMPUTED_VALUE&quot;&quot;&quot;);1000000)" office:value-type="currency" office:currency="R$ " office:value="1000000" calcext:value-type="currency">
            <text:p>R$ 1,000,000</text:p>
          </table:table-cell>
          <table:table-cell table:style-name="ce2" table:number-columns-repeated="2"/>
          <table:table-cell table:style-name="ce43" table:formula="of:=IFERROR(__xludf.dummyfunction(&quot;&quot;&quot;COMPUTED_VALUE&quot;&quot;&quot;);&quot;Aquisição de dispositivo de proteção contra gravação de áudio &quot;)" office:value-type="string" office:string-value="Aquisição de dispositivo de proteção contra gravação de áudio " calcext:value-type="string">
            <text:p>Aquisição de dispositivo de proteção contra gravação de áudio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Inibir a escuta (clandestina) e a gravação de conversas confidenciais por meio de estetoscópios e gravadores.&quot;)" office:value-type="string" office:string-value="Inibir a escuta (clandestina) e a gravação de conversas confidenciais por meio de estetoscópios e gravadores." calcext:value-type="string">
            <text:p>Inibir a escuta (clandestina) e a gravação de conversas confidenciais por meio de estetoscópios e gravador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0)" office:value-type="float" office:value="10" calcext:value-type="float">
            <text:p>1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4)" office:value-type="float" office:value="34" calcext:value-type="float">
            <text:p>34</text:p>
          </table:table-cell>
          <table:table-cell table:style-name="ce96" table:formula="of:=IFERROR(__xludf.dummyfunction(&quot;&quot;&quot;COMPUTED_VALUE&quot;&quot;&quot;);490000)" office:value-type="currency" office:currency="R$ " office:value="490000" calcext:value-type="currency">
            <text:p>R$ 490,000</text:p>
          </table:table-cell>
          <table:table-cell table:style-name="ce2" table:number-columns-repeated="2"/>
          <table:table-cell table:style-name="ce43" table:formula="of:=IFERROR(__xludf.dummyfunction(&quot;&quot;&quot;COMPUTED_VALUE&quot;&quot;&quot;);&quot;Aquisição de câmeras para o sistema de CFTV&quot;)" office:value-type="string" office:string-value="Aquisição de câmeras para o sistema de CFTV" calcext:value-type="string">
            <text:p>Aquisição de câmeras para o sistema de CFTV</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Necessidade de adquirir câmeras para ampliação do sistema de CFTV do TRF, com cobertura das garagens do prédio. Assim, todas as câmeras atuais serão substituídas por câmeras de tecnologia IP, com resolução em Mega Pixels, possibilitando melhores imagens e&quot;&amp;&quot; padronização do sistema em todo o prédio.&quot;)" office:value-type="string" office:string-value="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 calcext:value-type="string">
            <text:p>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2)" office:value-type="float" office:value="52" calcext:value-type="float">
            <text:p>52</text:p>
          </table:table-cell>
          <table:table-cell table:style-name="ce96" table:formula="of:=IFERROR(__xludf.dummyfunction(&quot;&quot;&quot;COMPUTED_VALUE&quot;&quot;&quot;);112000)" office:value-type="currency" office:currency="R$ " office:value="112000" calcext:value-type="currency">
            <text:p>R$ 112,000</text:p>
          </table:table-cell>
          <table:table-cell table:style-name="ce2" table:number-columns-repeated="2"/>
          <table:table-cell table:style-name="ce43" table:formula="of:=IFERROR(__xludf.dummyfunction(&quot;&quot;&quot;COMPUTED_VALUE&quot;&quot;&quot;);&quot;Aquisição de licenças para o sistema de monitoramento do sistema de CFTV.&quot;)" office:value-type="string" office:string-value="Aquisição de licenças para o sistema de monitoramento do sistema de CFTV." calcext:value-type="string">
            <text:p>Aquisição de licenças para o sistema de monitoramento do sistema de CFTV.</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 sistema foi adquirido com capacidade para monitoramento de 64 (sessenta e quatro) câmeras. Com a ampliação, o sistema passará a monitorar 200 câmeras a mais, aumentando a eficiência da segurança eletrônica&quot;)" office:value-type="string" office:string-value="O sistema foi adquirido com capacidade para monitoramento de 64 (sessenta e quatro) câmeras. Com a ampliação, o sistema passará a monitorar 200 câmeras a mais, aumentando a eficiência da segurança eletrônica" calcext:value-type="string">
            <text:p>O sistema foi adquirido com capacidade para monitoramento de 64 (sessenta e quatro) câmeras. Com a ampliação, o sistema passará a monitorar 200 câmeras a mais, aumentando a eficiência da segurança eletrônica</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00)" office:value-type="float" office:value="100" calcext:value-type="float">
            <text:p>10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9)" office:value-type="float" office:value="19" calcext:value-type="float">
            <text:p>19</text:p>
          </table:table-cell>
          <table:table-cell table:style-name="ce96" table:formula="of:=IFERROR(__xludf.dummyfunction(&quot;&quot;&quot;COMPUTED_VALUE&quot;&quot;&quot;);70000)" office:value-type="currency" office:currency="R$ " office:value="70000" calcext:value-type="currency">
            <text:p>R$ 70,000</text:p>
          </table:table-cell>
          <table:table-cell table:style-name="ce2" table:number-columns-repeated="2"/>
          <table:table-cell table:style-name="ce43"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Material necessário para treinamento do Agentes de Polícia Judicial do TRF da 2ª Região.&quot;)" office:value-type="string" office:string-value="Material necessário para treinamento do Agentes de Polícia Judicial do TRF da 2ª Região." calcext:value-type="string">
            <text:p>Material necessário para treinamento do Agentes de Polícia Judicial do TRF da 2ª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8000)" office:value-type="float" office:value="8000" calcext:value-type="float">
            <text:p>800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2)" office:value-type="float" office:value="32" calcext:value-type="float">
            <text:p>32</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Serviços de realização de testes de aptidão psicológica em APJs&quot;)" office:value-type="string" office:string-value="Serviços de realização de testes de aptidão psicológica em APJs" calcext:value-type="string">
            <text:p>Serviços de realização de testes de aptidão psicológica em APJ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testar a aptidão psicológica para concessão de porte de arma de fogo aos Agentes da Polícia Judicial, no âmbito da Justiça Federal da 2ª Região, conforme demanda.&quot;)" office:value-type="string" office:string-value="Atestar a aptidão psicológica para concessão de porte de arma de fogo aos Agentes da Polícia Judicial, no âmbito da Justiça Federal da 2ª Região, conforme demanda." calcext:value-type="string">
            <text:p>Atestar a aptidão psicológica para concessão de porte de arma de fogo aos Agentes da Polícia Judicial, no âmbito da Justiça Federal da 2ª Região, conforme demanda.</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BC20&quot;)" office:value-type="string" office:string-value="BC20" calcext:value-type="string">
            <text:p>BC20</text:p>
          </table:table-cell>
          <table:table-cell table:style-name="ce96" table:formula="of:=IFERROR(__xludf.dummyfunction(&quot;&quot;&quot;COMPUTED_VALUE&quot;&quot;&quot;);1518000)" office:value-type="currency" office:currency="R$ " office:value="1518000" calcext:value-type="currency">
            <text:p>R$ 1,518,000</text:p>
          </table:table-cell>
          <table:table-cell table:style-name="ce98" table:formula="of:=IFERROR(__xludf.dummyfunction(&quot;&quot;&quot;COMPUTED_VALUE&quot;&quot;&quot;);45616)" office:value-type="date" office:date-value="2024-11-20" calcext:value-type="date">
            <text:p>20/11/24</text:p>
          </table:table-cell>
          <table:table-cell table:style-name="ce2"/>
          <table:table-cell table:style-name="ce43" table:formula="of:=IFERROR(__xludf.dummyfunction(&quot;&quot;&quot;COMPUTED_VALUE&quot;&quot;&quot;);&quot;Serviços de proteção contra incêndio - mão de obra&quot;)" office:value-type="string" office:string-value="Serviços de proteção contra incêndio - mão de obra" calcext:value-type="string">
            <text:p>Serviços de proteção contra incêndio - mão de obr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TRF2-EOF-2019/0030&quot;)" office:value-type="string" office:string-value="TRF2-EOF-2019/0030" calcext:value-type="string">
            <text:p>TRF2-EOF-2019/0030</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condições para prevenção de incêndio conforme NBR 14 608 da ABNT, resoluções SEDEC Nº 31 de 10 de janeiro de 2013 e SEDEC Nº 279 de 11 de janeiro de 2005.&quot;)" office:value-type="string" office:string-value="Manter condições para prevenção de incêndio conforme NBR 14 608 da ABNT, resoluções SEDEC Nº 31 de 10 de janeiro de 2013 e SEDEC Nº 279 de 11 de janeiro de 2005." calcext:value-type="string">
            <text:p>Manter condições para prevenção de incêndio conforme NBR 14 608 da ABNT, resoluções SEDEC Nº 31 de 10 de janeiro de 2013 e SEDEC Nº 279 de 11 de janeiro de 2005.</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6)" office:value-type="float" office:value="36" calcext:value-type="float">
            <text:p>36</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9)" office:value-type="float" office:value="59" calcext:value-type="float">
            <text:p>59</text:p>
          </table:table-cell>
          <table:table-cell table:style-name="ce96" table:formula="of:=IFERROR(__xludf.dummyfunction(&quot;&quot;&quot;COMPUTED_VALUE&quot;&quot;&quot;);80000)" office:value-type="currency" office:currency="R$ " office:value="80000" calcext:value-type="currency">
            <text:p>R$ 80,000</text:p>
          </table:table-cell>
          <table:table-cell table:style-name="ce2" table:number-columns-repeated="2"/>
          <table:table-cell table:style-name="ce43" table:formula="of:=IFERROR(__xludf.dummyfunction(&quot;&quot;&quot;COMPUTED_VALUE&quot;&quot;&quot;);&quot;Aquisição de rádios para o sistema de radiocomunicação&quot;)" office:value-type="string" office:string-value="Aquisição de rádios para o sistema de radiocomunicação" calcext:value-type="string">
            <text:p>Aquisição de rádios para o sistema de radiocomunicaçã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mpliar o número de rádios do GSI que operam no sistema de radiocomunicação.&quot;)" office:value-type="string" office:string-value="Ampliar o número de rádios do GSI que operam no sistema de radiocomunicação." calcext:value-type="string">
            <text:p>Ampliar o número de rádios do GSI que operam no sistema de radiocomunicação.</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0)" office:value-type="float" office:value="10" calcext:value-type="float">
            <text:p>1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40000)" office:value-type="currency" office:currency="R$ " office:value="40000" calcext:value-type="currency">
            <text:p>R$ 40,000</text:p>
          </table:table-cell>
          <table:table-cell table:style-name="ce2" table:number-columns-repeated="2"/>
          <table:table-cell table:style-name="ce43" table:formula="of:=IFERROR(__xludf.dummyfunction(&quot;&quot;&quot;COMPUTED_VALUE&quot;&quot;&quot;);&quot;Serviço de manutenção e recarga de extintores de incêndio &quot;)" office:value-type="string" office:string-value="Serviço de manutenção e recarga de extintores de incêndio " calcext:value-type="string">
            <text:p>Serviço de manutenção e recarga de extintores de incêndio </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Em conformidade com a previsão legal (ABNT NBR 12962/12779), necessita-se manter as condições de segurança dos prédios do TRF2 e CCJF, com relação à manutenção e recarga dos extintores de incêndio.&quot;)" office:value-type="string" office:string-value="Em conformidade com a previsão legal (ABNT NBR 12962/12779), necessita-se manter as condições de segurança dos prédios do TRF2 e CCJF, com relação à manutenção e recarga dos extintores de incêndio." calcext:value-type="string">
            <text:p>Em conformidade com a previsão legal (ABNT NBR 12962/12779), necessita-se manter as condições de segurança dos prédios do TRF2 e CCJF, com relação à manutenção e recarga dos extintores de incênd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7" table:formula="of:=IFERROR(__xludf.dummyfunction(&quot;&quot;&quot;COMPUTED_VALUE&quot;&quot;&quot;);&quot;TRF2-EOF-2020/00118&quot;)" office:value-type="string" office:string-value="TRF2-EOF-2020/00118" calcext:value-type="string">
            <text:p>TRF2-EOF-2020/00118</text:p>
          </table:table-cell>
          <table:table-cell table:style-name="ce94" table:formula="of:=IFERROR(__xludf.dummyfunction(&quot;&quot;&quot;COMPUTED_VALUE&quot;&quot;&quot;);&quot;BC17&quot;)" office:value-type="string" office:string-value="BC17" calcext:value-type="string">
            <text:p>BC17</text:p>
          </table:table-cell>
          <table:table-cell table:style-name="ce96" table:formula="of:=IFERROR(__xludf.dummyfunction(&quot;&quot;&quot;COMPUTED_VALUE&quot;&quot;&quot;);52000)" office:value-type="currency" office:currency="R$ " office:value="52000" calcext:value-type="currency">
            <text:p>R$ 52,000</text:p>
          </table:table-cell>
          <table:table-cell table:style-name="ce98" table:formula="of:=IFERROR(__xludf.dummyfunction(&quot;&quot;&quot;COMPUTED_VALUE&quot;&quot;&quot;);45611)" office:value-type="date" office:date-value="2024-11-15" calcext:value-type="date">
            <text:p>15/11/24</text:p>
          </table:table-cell>
          <table:table-cell table:style-name="ce99" table:formula="of:=IFERROR(__xludf.dummyfunction(&quot;&quot;&quot;COMPUTED_VALUE&quot;&quot;&quot;);&quot;TRF2-EOF-2020/00118&quot;)" office:value-type="string" office:string-value="TRF2-EOF-2020/00118" calcext:value-type="string">
            <text:p>TRF2-EOF-2020/00118</text:p>
          </table:table-cell>
          <table:table-cell table:style-name="ce43"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 sistema de radiocomunicação com seus 120 (cento e vinte) rádios portáteis e suas repetidoras em funcionamento, atendendo às necessidades da Administração&quot;)" office:value-type="string" office:string-value="Manter o sistema de radiocomunicação com seus 120 (cento e vinte) rádios portáteis e suas repetidoras em funcionamento, atendendo às necessidades da Administração" calcext:value-type="string">
            <text:p>Manter o sistema de radiocomunicação com seus 120 (cento e vinte) rádios portáteis e suas repetidoras em funcionamento, atendendo às necessidades da Administração</text:p>
          </table:table-cell>
          <table:table-cell table:style-name="ce43"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43"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18" table:formula="of:=IFERROR(__xludf.dummyfunction(&quot;&quot;&quot;COMPUTED_VALUE&quot;&quot;&quot;);&quot;TRF2-EOF-2023/00254&quot;)" office:value-type="string" office:string-value="TRF2-EOF-2023/00254" calcext:value-type="string">
            <text:p>TRF2-EOF-2023/00254</text:p>
          </table:table-cell>
          <table:table-cell table:style-name="ce94" table:formula="of:=IFERROR(__xludf.dummyfunction(&quot;&quot;&quot;COMPUTED_VALUE&quot;&quot;&quot;);&quot;BC19&quot;)" office:value-type="string" office:string-value="BC19" calcext:value-type="string">
            <text:p>BC19</text:p>
          </table:table-cell>
          <table:table-cell table:style-name="ce96" table:formula="of:=IFERROR(__xludf.dummyfunction(&quot;&quot;&quot;COMPUTED_VALUE&quot;&quot;&quot;);25000)" office:value-type="currency" office:currency="R$ " office:value="25000" calcext:value-type="currency">
            <text:p>R$ 25,000</text:p>
          </table:table-cell>
          <table:table-cell table:style-name="ce98" table:formula="of:=IFERROR(__xludf.dummyfunction(&quot;&quot;&quot;COMPUTED_VALUE&quot;&quot;&quot;);45615)" office:value-type="date" office:date-value="2024-11-19" calcext:value-type="date">
            <text:p>19/11/24</text:p>
          </table:table-cell>
          <table:table-cell table:style-name="ce2" table:formula="of:=IFERROR(__xludf.dummyfunction(&quot;&quot;&quot;COMPUTED_VALUE&quot;&quot;&quot;);&quot;TRF2-EOF-2023/00254&quot;)" office:value-type="string" office:string-value="TRF2-EOF-2023/00254" calcext:value-type="string">
            <text:p>TRF2-EOF-2023/00254</text:p>
          </table:table-cell>
          <table:table-cell table:style-name="ce43"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EOF2022/153&quot;)" office:value-type="string" office:string-value="EOF2022/153" calcext:value-type="string">
            <text:p>EOF2022/153</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ossibilitar a passagem rápida dos veículos oficiais nos postos de pedágio da LAMSA.&quot;)" office:value-type="string" office:string-value="Possibilitar a passagem rápida dos veículos oficiais nos postos de pedágio da LAMSA." calcext:value-type="string">
            <text:p>Possibilitar a passagem rápida dos veículos oficiais nos postos de pedágio da LAMS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4)" office:value-type="float" office:value="24" calcext:value-type="float">
            <text:p>24</text:p>
          </table:table-cell>
          <table:table-cell table:number-columns-repeated="1007"/>
        </table:table-row>
        <table:table-row table:style-name="ro1">
          <table:table-cell table:style-name="ce19" table:formula="of:=IFERROR(__xludf.dummyfunction(&quot;&quot;&quot;COMPUTED_VALUE&quot;&quot;&quot;);&quot;TRF2-PSG-2023/0494&quot;)" office:value-type="string" office:string-value="TRF2-PSG-2023/0494" calcext:value-type="string">
            <text:p>TRF2-PSG-2023/0494</text:p>
          </table:table-cell>
          <table:table-cell table:style-name="ce94" table:formula="of:=IFERROR(__xludf.dummyfunction(&quot;&quot;&quot;COMPUTED_VALUE&quot;&quot;&quot;);5)" office:value-type="float" office:value="5" calcext:value-type="float">
            <text:p>5</text:p>
          </table:table-cell>
          <table:table-cell table:style-name="ce96" table:formula="of:=IFERROR(__xludf.dummyfunction(&quot;&quot;&quot;COMPUTED_VALUE&quot;&quot;&quot;);90000)" office:value-type="currency" office:currency="R$ " office:value="90000" calcext:value-type="currency">
            <text:p>R$ 90,000</text:p>
          </table:table-cell>
          <table:table-cell table:style-name="ce2"/>
          <table:table-cell table:style-name="ce2" table:formula="of:=IFERROR(__xludf.dummyfunction(&quot;&quot;&quot;COMPUTED_VALUE&quot;&quot;&quot;);&quot;TRF2-PSG-2023/0494&quot;)" office:value-type="string" office:string-value="TRF2-PSG-2023/0494" calcext:value-type="string">
            <text:p>TRF2-PSG-2023/0494</text:p>
          </table:table-cell>
          <table:table-cell table:style-name="ce43" table:formula="of:=IFERROR(__xludf.dummyfunction(&quot;&quot;&quot;COMPUTED_VALUE&quot;&quot;&quot;);&quot;Desenvolvimento de projetos de sistemas audiovisuais&quot;)" office:value-type="string" office:string-value="Desenvolvimento de projetos de sistemas audiovisuais" calcext:value-type="string">
            <text:p>Desenvolvimento de projetos de sistemas audiovisuai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jetar a modernização dos equipamentos/software audiovisuais pela necessidade de  modernização da solução de gravação das sessões de julgamento do Tribunal Regional Federal da 2ª Região.&quot;)" office:value-type="string" office:string-value="Projetar a modernização dos equipamentos/software audiovisuais pela necessidade de  modernização da solução de gravação das sessões de julgamento do Tribunal Regional Federal da 2ª Região." calcext:value-type="string">
            <text:p>Projetar a modernização dos equipamentos/software audiovisuais pela necessidade de <text:s/>modernização da solução de gravação das sessões de julgamento do Tribunal Regional Federal da 2ª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1 - 2 - 3 - 4&quot;)" office:value-type="string" office:string-value="1 - 2 - 3 - 4" calcext:value-type="string">
            <text:p>1 - 2 - 3 - 4</text:p>
          </table:table-cell>
          <table:table-cell table:style-name="ce96" table:formula="of:=IFERROR(__xludf.dummyfunction(&quot;&quot;&quot;COMPUTED_VALUE&quot;&quot;&quot;);76700)" office:value-type="currency" office:currency="R$ " office:value="76700" calcext:value-type="currency">
            <text:p>R$ 76,700</text:p>
          </table:table-cell>
          <table:table-cell table:style-name="ce2" table:number-columns-repeated="2"/>
          <table:table-cell table:style-name="ce43" table:formula="of:=IFERROR(__xludf.dummyfunction(&quot;&quot;&quot;COMPUTED_VALUE&quot;&quot;&quot;);&quot;Aquisição de Headphones. autofalantes, mesa de som e amplificador&quot;)" office:value-type="string" office:string-value="Aquisição de Headphones. autofalantes, mesa de som e amplificador" calcext:value-type="string">
            <text:p>Aquisição de Headphones. autofalantes, mesa de som e amplificador</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Essa contratação visa substituir os headphones atuais que estão apresentando problemas decorrentes do uso contínuo e cujo desempenho está aquém do esperado para a prestação do serviço adequado e de boa qualidade, sendo indispensáveis para isolar o áudio g&quot;&amp;&quot;ravado, nas sessões de julgamento e eventos, de ruídos externos, melhorando a qualidade da audição e evitando poluição sonora, sendo então de grande relevância para os serviços de gravação das sessões de julgamento. Essa contratação visa garantir a reposi&quot;&amp;&quot;ção imediata de mesa de som que venha apresentar problema e precise ser substituída temporariamente por um equipamento sobressalente.Essa contratação visa substituir os alto-falantes defeituosos, desgastados e obsoletos de seis salas de sessão de julgamen&quot;&amp;&quot;to dos órgãos processantes que estão apresentando problemas decorrentes da expiração da sua vida útil, já que foram instalados há aproximadamente vinte anos. Os alto-falantes são indispensáveis para a sonorização adequada das salas de sessão. A compra de &quot;&amp;&quot;alto-falantes visa substituir os que estão defeituosos, desgastados e obsoletos de seis salas de sessão de julgamento dos órgãos processantes que estão apresentando problemas decorrentes da expiração da sua vida útil, já que foram instalados há aproximada&quot;&amp;&quot;mente vinte anos. Os alto-falantes são indispensáveis para a sonorização adequada das salas de sessão. &quot;)" office:value-type="string" office:string-value="Essa contratação visa substituir os headphones atuais que estão apresentando problemas decorrentes do uso contínuo e cujo desempenho está aquém do esperado para a prestação do serviço adequado e de boa qualidade, sendo indispensáveis para isolar o áudio gravado, nas sessões de julgamento e eventos, de ruídos externos, melhorando a qualidade da audição e evitando poluição sonora, sendo então de grande relevância para os serviços de gravação das sessões de julgamento. Essa contratação visa garantir a reposição imediata de mesa de som que venha apresentar problema e precise ser substituída temporariamente por um equipamento sobressalente.Essa contratação visa substituir os alto-falantes defeituosos, desgastados e obsoletos de seis salas de sessão de julgamento dos órgãos processantes que estão apresentando problemas decorrentes da expiração da sua vida útil, já que foram instalados há aproximadamente vinte anos. Os alto-falantes são indispensáveis para a sonorização adequada das salas de sessão. A compra de alto-falantes visa substituir os que estão defeituosos, desgastados e obsoletos de seis salas de sessão de julgamento dos órgãos processantes que estão apresentando problemas decorrentes da expiração da sua vida útil, já que foram instalados há aproximadamente vinte anos. Os alto-falantes são indispensáveis para a sonorização adequada das salas de sessão. " calcext:value-type="string">
            <text:p>Essa contratação visa substituir os headphones atuais que estão apresentando problemas decorrentes do uso contínuo e cujo desempenho está aquém do esperado para a prestação do serviço adequado e de boa qualidade, sendo indispensáveis para isolar o áudio gravado, nas sessões de julgamento e eventos, de ruídos externos, melhorando a qualidade da audição e evitando poluição sonora, sendo então de grande relevância para os serviços de gravação das sessões de julgamento. Essa contratação visa garantir a reposição imediata de mesa de som que venha apresentar problema e precise ser substituída temporariamente por um equipamento sobressalente.Essa contratação visa substituir os alto-falantes defeituosos, desgastados e obsoletos de seis salas de sessão de julgamento dos órgãos processantes que estão apresentando problemas decorrentes da expiração da sua vida útil, já que foram instalados há aproximadamente vinte anos. Os alto-falantes são indispensáveis para a sonorização adequada das salas de sessão. A compra de alto-falantes visa substituir os que estão defeituosos, desgastados e obsoletos de seis salas de sessão de julgamento dos órgãos processantes que estão apresentando problemas decorrentes da expiração da sua vida útil, já que foram instalados há aproximadamente vinte anos. Os alto-falantes são indispensáveis para a sonorização adequada das salas de sessão. </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20-40-1 - 7&quot;)" office:value-type="string" office:string-value="20-40-1 - 7" calcext:value-type="string">
            <text:p>20-40-1 - 7</text:p>
          </table:table-cell>
          <table:table-cell table:number-columns-repeated="1007"/>
        </table:table-row>
        <table:table-row table:style-name="ro1">
          <table:table-cell table:style-name="ce20" table:formula="of:=IFERROR(__xludf.dummyfunction(&quot;&quot;&quot;COMPUTED_VALUE&quot;&quot;&quot;);&quot;TRF2-EOF-2019/0222&quot;)" office:value-type="string" office:string-value="TRF2-EOF-2019/0222" calcext:value-type="string">
            <text:p>TRF2-EOF-2019/0222</text:p>
          </table:table-cell>
          <table:table-cell table:style-name="ce94" table:formula="of:=IFERROR(__xludf.dummyfunction(&quot;&quot;&quot;COMPUTED_VALUE&quot;&quot;&quot;);&quot;BC21&quot;)" office:value-type="string" office:string-value="BC21" calcext:value-type="string">
            <text:p>BC21</text:p>
          </table:table-cell>
          <table:table-cell table:style-name="ce96" table:formula="of:=IFERROR(__xludf.dummyfunction(&quot;&quot;&quot;COMPUTED_VALUE&quot;&quot;&quot;);148000)" office:value-type="currency" office:currency="R$ " office:value="148000" calcext:value-type="currency">
            <text:p>R$ 148,000</text:p>
          </table:table-cell>
          <table:table-cell table:style-name="ce98" table:formula="of:=IFERROR(__xludf.dummyfunction(&quot;&quot;&quot;COMPUTED_VALUE&quot;&quot;&quot;);45591)" office:value-type="date" office:date-value="2024-10-26" calcext:value-type="date">
            <text:p>26/10/24</text:p>
          </table:table-cell>
          <table:table-cell table:style-name="ce2" table:formula="of:=IFERROR(__xludf.dummyfunction(&quot;&quot;&quot;COMPUTED_VALUE&quot;&quot;&quot;);&quot;TRF2-EOF-2019/0222&quot;)" office:value-type="string" office:string-value="TRF2-EOF-2019/0222" calcext:value-type="string">
            <text:p>TRF2-EOF-2019/0222</text:p>
          </table:table-cell>
          <table:table-cell table:style-name="ce43"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Garantir o funcionamento das soluções de Tecnologia da Informação, software e hardware, visando a continuidade do serviço de registro audiovisual e gerenciamento do acervo digital das gravações de julgamentos e eventos deste Tribunal.&quot;)" office:value-type="string" office:string-value="Garantir o funcionamento das soluções de Tecnologia da Informação, software e hardware, visando a continuidade do serviço de registro audiovisual e gerenciamento do acervo digital das gravações de julgamentos e eventos deste Tribunal."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43"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43" table:formula="of:=IFERROR(__xludf.dummyfunction(&quot;&quot;&quot;COMPUTED_VALUE&quot;&quot;&quot;);&quot;Aumentar a Satisfação dos Usuários do Sistema Judiciário&quot;)" office:value-type="string" office:string-value="Aumentar a Satisfação dos Usuários do Sistema Judiciário" calcext:value-type="string">
            <text:p>Aumentar a Satisfação dos Usuários do Sistema Judiciári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1" table:formula="of:=IFERROR(__xludf.dummyfunction(&quot;&quot;&quot;COMPUTED_VALUE&quot;&quot;&quot;);&quot;TRF2-EOF-2022/0243&quot;)" office:value-type="string" office:string-value="TRF2-EOF-2022/0243" calcext:value-type="string">
            <text:p>TRF2-EOF-2022/0243</text:p>
          </table:table-cell>
          <table:table-cell table:style-name="ce94" table:formula="of:=IFERROR(__xludf.dummyfunction(&quot;&quot;&quot;COMPUTED_VALUE&quot;&quot;&quot;);&quot;BC27&quot;)" office:value-type="string" office:string-value="BC27" calcext:value-type="string">
            <text:p>BC27</text:p>
          </table:table-cell>
          <table:table-cell table:style-name="ce96" table:formula="of:=IFERROR(__xludf.dummyfunction(&quot;&quot;&quot;COMPUTED_VALUE&quot;&quot;&quot;);23300)" office:value-type="currency" office:currency="R$ " office:value="23300" calcext:value-type="currency">
            <text:p>R$ 23,300</text:p>
          </table:table-cell>
          <table:table-cell table:style-name="ce98" table:formula="of:=IFERROR(__xludf.dummyfunction(&quot;&quot;&quot;COMPUTED_VALUE&quot;&quot;&quot;);45373)" office:value-type="date" office:date-value="2024-03-22" calcext:value-type="date">
            <text:p>22/03/24</text:p>
          </table:table-cell>
          <table:table-cell table:style-name="ce2" table:formula="of:=IFERROR(__xludf.dummyfunction(&quot;&quot;&quot;COMPUTED_VALUE&quot;&quot;&quot;);&quot;TRF2-EOF-2022/0243&quot;)" office:value-type="string" office:string-value="TRF2-EOF-2022/0243" calcext:value-type="string">
            <text:p>TRF2-EOF-2022/0243</text:p>
          </table:table-cell>
          <table:table-cell table:style-name="ce43" table:formula="of:=IFERROR(__xludf.dummyfunction(&quot;&quot;&quot;COMPUTED_VALUE&quot;&quot;&quot;);&quot;Software SOPHIA&quot;)" office:value-type="string" office:string-value="Software SOPHIA" calcext:value-type="string">
            <text:p>Software SOPHIA</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 software que gerencia as atividades e serviços da Biblioteca atualizado com versões novas, objetivando não apenas a excelência das atividades técnicas da área de biblioteconomia mas também, incrementar serviços novos para seus usuários. Assim com&quot;&amp;&quot;o, manter as bases de dados referenciais e digitais consistentes e confiáveis. A finalidade da integração do Sophia com o SIGA-DOC é acabar com o retrabalho realizado atualmente pela equipe da biblioteca para alimentar o atual repositório de atos normativ&quot;&amp;&quot;os da JF2, melhorando assim, a celeridade da disponibilidade destes dados e a precisão em relação as atualizações normativas.&quot;)" office:value-type="string" office:string-value="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2" table:formula="of:=IFERROR(__xludf.dummyfunction(&quot;&quot;&quot;COMPUTED_VALUE&quot;&quot;&quot;);&quot;TRF2-EOF-2023/0234&quot;)" office:value-type="string" office:string-value="TRF2-EOF-2023/0234" calcext:value-type="string">
            <text:p>TRF2-EOF-2023/0234</text:p>
          </table:table-cell>
          <table:table-cell table:style-name="ce94" table:formula="of:=IFERROR(__xludf.dummyfunction(&quot;&quot;&quot;COMPUTED_VALUE&quot;&quot;&quot;);&quot;BC22&quot;)" office:value-type="string" office:string-value="BC22" calcext:value-type="string">
            <text:p>BC22</text:p>
          </table:table-cell>
          <table:table-cell table:style-name="ce96" table:formula="of:=IFERROR(__xludf.dummyfunction(&quot;&quot;&quot;COMPUTED_VALUE&quot;&quot;&quot;);312000)" office:value-type="currency" office:currency="R$ " office:value="312000" calcext:value-type="currency">
            <text:p>R$ 312,000</text:p>
          </table:table-cell>
          <table:table-cell table:style-name="ce98" table:formula="of:=IFERROR(__xludf.dummyfunction(&quot;&quot;&quot;COMPUTED_VALUE&quot;&quot;&quot;);45385)" office:value-type="date" office:date-value="2024-04-03" calcext:value-type="date">
            <text:p>03/04/24</text:p>
          </table:table-cell>
          <table:table-cell table:style-name="ce2" table:formula="of:=IFERROR(__xludf.dummyfunction(&quot;&quot;&quot;COMPUTED_VALUE&quot;&quot;&quot;);&quot;TRF2-EOF-2023/0234&quot;)" office:value-type="string" office:string-value="TRF2-EOF-2023/0234" calcext:value-type="string">
            <text:p>TRF2-EOF-2023/0234</text:p>
          </table:table-cell>
          <table:table-cell table:style-name="ce43"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formula="of:=IFERROR(__xludf.dummyfunction(&quot;&quot;&quot;COMPUTED_VALUE&quot;&quot;&quot;);&quot;TRF2-EOF-2018/0127&quot;)" office:value-type="string" office:string-value="TRF2-EOF-2018/0127" calcext:value-type="string">
            <text:p>TRF2-EOF-2018/0127</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ntinuidade do controle patrimonial realizado, envolvendo bens permanentes e de consumo pelo sistema ASI-Web.&quot;)" office:value-type="string" office:string-value="Continuidade do controle patrimonial realizado, envolvendo bens permanentes e de consumo pelo sistema ASI-Web." calcext:value-type="string">
            <text:p>Continuidade do controle patrimonial realizado, envolvendo bens permanentes e de consumo pelo sistema ASI-Web.</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9)" office:value-type="float" office:value="59" calcext:value-type="float">
            <text:p>59</text:p>
          </table:table-cell>
          <table:table-cell table:style-name="ce96" table:formula="of:=IFERROR(__xludf.dummyfunction(&quot;&quot;&quot;COMPUTED_VALUE&quot;&quot;&quot;);19000)" office:value-type="currency" office:currency="R$ " office:value="19000" calcext:value-type="currency">
            <text:p>R$ 19,000</text:p>
          </table:table-cell>
          <table:table-cell table:style-name="ce2" table:number-columns-repeated="2"/>
          <table:table-cell table:style-name="ce43" table:formula="of:=IFERROR(__xludf.dummyfunction(&quot;&quot;&quot;COMPUTED_VALUE&quot;&quot;&quot;);&quot;Renovação de assinatura de jurisprudência virtual no site JUSBRASIL&quot;)" office:value-type="string" office:string-value="Renovação de assinatura de jurisprudência virtual no site JUSBRASIL" calcext:value-type="string">
            <text:p>Renovação de assinatura de jurisprudência virtual no site JUSBRASIL</text:p>
          </table:table-cell>
          <table:table-cell table:style-name="ce104"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Realização de pesquisas de jurisprudência pela área fim.&quot;)" office:value-type="string" office:string-value="Realização de pesquisas de jurisprudência pela área fim." calcext:value-type="string">
            <text:p>Realização de pesquisas de jurisprudência pela área fim.</text:p>
          </table:table-cell>
          <table:table-cell table:style-name="ce43" table:formula="of:=IFERROR(__xludf.dummyfunction(&quot;&quot;&quot;COMPUTED_VALUE&quot;&quot;&quot;);&quot;(PLJUS 21/26-APPJ) Agilidade e produtividade na prestação jurisdicional &quot;)" office:value-type="string" office:string-value="(PLJUS 21/26-APPJ) Agilidade e produtividade na prestação jurisdicional " calcext:value-type="string">
            <text:p>(PLJUS 21/26-APPJ) Agilidade e produtividade na prestação jurisdicional </text:p>
          </table:table-cell>
          <table:table-cell table:style-name="ce43"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6)" office:value-type="float" office:value="56" calcext:value-type="float">
            <text:p>56</text:p>
          </table:table-cell>
          <table:table-cell table:style-name="ce96" table:formula="of:=IFERROR(__xludf.dummyfunction(&quot;&quot;&quot;COMPUTED_VALUE&quot;&quot;&quot;);13000)" office:value-type="currency" office:currency="R$ " office:value="13000" calcext:value-type="currency">
            <text:p>R$ 13,000</text:p>
          </table:table-cell>
          <table:table-cell table:style-name="ce2" table:number-columns-repeated="2"/>
          <table:table-cell table:style-name="ce43" table:formula="of:=IFERROR(__xludf.dummyfunction(&quot;&quot;&quot;COMPUTED_VALUE&quot;&quot;&quot;);&quot;Renovação da assinatura de Acesso  ao Sistema Banco de Preços&quot;)" office:value-type="string" office:string-value="Renovação da assinatura de Acesso  ao Sistema Banco de Preços" calcext:value-type="string">
            <text:p>Renovação da assinatura de Acesso <text:s/>ao Sistema Banco de Preço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ontinuidade no oferecimento de serviço de suporte on-line na área especializada em editais e preços estimados, visando tornar as aquisições mais econômicas para o Núcleo de Compras e Secretaria de Tecnologia da Informação do TRF2.&quot;)" office:value-type="string" office:string-value="Continuidade no oferecimento de serviço de suporte on-line na área especializada em editais e preços estimados, visando tornar as aquisições mais econômicas para o Núcleo de Compras e Secretaria de Tecnologia da Informação do TRF2."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43" table:formula="of:=IFERROR(__xludf.dummyfunction(&quot;&quot;&quot;COMPUTED_VALUE&quot;&quot;&quot;);&quot;(PLJUS 21/26-AGOF) Aperfeiçoamento da gestão orçamentária e financeira &quot;)" office:value-type="string" office:string-value="(PLJUS 21/26-AGOF) Aperfeiçoamento da gestão orçamentária e financeira " calcext:value-type="string">
            <text:p>(PLJUS 21/26-AGOF) Aperfeiçoamento da gestão orçamentária e financeira </text:p>
          </table:table-cell>
          <table:table-cell table:style-name="ce43"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61)" office:value-type="float" office:value="61" calcext:value-type="float">
            <text:p>61</text:p>
          </table:table-cell>
          <table:table-cell table:style-name="ce96" table:formula="of:=IFERROR(__xludf.dummyfunction(&quot;&quot;&quot;COMPUTED_VALUE&quot;&quot;&quot;);300000)" office:value-type="currency" office:currency="R$ " office:value="300000" calcext:value-type="currency">
            <text:p>R$ 300,000</text:p>
          </table:table-cell>
          <table:table-cell table:style-name="ce2" table:number-columns-repeated="2"/>
          <table:table-cell table:style-name="ce43" table:formula="of:=IFERROR(__xludf.dummyfunction(&quot;&quot;&quot;COMPUTED_VALUE&quot;&quot;&quot;);&quot;Higienização do acervo bibliográfico de obras especiais e raras e acervo arquivístico do TRF2&quot;)" office:value-type="string" office:string-value="Higienização do acervo bibliográfico de obras especiais e raras e acervo arquivístico do TRF2" calcext:value-type="string">
            <text:p>Higienização do acervo bibliográfico de obras especiais e raras e acervo arquivístico do TRF2</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conservação de documentos deve fazer parte do programa institucional para a preservação de suas informações e de sua memória. Sabemos que vários são os agentes causadores de danos aos documentos, seja no seu curso seja em depósitos. Porém existem medida&quot;&amp;&quot;s que podem ser tomadas para minimizar os riscos a que ficam expostos. Adotar a política de preservação é a melhor garantia contra a deterioração da documentação , sendo a higienização periódica a primeira ação efetiva para estender a vida útil desses doc&quot;&amp;&quot;umentos e o efetivo acesso à informação.&quot;)" office:value-type="string" office:string-value="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 calcext:value-type="string">
            <text:p>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BC79&quot;)" office:value-type="string" office:string-value="BC79" calcext:value-type="string">
            <text:p>BC79</text:p>
          </table:table-cell>
          <table:table-cell table:style-name="ce96" table:formula="of:=IFERROR(__xludf.dummyfunction(&quot;&quot;&quot;COMPUTED_VALUE&quot;&quot;&quot;);52000)" office:value-type="currency" office:currency="R$ " office:value="52000" calcext:value-type="currency">
            <text:p>R$ 52,000</text:p>
          </table:table-cell>
          <table:table-cell table:style-name="ce98" table:formula="of:=IFERROR(__xludf.dummyfunction(&quot;&quot;&quot;COMPUTED_VALUE&quot;&quot;&quot;);45625)" office:value-type="date" office:date-value="2024-11-29" calcext:value-type="date">
            <text:p>29/11/24</text:p>
          </table:table-cell>
          <table:table-cell table:style-name="ce2"/>
          <table:table-cell table:style-name="ce43" table:formula="of:=IFERROR(__xludf.dummyfunction(&quot;&quot;&quot;COMPUTED_VALUE&quot;&quot;&quot;);&quot;Seguro imóveis&quot;)" office:value-type="string" office:string-value="Seguro imóveis" calcext:value-type="string">
            <text:p>Seguro imóvei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TRF2-EOF-2023/00199&quot;)" office:value-type="string" office:string-value="TRF2-EOF-2023/00199" calcext:value-type="string">
            <text:p>TRF2-EOF-2023/00199</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Resguardar o TRF contra eventuais prejuízos decorrentes de eventos que possam atingir os bens móveis e imóveis, integrantes de seu patrimônio, tais como incêndio, explosão, quedas de raios ou danos elétricos, incluindo quaisquer atos danosos praticados de&quot;&amp;&quot; forma isolada ou eventual por terceiros, ou ainda acidentes que possam resultar em indenizações por responsabilidade civil.&quot;)" office:value-type="string" office:string-value="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60)" office:value-type="float" office:value="60" calcext:value-type="float">
            <text:p>60</text:p>
          </table:table-cell>
          <table:table-cell table:style-name="ce96" table:formula="of:=IFERROR(__xludf.dummyfunction(&quot;&quot;&quot;COMPUTED_VALUE&quot;&quot;&quot;);28000)" office:value-type="currency" office:currency="R$ " office:value="28000" calcext:value-type="currency">
            <text:p>R$ 28,000</text:p>
          </table:table-cell>
          <table:table-cell table:style-name="ce2" table:number-columns-repeated="2"/>
          <table:table-cell table:style-name="ce43" table:formula="of:=IFERROR(__xludf.dummyfunction(&quot;&quot;&quot;COMPUTED_VALUE&quot;&quot;&quot;);&quot;Aquisição de material bibliográfico (Códigos Comentados e outros)&quot;)" office:value-type="string" office:string-value="Aquisição de material bibliográfico (Códigos Comentados e outros)" calcext:value-type="string">
            <text:p>Aquisição de material bibliográfico (Códigos Comentados e outr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Desatualização do conteúdo do acervo físico das Bibliotecas da Justiça Federal, incluindo o CCJF, principalmente, tendo em vista que alguns títulos não são disponibilizados em bases de dados digitais e a aquisição do objeto digital ainda torna-se caro par&quot;&amp;&quot;a atender vários usuários.  A atualização de um acervo é uma parte extremamente relevante para a manutenção do interesse do usuário por visitar as dependências da biblioteca. Com um acervo atualizado é possível oferecer não só ao usuário interno como exte&quot;&amp;&quot;rno uma experiência mais completa e rica, principalmente no tocante ao que há de novo no mercado editorial sobre o assunto de interesse da unidade de informação.&quot;)" office:value-type="string" office:string-value="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 calcext:value-type="string">
            <text:p>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text:s/>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text:p>
          </table:table-cell>
          <table:table-cell table:style-name="ce43" table:formula="of:=IFERROR(__xludf.dummyfunction(&quot;&quot;&quot;COMPUTED_VALUE&quot;&quot;&quot;);&quot;(PLJUS 21/26-APPJ) Agilidade e produtividade na prestação jurisdicional &quot;)" office:value-type="string" office:string-value="(PLJUS 21/26-APPJ) Agilidade e produtividade na prestação jurisdicional " calcext:value-type="string">
            <text:p>(PLJUS 21/26-APPJ) Agilidade e produtividade na prestação jurisdicional </text:p>
          </table:table-cell>
          <table:table-cell table:style-name="ce43"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4)" office:value-type="float" office:value="54" calcext:value-type="float">
            <text:p>54</text:p>
          </table:table-cell>
          <table:table-cell table:style-name="ce96" table:formula="of:=IFERROR(__xludf.dummyfunction(&quot;&quot;&quot;COMPUTED_VALUE&quot;&quot;&quot;);22000)" office:value-type="currency" office:currency="R$ " office:value="22000" calcext:value-type="currency">
            <text:p>R$ 22,000</text:p>
          </table:table-cell>
          <table:table-cell table:style-name="ce2" table:number-columns-repeated="2"/>
          <table:table-cell table:style-name="ce43" table:formula="of:=IFERROR(__xludf.dummyfunction(&quot;&quot;&quot;COMPUTED_VALUE&quot;&quot;&quot;);&quot;Renovação de assinaturas Zênite -  12 Orientações por escrito em licitações e do Zênite Fácil (WEB licitações e contratos + Lei anotada.com)da editora Zênite&quot;)" office:value-type="string" office:string-value="Renovação de assinaturas Zênite -  12 Orientações por escrito em licitações e do Zênite Fácil (WEB licitações e contratos + Lei anotada.com)da editora Zênite" calcext:value-type="string">
            <text:p>Renovação de assinaturas Zênite - <text:s/>12 Orientações por escrito em licitações e do Zênite Fácil (WEB licitações e contratos + Lei anotada.com)da editora Zênit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ontinuidade no oferecimento de serviço de suporte on-line na área especializada em contratação pública, apresentando soluções baseadas em fundamentos jurídicos para as dúvidas que possam surgir no curso do processo de contratação para a equipes técnicas &quot;&amp;&quot;dos Setores Administrativos.&quot;)" office:value-type="string" office:string-value="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4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43"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5)" office:value-type="float" office:value="55" calcext:value-type="float">
            <text:p>55</text:p>
          </table:table-cell>
          <table:table-cell table:style-name="ce96" table:formula="of:=IFERROR(__xludf.dummyfunction(&quot;&quot;&quot;COMPUTED_VALUE&quot;&quot;&quot;);19000)" office:value-type="currency" office:currency="R$ " office:value="19000" calcext:value-type="currency">
            <text:p>R$ 19,000</text:p>
          </table:table-cell>
          <table:table-cell table:style-name="ce2" table:number-columns-repeated="2"/>
          <table:table-cell table:style-name="ce43" table:formula="of:=IFERROR(__xludf.dummyfunction(&quot;&quot;&quot;COMPUTED_VALUE&quot;&quot;&quot;);&quot;Renovação da assinatura do software Volare&quot;)" office:value-type="string" office:string-value="Renovação da assinatura do software Volare" calcext:value-type="string">
            <text:p>Renovação da assinatura do software Volar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tender a demanda do Núcleo de Projetos, Orçamento e Fiscalização de Obras da Secretaria de Infraestrutura e Logística do TRF 2, que busca através desta renovação manter atualizadas as suas informações sobre preços, orçamentos e materiais, para atender as&quot;&amp;&quot; necessidades do setor. Servindo também de importante fonte de consulta e auxílio na elaboração de planilhas possibilitando maior celeridade e qualidade nos orçamentos de construção.&quot;)" office:value-type="string" office:string-value="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 calcext:value-type="string">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table:style-name="ce4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43"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34 e 60&quot;)" office:value-type="string" office:string-value="34 e 60" calcext:value-type="string">
            <text:p>34 e 60</text:p>
          </table:table-cell>
          <table:table-cell table:style-name="ce96" table:formula="of:=IFERROR(__xludf.dummyfunction(&quot;&quot;&quot;COMPUTED_VALUE&quot;&quot;&quot;);11100)" office:value-type="currency" office:currency="R$ " office:value="11100" calcext:value-type="currency">
            <text:p>R$ 11,100</text:p>
          </table:table-cell>
          <table:table-cell table:style-name="ce2" table:number-columns-repeated="2"/>
          <table:table-cell table:style-name="ce43" table:formula="of:=IFERROR(__xludf.dummyfunction(&quot;&quot;&quot;COMPUTED_VALUE&quot;&quot;&quot;);&quot;Aquisição de material permanente&quot;)" office:value-type="string" office:string-value="Aquisição de material permanente" calcext:value-type="string">
            <text:p>Aquisição de material permanent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SET&quot;)" office:value-type="string" office:string-value="JUN/SET" calcext:value-type="string">
            <text:p>JUN/SE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finalidade da aquisição é o atendimento aos setores das áreas meio e fim que demandam estes equipamentos. , tais como pequenos equipamentos, guilhotinas, máquinas de arquear, carrinhos para processo, calculadoras, etc e, especialmente, fragmentadoras de&quot;&amp;&quot; papel&quot;)" office:value-type="string" office:string-value="A finalidade da aquisição é o atendimento aos setores das áreas meio e fim que demandam estes equipamentos. , tais como pequenos equipamentos, guilhotinas, máquinas de arquear, carrinhos para processo, calculadoras, etc e, especialmente, fragmentadoras de papel" calcext:value-type="string">
            <text:p>A finalidade da aquisição é o atendimento aos setores das áreas meio e fim que demandam estes equipamentos. , tais como pequenos equipamentos, guilhotinas, máquinas de arquear, carrinhos para processo, calculadoras, etc e, especialmente, fragmentadoras de pape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64)" office:value-type="float" office:value="64" calcext:value-type="float">
            <text:p>64</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Aquisição de etiquetas adesivas para proteção, antifurto e identificação de livros&quot;)" office:value-type="string" office:string-value="Aquisição de etiquetas adesivas para proteção, antifurto e identificação de livros" calcext:value-type="string">
            <text:p>Aquisição de etiquetas adesivas para proteção, antifurto e identificação de livr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Justifica-se a demanda com o objetivo de preservação e salvaguarda das obras bibliográficas constantes na biblioteca do CCJF, contribuindo diretamente na fiel permanência das obras para presentes e futuras gerações, incluindo-se aí também as obras raras; &quot;&amp;&quot;objetivando manter a qualidade e durabilidade dos acervos bibliográficos.&quot;)" office:value-type="string" office:string-value="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 calcext:value-type="string">
            <text:p>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8000)" office:value-type="float" office:value="8000" calcext:value-type="float">
            <text:p>800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3)" office:value-type="float" office:value="53" calcext:value-type="float">
            <text:p>53</text:p>
          </table:table-cell>
          <table:table-cell table:style-name="ce96" table:formula="of:=IFERROR(__xludf.dummyfunction(&quot;&quot;&quot;COMPUTED_VALUE&quot;&quot;&quot;);9000)" office:value-type="currency" office:currency="R$ " office:value="9000" calcext:value-type="currency">
            <text:p>R$ 9,000</text:p>
          </table:table-cell>
          <table:table-cell table:style-name="ce2" table:number-columns-repeated="2"/>
          <table:table-cell table:style-name="ce43" table:formula="of:=IFERROR(__xludf.dummyfunction(&quot;&quot;&quot;COMPUTED_VALUE&quot;&quot;&quot;);&quot;Renovação da assinatura de acesso ao sistema web Gestão Tributária.&quot;)" office:value-type="string" office:string-value="Renovação da assinatura de acesso ao sistema web Gestão Tributária." calcext:value-type="string">
            <text:p>Renovação da assinatura de acesso ao sistema web Gestão Tributária.</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Manter atualizadas as informações relevantes acerca da tributação de contratações, abordando os principais impostos e contribuições incidentes na fonte.&quot;)" office:value-type="string" office:string-value="Manter atualizadas as informações relevantes acerca da tributação de contratações, abordando os principais impostos e contribuições incidentes na fonte." calcext:value-type="string">
            <text:p>Manter atualizadas as informações relevantes acerca da tributação de contratações, abordando os principais impostos e contribuições incidentes na fonte.</text:p>
          </table:table-cell>
          <table:table-cell table:style-name="ce4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43"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63)" office:value-type="float" office:value="63" calcext:value-type="float">
            <text:p>63</text:p>
          </table:table-cell>
          <table:table-cell table:style-name="ce96" table:formula="of:=IFERROR(__xludf.dummyfunction(&quot;&quot;&quot;COMPUTED_VALUE&quot;&quot;&quot;);2000)" office:value-type="currency" office:currency="R$ " office:value="2000" calcext:value-type="currency">
            <text:p>R$ 2,000</text:p>
          </table:table-cell>
          <table:table-cell table:style-name="ce2" table:number-columns-repeated="2"/>
          <table:table-cell table:style-name="ce43" table:formula="of:=IFERROR(__xludf.dummyfunction(&quot;&quot;&quot;COMPUTED_VALUE&quot;&quot;&quot;);&quot;Renovação da assinatura do Jornal Folha de São Paulo (suporte papel)&quot;)" office:value-type="string" office:string-value="Renovação da assinatura do Jornal Folha de São Paulo (suporte papel)" calcext:value-type="string">
            <text:p>Renovação da assinatura do Jornal Folha de São Paulo (suporte papel)</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Por ser pública-temática, a biblioteca do CCJF também atende à população que busca por informações diárias através da leitura de jornais. Fornecer acesso aos mesmos é cumprir o papel de disseminador de informação utilitária, um dos pilares das bibliotecas&quot;&amp;&quot; públicas. Os servidores, como usuários da biblioteca, por consequência, também são atendidos em sua necessidade de notícias para suas atividades.&quot;)" office:value-type="string" office:string-value="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 calcext:value-type="string">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3" table:formula="of:=IFERROR(__xludf.dummyfunction(&quot;&quot;&quot;COMPUTED_VALUE&quot;&quot;&quot;);&quot;TRF2-EOF-2022/0175&quot;)" office:value-type="string" office:string-value="TRF2-EOF-2022/0175" calcext:value-type="string">
            <text:p>TRF2-EOF-2022/0175</text:p>
          </table:table-cell>
          <table:table-cell table:style-name="ce94" table:formula="of:=IFERROR(__xludf.dummyfunction(&quot;&quot;&quot;COMPUTED_VALUE&quot;&quot;&quot;);&quot;BC26&quot;)" office:value-type="string" office:string-value="BC26" calcext:value-type="string">
            <text:p>BC26</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98" table:formula="of:=IFERROR(__xludf.dummyfunction(&quot;&quot;&quot;COMPUTED_VALUE&quot;&quot;&quot;);45588)" office:value-type="date" office:date-value="2024-10-23" calcext:value-type="date">
            <text:p>23/10/24</text:p>
          </table:table-cell>
          <table:table-cell table:style-name="ce2" table:formula="of:=IFERROR(__xludf.dummyfunction(&quot;&quot;&quot;COMPUTED_VALUE&quot;&quot;&quot;);&quot;TRF2-EOF-2022/0175&quot;)" office:value-type="string" office:string-value="TRF2-EOF-2022/0175" calcext:value-type="string">
            <text:p>TRF2-EOF-2022/0175</text:p>
          </table:table-cell>
          <table:table-cell table:style-name="ce43"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umprimento do princípio constitucional da publicidade de atos da Administração Pública (no artigo 37 da Constituição Federal, bem como normas gerais como Lei de Licitações (Lei nº 8.666/93) e dos Servidores Públicos) bem como em atendimento de disposição&quot;&amp;&quot; legal no âmbito jurídico, previstos no Códigos de Processo Civil ou Penal.&quot;)" office:value-type="string" office:string-value="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43" table:formula="of:=IFERROR(__xludf.dummyfunction(&quot;&quot;&quot;COMPUTED_VALUE&quot;&quot;&quot;);&quot;Fortalecimento da relação institucional da Justiça Federal com a sociedade&quot;)" office:value-type="string" office:string-value="Fortalecimento da relação institucional da Justiça Federal com a sociedade" calcext:value-type="string">
            <text:p>Fortalecimento da relação institucional da Justiça Federal com a sociedade</text:p>
          </table:table-cell>
          <table:table-cell table:style-name="ce43" table:formula="of:=IFERROR(__xludf.dummyfunction(&quot;&quot;&quot;COMPUTED_VALUE&quot;&quot;&quot;);&quot;Impulsionar ações de maior transparência de gestão&quot;)" office:value-type="string" office:string-value="Impulsionar ações de maior transparência de gestão" calcext:value-type="string">
            <text:p>Impulsionar ações de maior transparência de gestã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8)" office:value-type="float" office:value="58" calcext:value-type="float">
            <text:p>58</text:p>
          </table:table-cell>
          <table:table-cell table:style-name="ce96" table:formula="of:=IFERROR(__xludf.dummyfunction(&quot;&quot;&quot;COMPUTED_VALUE&quot;&quot;&quot;);4500)" office:value-type="currency" office:currency="R$ " office:value="4500" calcext:value-type="currency">
            <text:p>R$ 4,500</text:p>
          </table:table-cell>
          <table:table-cell table:style-name="ce2" table:number-columns-repeated="2"/>
          <table:table-cell table:style-name="ce43" table:formula="of:=IFERROR(__xludf.dummyfunction(&quot;&quot;&quot;COMPUTED_VALUE&quot;&quot;&quot;);&quot;Renovação da assinatura digital de normas técnicas da ABNT&quot;)" office:value-type="string" office:string-value="Renovação da assinatura digital de normas técnicas da ABNT" calcext:value-type="string">
            <text:p>Renovação da assinatura digital de normas técnicas da ABNT</text:p>
          </table:table-cell>
          <table:table-cell table:style-name="ce103"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Dar continuidade ao serviço de consulta de normas técnicas da base de dados digital da Associação Brasileira de Normas Técnicas A Seção de Biblioteca mantém a assinatura digital das normas da Associação Brasileira de Normas Técnicas - ABNT para auxiliar o&quot;&amp;&quot; desenvolvimento de atividades técnicas desenvolvidas por vários Setores da Justiça Federal da 2ª-Região (TRF2, SJRJ, e SJES), principalmente, para as áreas de Engenharia e Arquitetura.&quot;)" office:value-type="string" office:string-value="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F2, SJRJ, e SJES), principalmente, para as áreas de Engenharia e Arquitetura." calcext:value-type="string">
            <text:p>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F2, SJRJ, e SJES), principalmente, para as áreas de Engenharia e Arquitetura.</text:p>
          </table:table-cell>
          <table:table-cell table:style-name="ce43" table:formula="of:=IFERROR(__xludf.dummyfunction(&quot;&quot;&quot;COMPUTED_VALUE&quot;&quot;&quot;);&quot;(PLJUS 21/26-PROS) Promoção da sustentabilidade&quot;)" office:value-type="string" office:string-value="(PLJUS 21/26-PROS) Promoção da sustentabilidade" calcext:value-type="string">
            <text:p>(PLJUS 21/26-PROS) Promoção da sustentabilidade</text:p>
          </table:table-cell>
          <table:table-cell table:style-name="ce43" table:formula="of:=IFERROR(__xludf.dummyfunction(&quot;&quot;&quot;COMPUTED_VALUE&quot;&quot;&quot;);&quot;(PLJUS 21/26-PROS) Integrar a Agenda 2030 ao Poder Judiciário&quot;)" office:value-type="string" office:string-value="(PLJUS 21/26-PROS) Integrar a Agenda 2030 ao Poder Judiciário" calcext:value-type="string">
            <text:p>(PLJUS 21/26-PROS) Integrar a Agenda 2030 ao Poder Judiciári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7)" office:value-type="float" office:value="57" calcext:value-type="float">
            <text:p>57</text:p>
          </table:table-cell>
          <table:table-cell table:style-name="ce96" table:formula="of:=IFERROR(__xludf.dummyfunction(&quot;&quot;&quot;COMPUTED_VALUE&quot;&quot;&quot;);2000)" office:value-type="currency" office:currency="R$ " office:value="2000" calcext:value-type="currency">
            <text:p>R$ 2,000</text:p>
          </table:table-cell>
          <table:table-cell table:style-name="ce2" table:number-columns-repeated="2"/>
          <table:table-cell table:style-name="ce43" table:formula="of:=IFERROR(__xludf.dummyfunction(&quot;&quot;&quot;COMPUTED_VALUE&quot;&quot;&quot;);&quot;Renovação da assinatura on-line da Revista O Pregoeiro&quot;)" office:value-type="string" office:string-value="Renovação da assinatura on-line da Revista O Pregoeiro" calcext:value-type="string">
            <text:p>Renovação da assinatura on-line da Revista O Pregoeiro</text:p>
          </table:table-cell>
          <table:table-cell table:style-name="ce103"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ontinuidade no oferecimento de periódico/revista especializada em Pregão para o Setor de Licitação.&quot;)" office:value-type="string" office:string-value="Continuidade no oferecimento de periódico/revista especializada em Pregão para o Setor de Licitação." calcext:value-type="string">
            <text:p>Continuidade no oferecimento de periódico/revista especializada em Pregão para o Setor de Licitação.</text:p>
          </table:table-cell>
          <table:table-cell table:style-name="ce43"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43"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4" table:formula="of:=IFERROR(__xludf.dummyfunction(&quot;&quot;&quot;COMPUTED_VALUE&quot;&quot;&quot;);&quot;TRF2-EOF-2022/0347&quot;)" office:value-type="string" office:string-value="TRF2-EOF-2022/0347" calcext:value-type="string">
            <text:p>TRF2-EOF-2022/0347</text:p>
          </table:table-cell>
          <table:table-cell table:style-name="ce94" table:formula="of:=IFERROR(__xludf.dummyfunction(&quot;&quot;&quot;COMPUTED_VALUE&quot;&quot;&quot;);&quot;BC23&quot;)" office:value-type="string" office:string-value="BC23" calcext:value-type="string">
            <text:p>BC23</text:p>
          </table:table-cell>
          <table:table-cell table:style-name="ce96" table:formula="of:=IFERROR(__xludf.dummyfunction(&quot;&quot;&quot;COMPUTED_VALUE&quot;&quot;&quot;);156000)" office:value-type="currency" office:currency="R$ " office:value="156000" calcext:value-type="currency">
            <text:p>R$ 156,00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2/0347&quot;)" office:value-type="string" office:string-value="TRF2-EOF-2022/0347" calcext:value-type="string">
            <text:p>TRF2-EOF-2022/0347</text:p>
          </table:table-cell>
          <table:table-cell table:style-name="ce43"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 perfeito funcionamento dos mecanismos dos arquivos deslizantes para o acesso ao acervo de processos judiciais e administrativos bem como de outros documentos e às coleções de publicações&quot;)" office:value-type="string" office:string-value="Manter o perfeito funcionamento dos mecanismos dos arquivos deslizantes para o acesso ao acervo de processos judiciais e administrativos bem como de outros documentos e às coleções de publicações"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5" table:formula="of:=IFERROR(__xludf.dummyfunction(&quot;&quot;&quot;COMPUTED_VALUE&quot;&quot;&quot;);&quot;TRF2-EOF-2022/0229&quot;)" office:value-type="string" office:string-value="TRF2-EOF-2022/0229" calcext:value-type="string">
            <text:p>TRF2-EOF-2022/0229</text:p>
          </table:table-cell>
          <table:table-cell table:style-name="ce94" table:formula="of:=IFERROR(__xludf.dummyfunction(&quot;&quot;&quot;COMPUTED_VALUE&quot;&quot;&quot;);&quot;BC25&quot;)" office:value-type="string" office:string-value="BC25" calcext:value-type="string">
            <text:p>BC25</text:p>
          </table:table-cell>
          <table:table-cell table:style-name="ce96" table:formula="of:=IFERROR(__xludf.dummyfunction(&quot;&quot;&quot;COMPUTED_VALUE&quot;&quot;&quot;);132000)" office:value-type="currency" office:currency="R$ " office:value="132000" calcext:value-type="currency">
            <text:p>R$ 132,00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2/0229&quot;)" office:value-type="string" office:string-value="TRF2-EOF-2022/0229" calcext:value-type="string">
            <text:p>TRF2-EOF-2022/0229</text:p>
          </table:table-cell>
          <table:table-cell table:style-name="ce43"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Evitar o desgaste prematuro de bens duráveis cuja vida útil pode ser prolongado por longo período através de pequenos reparos, evitando a aquisição desnecessária de novas mobílias com consequente economia de recursos financeiros.&quot;)" office:value-type="string" office:string-value="Evitar o desgaste prematuro de bens duráveis cuja vida útil pode ser prolongado por longo período através de pequenos reparos, evitando a aquisição desnecessária de novas mobílias com consequente economia de recursos financeiros." calcext:value-type="string">
            <text:p>Evitar o desgaste prematuro de bens duráveis cuja vida útil pode ser prolongado por longo período através de pequenos reparos, evitando a aquisição desnecessária de novas mobílias com consequente economia de recursos financeir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6" table:formula="of:=IFERROR(__xludf.dummyfunction(&quot;&quot;&quot;COMPUTED_VALUE&quot;&quot;&quot;);&quot;TRF2-EOF-2023/0230&quot;)" office:value-type="string" office:string-value="TRF2-EOF-2023/0230" calcext:value-type="string">
            <text:p>TRF2-EOF-2023/0230</text:p>
          </table:table-cell>
          <table:table-cell table:style-name="ce94" table:formula="of:=IFERROR(__xludf.dummyfunction(&quot;&quot;&quot;COMPUTED_VALUE&quot;&quot;&quot;);&quot;BC28&quot;)" office:value-type="string" office:string-value="BC28" calcext:value-type="string">
            <text:p>BC28</text:p>
          </table:table-cell>
          <table:table-cell table:style-name="ce96" table:formula="of:=IFERROR(__xludf.dummyfunction(&quot;&quot;&quot;COMPUTED_VALUE&quot;&quot;&quot;);65640)" office:value-type="currency" office:currency="R$ " office:value="65640" calcext:value-type="currency">
            <text:p>R$ 65,64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3/0230&quot;)" office:value-type="string" office:string-value="TRF2-EOF-2023/0230" calcext:value-type="string">
            <text:p>TRF2-EOF-2023/0230</text:p>
          </table:table-cell>
          <table:table-cell table:style-name="ce43"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Necessidade de manter um sistema antifurto em perfeitas condições de funcionamento, visando especificamente a redução das perdas protegendo qualquer material da Biblioteca, inclusive mídias magnéticas, DVDs e CDs.&quot;)" office:value-type="string" office:string-value="Necessidade de manter um sistema antifurto em perfeitas condições de funcionamento, visando especificamente a redução das perdas protegendo qualquer material da Biblioteca, inclusive mídias magnéticas, DVDs e CDs." calcext:value-type="string">
            <text:p>Necessidade de manter um sistema antifurto em perfeitas condições de funcionamento, visando especificamente a redução das perdas protegendo qualquer material da Biblioteca, inclusive mídias magnéticas, DVDs e CD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7" table:formula="of:=IFERROR(__xludf.dummyfunction(&quot;&quot;&quot;COMPUTED_VALUE&quot;&quot;&quot;);&quot;TRF2-EOF-2023/0183&quot;)" office:value-type="string" office:string-value="TRF2-EOF-2023/0183" calcext:value-type="string">
            <text:p>TRF2-EOF-2023/0183</text:p>
          </table:table-cell>
          <table:table-cell table:style-name="ce94" table:formula="of:=IFERROR(__xludf.dummyfunction(&quot;&quot;&quot;COMPUTED_VALUE&quot;&quot;&quot;);&quot;BC24&quot;)" office:value-type="string" office:string-value="BC24" calcext:value-type="string">
            <text:p>BC24</text:p>
          </table:table-cell>
          <table:table-cell table:style-name="ce96" table:formula="of:=IFERROR(__xludf.dummyfunction(&quot;&quot;&quot;COMPUTED_VALUE&quot;&quot;&quot;);36000)" office:value-type="currency" office:currency="R$ " office:value="36000" calcext:value-type="currency">
            <text:p>R$ 36,000</text:p>
          </table:table-cell>
          <table:table-cell table:style-name="ce98" table:formula="of:=IFERROR(__xludf.dummyfunction(&quot;&quot;&quot;COMPUTED_VALUE&quot;&quot;&quot;);45636)" office:value-type="date" office:date-value="2024-12-10" calcext:value-type="date">
            <text:p>10/12/24</text:p>
          </table:table-cell>
          <table:table-cell table:style-name="ce2" table:formula="of:=IFERROR(__xludf.dummyfunction(&quot;&quot;&quot;COMPUTED_VALUE&quot;&quot;&quot;);&quot;TRF2-EOF-2023/0183&quot;)" office:value-type="string" office:string-value="TRF2-EOF-2023/0183" calcext:value-type="string">
            <text:p>TRF2-EOF-2023/0183</text:p>
          </table:table-cell>
          <table:table-cell table:style-name="ce43"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tender ao Decreto 5296/2004 e a norma NBR 9050/2004 que estabelecem critérios básicos para a promoção da acessibilidade das pessoas portadoras de deficiência ou com mobilidade reduzida, de forma que sejam reduzidos os obstáculos que impedem ou dificultam&quot;&amp;&quot; o acesso dessas pessoas às dependências da Biblioteca do TRF-2.&quot;)" office:value-type="string" office:string-value="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43" table:formula="of:=IFERROR(__xludf.dummyfunction(&quot;&quot;&quot;COMPUTED_VALUE&quot;&quot;&quot;);&quot;Garantia dos Direitos de Cidadania (GADC)&quot;)" office:value-type="string" office:string-value="Garantia dos Direitos de Cidadania (GADC)" calcext:value-type="string">
            <text:p>Garantia dos Direitos de Cidadania (GADC)</text:p>
          </table:table-cell>
          <table:table-cell table:style-name="ce43" table:formula="of:=IFERROR(__xludf.dummyfunction(&quot;&quot;&quot;COMPUTED_VALUE&quot;&quot;&quot;);&quot;Garantir direitos de inclusão e acessibilidade de todos&quot;)" office:value-type="string" office:string-value="Garantir direitos de inclusão e acessibilidade de todos" calcext:value-type="string">
            <text:p>Garantir direitos de inclusão e acessibilidade de to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4)" office:value-type="float" office:value="4" calcext:value-type="float">
            <text:p>4</text:p>
          </table:table-cell>
          <table:table-cell table:style-name="ce96" table:formula="of:=IFERROR(__xludf.dummyfunction(&quot;&quot;&quot;COMPUTED_VALUE&quot;&quot;&quot;);110000)" office:value-type="currency" office:currency="R$ " office:value="110000" calcext:value-type="currency">
            <text:p>R$ 110,000</text:p>
          </table:table-cell>
          <table:table-cell table:style-name="ce2" table:number-columns-repeated="2"/>
          <table:table-cell table:style-name="ce43" table:formula="of:=IFERROR(__xludf.dummyfunction(&quot;&quot;&quot;COMPUTED_VALUE&quot;&quot;&quot;);&quot;RP - Aquisição de material de consumo -  café, açúcar e adoçante &quot;)" office:value-type="string" office:string-value="RP - Aquisição de material de consumo -  café, açúcar e adoçante " calcext:value-type="string">
            <text:p>RP - Aquisição de material de consumo - <text:s/>café, açúcar e adoçante </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8" table:formula="of:=IFERROR(__xludf.dummyfunction(&quot;&quot;&quot;COMPUTED_VALUE&quot;&quot;&quot;);&quot;TRF2-EOF-2020/0051&quot;)" office:value-type="string" office:string-value="TRF2-EOF-2020/0051" calcext:value-type="string">
            <text:p>TRF2-EOF-2020/0051</text:p>
          </table:table-cell>
          <table:table-cell table:style-name="ce94" table:formula="of:=IFERROR(__xludf.dummyfunction(&quot;&quot;&quot;COMPUTED_VALUE&quot;&quot;&quot;);&quot;BC69&quot;)" office:value-type="string" office:string-value="BC69" calcext:value-type="string">
            <text:p>BC69</text:p>
          </table:table-cell>
          <table:table-cell table:style-name="ce96" table:formula="of:=IFERROR(__xludf.dummyfunction(&quot;&quot;&quot;COMPUTED_VALUE&quot;&quot;&quot;);93500)" office:value-type="currency" office:currency="R$ " office:value="93500" calcext:value-type="currency">
            <text:p>R$ 93,500</text:p>
          </table:table-cell>
          <table:table-cell table:style-name="ce98" table:formula="of:=IFERROR(__xludf.dummyfunction(&quot;&quot;&quot;COMPUTED_VALUE&quot;&quot;&quot;);45406)" office:value-type="date" office:date-value="2024-04-24" calcext:value-type="date">
            <text:p>24/04/24</text:p>
          </table:table-cell>
          <table:table-cell table:style-name="ce2" table:formula="of:=IFERROR(__xludf.dummyfunction(&quot;&quot;&quot;COMPUTED_VALUE&quot;&quot;&quot;);&quot;TRF2-EOF-2020/0051&quot;)" office:value-type="string" office:string-value="TRF2-EOF-2020/0051" calcext:value-type="string">
            <text:p>TRF2-EOF-2020/0051</text:p>
          </table:table-cell>
          <table:table-cell table:style-name="ce43"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s Auxiliares de Saúde Bucal atuam na organização e limpeza dos consultórios, esterilização de materiais, instrumentação e manipulação de insumos durante as concultas odontológicas, contribuindo para maior agilidade e eficiência dos atendimentos.&quot;)" office:value-type="string" office:string-value="As Auxiliares de Saúde Bucal atuam na organização e limpeza dos consultórios, esterilização de materiais, instrumentação e manipulação de insumos durante as concultas odontológicas, contribuindo para maior agilidade e eficiência dos atendimentos."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2"/>
          <table:table-cell table:style-name="ce94" table:formula="of:=IFERROR(__xludf.dummyfunction(&quot;&quot;&quot;COMPUTED_VALUE&quot;&quot;&quot;);&quot;BC32&quot;)" office:value-type="string" office:string-value="BC32" calcext:value-type="string">
            <text:p>BC32</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98" table:formula="of:=IFERROR(__xludf.dummyfunction(&quot;&quot;&quot;COMPUTED_VALUE&quot;&quot;&quot;);45473)" office:value-type="date" office:date-value="2024-06-30" calcext:value-type="date">
            <text:p>30/06/24</text:p>
          </table:table-cell>
          <table:table-cell table:style-name="ce2"/>
          <table:table-cell table:style-name="ce43"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JUN&quot;)" office:value-type="string" office:string-value="JUN" calcext:value-type="string">
            <text:p>JUN</text:p>
          </table:table-cell>
          <table:table-cell table:style-name="ce99" table:formula="of:=IFERROR(__xludf.dummyfunction(&quot;&quot;&quot;COMPUTED_VALUE&quot;&quot;&quot;);&quot;TRF2-EOF-2019/0015&quot;)" office:value-type="string" office:string-value="TRF2-EOF-2019/0015" calcext:value-type="string">
            <text:p>TRF2-EOF-2019/0015</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estar atendimento odontológico aos magistrados e servidores, procurando manter a qualidade e continuidade dos serviços prestados dentro dos padrões estabelecidos pela ANVISA&quot;)" office:value-type="string" office:string-value="Prestar atendimento odontológico aos magistrados e servidores, procurando manter a qualidade e continuidade dos serviços prestados dentro dos padrões estabelecidos pela ANVISA" calcext:value-type="string">
            <text:p>Prestar atendimento odontológico aos magistrados e servidores, procurando manter a qualidade e continuidade dos serviços prestados dentro dos padrões estabelecidos pela ANVISA</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63)" office:value-type="float" office:value="63" calcext:value-type="float">
            <text:p>63</text:p>
          </table:table-cell>
          <table:table-cell table:style-name="ce96" table:formula="of:=IFERROR(__xludf.dummyfunction(&quot;&quot;&quot;COMPUTED_VALUE&quot;&quot;&quot;);187250)" office:value-type="currency" office:currency="R$ " office:value="187250" calcext:value-type="currency">
            <text:p>R$ 187,250</text:p>
          </table:table-cell>
          <table:table-cell table:style-name="ce2" table:number-columns-repeated="2"/>
          <table:table-cell table:style-name="ce43" table:formula="of:=IFERROR(__xludf.dummyfunction(&quot;&quot;&quot;COMPUTED_VALUE&quot;&quot;&quot;);&quot;Serviço de exames clínicos, na modalidade check-up em saúde&quot;)" office:value-type="string" office:string-value="Serviço de exames clínicos, na modalidade check-up em saúde" calcext:value-type="string">
            <text:p>Serviço de exames clínicos, na modalidade check-up em saúde</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Facilitar o acesso a cuidados preventivos de saúde, sobretudo considerando a rotina atribulada e estressante dos magistrados, proporcionando a realização dos exames preventivos em um único turno e um único local.&quot;)" office:value-type="string" office:string-value="Facilitar o acesso a cuidados preventivos de saúde, sobretudo considerando a rotina atribulada e estressante dos magistrados, proporcionando a realização dos exames preventivos em um único turno e um único local." calcext:value-type="string">
            <text:p>Facilitar o acesso a cuidados preventivos de saúde, sobretudo considerando a rotina atribulada e estressante dos magistrados, proporcionando a realização dos exames preventivos em um único turno e um único local.</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4)" office:value-type="float" office:value="34" calcext:value-type="float">
            <text:p>34</text:p>
          </table:table-cell>
          <table:table-cell table:number-columns-repeated="1007"/>
        </table:table-row>
        <table:table-row table:style-name="ro1">
          <table:table-cell table:style-name="ce29" table:formula="of:=IFERROR(__xludf.dummyfunction(&quot;&quot;&quot;COMPUTED_VALUE&quot;&quot;&quot;);&quot;TRF2-EOF-2021/0033&quot;)" office:value-type="string" office:string-value="TRF2-EOF-2021/0033" calcext:value-type="string">
            <text:p>TRF2-EOF-2021/0033</text:p>
          </table:table-cell>
          <table:table-cell table:style-name="ce94" table:formula="of:=IFERROR(__xludf.dummyfunction(&quot;&quot;&quot;COMPUTED_VALUE&quot;&quot;&quot;);&quot;BC31&quot;)" office:value-type="string" office:string-value="BC31" calcext:value-type="string">
            <text:p>BC31</text:p>
          </table:table-cell>
          <table:table-cell table:style-name="ce96" table:formula="of:=IFERROR(__xludf.dummyfunction(&quot;&quot;&quot;COMPUTED_VALUE&quot;&quot;&quot;);3550)" office:value-type="currency" office:currency="R$ " office:value="3550" calcext:value-type="currency">
            <text:p>R$ 3,550</text:p>
          </table:table-cell>
          <table:table-cell table:style-name="ce98" table:formula="of:=IFERROR(__xludf.dummyfunction(&quot;&quot;&quot;COMPUTED_VALUE&quot;&quot;&quot;);45466)" office:value-type="date" office:date-value="2024-06-23" calcext:value-type="date">
            <text:p>23/06/24</text:p>
          </table:table-cell>
          <table:table-cell table:style-name="ce2" table:formula="of:=IFERROR(__xludf.dummyfunction(&quot;&quot;&quot;COMPUTED_VALUE&quot;&quot;&quot;);&quot;TRF2-EOF-2021/0033&quot;)" office:value-type="string" office:string-value="TRF2-EOF-2021/0033" calcext:value-type="string">
            <text:p>TRF2-EOF-2021/0033</text:p>
          </table:table-cell>
          <table:table-cell table:style-name="ce43"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manutenção objetiva garantir a efetividade dos procedimentos dependentes do cardioversor/desfibrilador e/ou do eletrocardiógrafo, sendo estes imprescindíveis em alguns casos de parada cardiorrespiratória ou outras emergências cardiológicas.&quot;)" office:value-type="string" office:string-value="A manutenção objetiva garantir a efetividade dos procedimentos dependentes do cardioversor/desfibrilador e/ou do eletrocardiógrafo, sendo estes imprescindíveis em alguns casos de parada cardiorrespiratória ou outras emergências cardiológicas."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0" table:formula="of:=IFERROR(__xludf.dummyfunction(&quot;&quot;&quot;COMPUTED_VALUE&quot;&quot;&quot;);&quot;TRF2-EOF-2023/0044&quot;)" office:value-type="string" office:string-value="TRF2-EOF-2023/0044" calcext:value-type="string">
            <text:p>TRF2-EOF-2023/0044</text:p>
          </table:table-cell>
          <table:table-cell table:style-name="ce94" table:formula="of:=IFERROR(__xludf.dummyfunction(&quot;&quot;&quot;COMPUTED_VALUE&quot;&quot;&quot;);&quot;BC33&quot;)" office:value-type="string" office:string-value="BC33" calcext:value-type="string">
            <text:p>BC33</text:p>
          </table:table-cell>
          <table:table-cell table:style-name="ce96" table:formula="of:=IFERROR(__xludf.dummyfunction(&quot;&quot;&quot;COMPUTED_VALUE&quot;&quot;&quot;);800)" office:value-type="currency" office:currency="R$ " office:value="800" calcext:value-type="currency">
            <text:p>R$ 800</text:p>
          </table:table-cell>
          <table:table-cell table:style-name="ce98" table:formula="of:=IFERROR(__xludf.dummyfunction(&quot;&quot;&quot;COMPUTED_VALUE&quot;&quot;&quot;);45405)" office:value-type="date" office:date-value="2024-04-23" calcext:value-type="date">
            <text:p>23/04/24</text:p>
          </table:table-cell>
          <table:table-cell table:style-name="ce2" table:formula="of:=IFERROR(__xludf.dummyfunction(&quot;&quot;&quot;COMPUTED_VALUE&quot;&quot;&quot;);&quot;TRF2-EOF-2023/0044&quot;)" office:value-type="string" office:string-value="TRF2-EOF-2023/0044" calcext:value-type="string">
            <text:p>TRF2-EOF-2023/0044</text:p>
          </table:table-cell>
          <table:table-cell table:style-name="ce43"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dequação às normas do LCR (Laboratório de Ciências Radiológicas), para a obtenção de Laudo de Radioproteção necessário ao atendimento às exigências da Vigilância Sanitária, conforme Resolução SMS nº 2270 de 31 de agosto de 2015.&quot;)" office:value-type="string" office:string-value="Adequação às normas do LCR (Laboratório de Ciências Radiológicas), para a obtenção de Laudo de Radioproteção necessário ao atendimento às exigências da Vigilância Sanitária, conforme Resolução SMS nº 2270 de 31 de agosto de 2015."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 office:value-type="float" office:value="2" calcext:value-type="float">
            <text:p>2</text:p>
          </table:table-cell>
          <table:table-cell table:style-name="ce96" table:formula="of:=IFERROR(__xludf.dummyfunction(&quot;&quot;&quot;COMPUTED_VALUE&quot;&quot;&quot;);82600)" office:value-type="currency" office:currency="R$ " office:value="82600" calcext:value-type="currency">
            <text:p>R$ 82,600</text:p>
          </table:table-cell>
          <table:table-cell table:style-name="ce2" table:number-columns-repeated="2"/>
          <table:table-cell table:style-name="ce43" table:formula="of:=IFERROR(__xludf.dummyfunction(&quot;&quot;&quot;COMPUTED_VALUE&quot;&quot;&quot;);&quot;Aquisição de doses de vacinas contra a gripe &quot;)" office:value-type="string" office:string-value="Aquisição de doses de vacinas contra a gripe " calcext:value-type="string">
            <text:p>Aquisição de doses de vacinas contra a gripe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Manutenção do programa de imunização de magistrados, servidores, terceirizados e estagiários contra o vírus da gripe sazonal e H1N1, uma das causas de afastamento da força de trabalho por motivo de saúde. A vacinação deve ocorrer até abril/maio pois após &quot;&amp;&quot;este período os vírus já estarão em plena circulação, prejudicando - ou mesmo inviabilizando - a imunização.  Fundamenta-se no art. 230 da lei no. 8.112/90, com redação dada pela Lei no. 11.302/06, que coloca a promoção de saúde como diretriz básica, comp&quot;&amp;&quot;reendendo assistência médica e farmacêutica, além da Resolução 207, de 15 de outubro de 2015, do Conselho Nacional de Justiça (CNJ), que instituiu a Política de Atenção Integral à Saúde de Magistrados e Servidores do Poder Judiciário.&quot;)" office:value-type="string" office:string-value="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400)" office:value-type="float" office:value="1400" calcext:value-type="float">
            <text:p>1400</text:p>
          </table:table-cell>
          <table:table-cell table:number-columns-repeated="1007"/>
        </table:table-row>
        <table:table-row table:style-name="ro1">
          <table:table-cell table:style-name="ce31" table:formula="of:=IFERROR(__xludf.dummyfunction(&quot;&quot;&quot;COMPUTED_VALUE&quot;&quot;&quot;);&quot;TRF2-EOF-2023/0141&quot;)" office:value-type="string" office:string-value="TRF2-EOF-2023/0141" calcext:value-type="string">
            <text:p>TRF2-EOF-2023/0141</text:p>
          </table:table-cell>
          <table:table-cell table:style-name="ce2" table:formula="of:=IFERROR(__xludf.dummyfunction(&quot;&quot;&quot;COMPUTED_VALUE&quot;&quot;&quot;);44)" office:value-type="float" office:value="44" calcext:value-type="float">
            <text:p>44</text:p>
          </table:table-cell>
          <table:table-cell table:style-name="ce96" table:formula="of:=IFERROR(__xludf.dummyfunction(&quot;&quot;&quot;COMPUTED_VALUE&quot;&quot;&quot;);270000)" office:value-type="currency" office:currency="R$ " office:value="270000" calcext:value-type="currency">
            <text:p>R$ 270,000</text:p>
          </table:table-cell>
          <table:table-cell table:style-name="ce2"/>
          <table:table-cell table:style-name="ce2" table:formula="of:=IFERROR(__xludf.dummyfunction(&quot;&quot;&quot;COMPUTED_VALUE&quot;&quot;&quot;);&quot;TRF2-EOF-2023/0141&quot;)" office:value-type="string" office:string-value="TRF2-EOF-2023/0141" calcext:value-type="string">
            <text:p>TRF2-EOF-2023/0141</text:p>
          </table:table-cell>
          <table:table-cell table:style-name="ce43" table:formula="of:=IFERROR(__xludf.dummyfunction(&quot;&quot;&quot;COMPUTED_VALUE&quot;&quot;&quot;);&quot;Contratação de serviço para realização dos Exames Periódicos de Saúde para servidores do TRF2&quot;)" office:value-type="string" office:string-value="Contratação de serviço para realização dos Exames Periódicos de Saúde para servidores do TRF2" calcext:value-type="string">
            <text:p>Contratação de serviço para realização dos Exames Periódicos de Saúde para servidores do TRF2</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De caráter preventivo, os exames periódicos de saúde destinam-se a acompanhar a saúde de servidores, além de levantar dados epidemiológicos para fundamentar a criação de programas e ações de saúde específicos para as necessidades desta população.  Destaca&quot;&amp;&quot;-se que a realização de exames periódicos compõe alguns dos indicadores estipulados pelo Conselho Nacional de Justiça na Resolução 207, de outubro de 2015, que instituiu a Política de Atenção Integral à Saúde de Magistrados e Servidores do Poder Judiciári&quot;&amp;&quot;o. Fundamenta-se, ainda, no art. 230 da Lei no. 8.112/90, com redação dada pela Lei no. 11.302/06, que coloca a promoção de saúde como diretriz básica, e no Decreto nº 6.856/2009, que estabelece o caráter anual ou bianual da realização dos exames, em funç&quot;&amp;&quot;ão da faixa etária e da exposição a riscos.&quot;)" office:value-type="string" office:string-value="De caráter preventivo, os exames periódicos de saúde destinam-se a acompanhar a saúde de servidores, além de levantar dados epidemiológicos para fundamentar a criação de programas e ações de saúde específicos para as necessidades desta população.  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text:s/>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table-cell table:style-name="ce2" table:formula="of:=IFERROR(__xludf.dummyfunction(&quot;&quot;&quot;COMPUTED_VALUE&quot;&quot;&quot;);76)" office:value-type="float" office:value="76" calcext:value-type="float">
            <text:p>76</text:p>
          </table:table-cell>
          <table:table-cell table:style-name="ce96" table:formula="of:=IFERROR(__xludf.dummyfunction(&quot;&quot;&quot;COMPUTED_VALUE&quot;&quot;&quot;);100000)" office:value-type="currency" office:currency="R$ " office:value="100000" calcext:value-type="currency">
            <text:p>R$ 100,000</text:p>
          </table:table-cell>
          <table:table-cell table:style-name="ce2" table:number-columns-repeated="2"/>
          <table:table-cell table:style-name="ce43" table:formula="of:=IFERROR(__xludf.dummyfunction(&quot;&quot;&quot;COMPUTED_VALUE&quot;&quot;&quot;);&quot;Aquisição de cartões de identificação funcional&quot;)" office:value-type="string" office:string-value="Aquisição de cartões de identificação funcional" calcext:value-type="string">
            <text:p>Aquisição de cartões de identificação funcional</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 contratação visa assegurar a emissão de carteiras funcionais aos servidores do TRF, em atendimento ao disposto no Capítulo II da Res. nº 03/2008-CJF.&quot;)" office:value-type="string" office:string-value="A contratação visa assegurar a emissão de carteiras funcionais aos servidores do TRF, em atendimento ao disposto no Capítulo II da Res. nº 03/2008-CJF." calcext:value-type="string">
            <text:p>A contratação visa assegurar a emissão de carteiras funcionais aos servidores do TRF, em atendimento ao disposto no Capítulo II da Res. nº 03/2008-CJF.</text:p>
          </table:table-cell>
          <table:table-cell table:style-name="ce43"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43"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000)" office:value-type="float" office:value="2000" calcext:value-type="float">
            <text:p>2000</text:p>
          </table:table-cell>
          <table:table-cell table:number-columns-repeated="1007"/>
        </table:table-row>
        <table:table-row table:style-name="ro1">
          <table:table-cell table:style-name="ce32" table:formula="of:=IFERROR(__xludf.dummyfunction(&quot;&quot;&quot;COMPUTED_VALUE&quot;&quot;&quot;);&quot;TRF2-EOF-2022/0284&quot;)" office:value-type="string" office:string-value="TRF2-EOF-2022/0284" calcext:value-type="string">
            <text:p>TRF2-EOF-2022/0284</text:p>
          </table:table-cell>
          <table:table-cell table:style-name="ce94" table:formula="of:=IFERROR(__xludf.dummyfunction(&quot;&quot;&quot;COMPUTED_VALUE&quot;&quot;&quot;);&quot;BC34&quot;)" office:value-type="string" office:string-value="BC34" calcext:value-type="string">
            <text:p>BC34</text:p>
          </table:table-cell>
          <table:table-cell table:style-name="ce96" table:formula="of:=IFERROR(__xludf.dummyfunction(&quot;&quot;&quot;COMPUTED_VALUE&quot;&quot;&quot;);730000)" office:value-type="currency" office:currency="R$ " office:value="730000" calcext:value-type="currency">
            <text:p>R$ 730,000</text:p>
          </table:table-cell>
          <table:table-cell table:style-name="ce98" table:formula="of:=IFERROR(__xludf.dummyfunction(&quot;&quot;&quot;COMPUTED_VALUE&quot;&quot;&quot;);45513)" office:value-type="date" office:date-value="2024-08-09" calcext:value-type="date">
            <text:p>09/08/24</text:p>
          </table:table-cell>
          <table:table-cell table:style-name="ce2" table:formula="of:=IFERROR(__xludf.dummyfunction(&quot;&quot;&quot;COMPUTED_VALUE&quot;&quot;&quot;);&quot;TRF2-EOF-2022/0284&quot;)" office:value-type="string" office:string-value="TRF2-EOF-2022/0284" calcext:value-type="string">
            <text:p>TRF2-EOF-2022/0284</text:p>
          </table:table-cell>
          <table:table-cell table:style-name="ce43"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primoramento do serviço de manutenção do Sistema de Folha de Pagamento, assegurando qualidade e segurança nas operações realizadas pelos usuários do sistema de folha de pagamento&quot;)" office:value-type="string" office:string-value="Aprimoramento do serviço de manutenção do Sistema de Folha de Pagamento, assegurando qualidade e segurança nas operações realizadas pelos usuários do sistema de folha de pagamento" calcext:value-type="string">
            <text:p>Aprimoramento do serviço de manutenção do Sistema de Folha de Pagamento, assegurando qualidade e segurança nas operações realizadas pelos usuários do sistema de folha de pagament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69)" office:value-type="float" office:value="69" calcext:value-type="float">
            <text:p>69</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Aquisição de equipamentos médicos ou odontológicos&quot;)" office:value-type="string" office:string-value="Aquisição de equipamentos médicos ou odontológicos" calcext:value-type="string">
            <text:p>Aquisição de equipamentos médicos ou odontológico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Eventual necessidade por motivo de reposição, de aparelhos, tais como: aparelho de pressão, estetoscópio, bateria, oxímetro, peças não cobertas por contrato de manutenção, peças de equipo odontológico, etc, excepcionalmente nos casos em que sua substituiç&quot;&amp;&quot;ão seja fundamental para o exercício de atividade das equipes de saúde deste Tribunal.&quot;)" office:value-type="string" office:string-value="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lcext:value-type="string">
            <text:p>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3" table:formula="of:=IFERROR(__xludf.dummyfunction(&quot;&quot;&quot;COMPUTED_VALUE&quot;&quot;&quot;);&quot;TRF2-EOF-2023/147&quot;)" office:value-type="string" office:string-value="TRF2-EOF-2023/147" calcext:value-type="string">
            <text:p>TRF2-EOF-2023/147</text:p>
          </table:table-cell>
          <table:table-cell table:style-name="ce94" table:formula="of:=IFERROR(__xludf.dummyfunction(&quot;&quot;&quot;COMPUTED_VALUE&quot;&quot;&quot;);&quot;BC80&quot;)" office:value-type="string" office:string-value="BC80" calcext:value-type="string">
            <text:p>BC80</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98" table:formula="of:=IFERROR(__xludf.dummyfunction(&quot;&quot;&quot;COMPUTED_VALUE&quot;&quot;&quot;);45620)" office:value-type="date" office:date-value="2024-11-24" calcext:value-type="date">
            <text:p>24/11/24</text:p>
          </table:table-cell>
          <table:table-cell table:style-name="ce2" table:formula="of:=IFERROR(__xludf.dummyfunction(&quot;&quot;&quot;COMPUTED_VALUE&quot;&quot;&quot;);&quot;TRF2-EOF-2023/147&quot;)" office:value-type="string" office:string-value="TRF2-EOF-2023/147" calcext:value-type="string">
            <text:p>TRF2-EOF-2023/147</text:p>
          </table:table-cell>
          <table:table-cell table:style-name="ce43"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DEZ&quot;)" office:value-type="string" office:string-value="DEZ" calcext:value-type="string">
            <text:p>DEZ</text:p>
          </table:table-cell>
          <table:table-cell table:style-name="ce99" table:formula="of:=IFERROR(__xludf.dummyfunction(&quot;&quot;&quot;COMPUTED_VALUE&quot;&quot;&quot;);&quot;TRF2-EOF-2022/0262&quot;)" office:value-type="string" office:string-value="TRF2-EOF-2022/0262" calcext:value-type="string">
            <text:p>TRF2-EOF-2022/0262</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umprimento ao determinado na Lei 11.788/08 e na Resolução nº 208/2012 do CJF.&quot;)" office:value-type="string" office:string-value="Cumprimento ao determinado na Lei 11.788/08 e na Resolução nº 208/2012 do CJF." calcext:value-type="string">
            <text:p>Cumprimento ao determinado na Lei 11.788/08 e na Resolução nº 208/2012 do CJF.</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108" table:formula="of:=IFERROR(__xludf.dummyfunction(&quot;&quot;&quot;COMPUTED_VALUE&quot;&quot;&quot;);1108)" office:value-type="float" office:value="1108" calcext:value-type="float">
            <text:p>1,108</text:p>
          </table:table-cell>
          <table:table-cell table:number-columns-repeated="1007"/>
        </table:table-row>
        <table:table-row table:style-name="ro1">
          <table:table-cell table:style-name="ce34" table:formula="of:=IFERROR(__xludf.dummyfunction(&quot;&quot;&quot;COMPUTED_VALUE&quot;&quot;&quot;);&quot;TRF2-EOF-2022/0166&quot;)" office:value-type="string" office:string-value="TRF2-EOF-2022/0166" calcext:value-type="string">
            <text:p>TRF2-EOF-2022/0166</text:p>
          </table:table-cell>
          <table:table-cell table:style-name="ce94" table:formula="of:=IFERROR(__xludf.dummyfunction(&quot;&quot;&quot;COMPUTED_VALUE&quot;&quot;&quot;);&quot;BC35&quot;)" office:value-type="string" office:string-value="BC35" calcext:value-type="string">
            <text:p>BC35</text:p>
          </table:table-cell>
          <table:table-cell table:style-name="ce96" table:formula="of:=IFERROR(__xludf.dummyfunction(&quot;&quot;&quot;COMPUTED_VALUE&quot;&quot;&quot;);840)" office:value-type="currency" office:currency="R$ " office:value="840" calcext:value-type="currency">
            <text:p>R$ 840</text:p>
          </table:table-cell>
          <table:table-cell table:style-name="ce98" table:formula="of:=IFERROR(__xludf.dummyfunction(&quot;&quot;&quot;COMPUTED_VALUE&quot;&quot;&quot;);45546)" office:value-type="date" office:date-value="2024-09-11" calcext:value-type="date">
            <text:p>11/09/24</text:p>
          </table:table-cell>
          <table:table-cell table:style-name="ce99" table:formula="of:=IFERROR(__xludf.dummyfunction(&quot;&quot;&quot;COMPUTED_VALUE&quot;&quot;&quot;);&quot;TRF2-EOF-2022/0166&quot;)" office:value-type="string" office:string-value="TRF2-EOF-2022/0166" calcext:value-type="string">
            <text:p>TRF2-EOF-2022/0166</text:p>
          </table:table-cell>
          <table:table-cell table:style-name="ce43"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103" table:formula="of:=IFERROR(__xludf.dummyfunction(&quot;&quot;&quot;COMPUTED_VALUE&quot;&quot;&quot;);45381)" office:value-type="date" office:date-value="2024-03-30" calcext:value-type="date">
            <text:p>03/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Garantir a efetividade e segurança na prestação da assistência médica e de enfermagem a desembargadores, servidores, estagiários e terceirizados em eventos clínicos de urgências cardiológicas e demais procedimentos que exijam a utilização do eletrocardióg&quot;&amp;&quot;rafo&quot;)" office:value-type="string" office:string-value="Garantir a efetividade e segurança na prestação da assistência médica e de enfermagem a desembargadores, servidores, estagiários e terceirizados em eventos clínicos de urgências cardiológicas e demais procedimentos que exijam a utilização do eletrocardiógrafo"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5" table:formula="of:=IFERROR(__xludf.dummyfunction(&quot;&quot;&quot;COMPUTED_VALUE&quot;&quot;&quot;);&quot;TRF2-EOF-2022/0196&quot;)" office:value-type="string" office:string-value="TRF2-EOF-2022/0196" calcext:value-type="string">
            <text:p>TRF2-EOF-2022/0196</text:p>
          </table:table-cell>
          <table:table-cell table:style-name="ce94" table:formula="of:=IFERROR(__xludf.dummyfunction(&quot;&quot;&quot;COMPUTED_VALUE&quot;&quot;&quot;);&quot;BC36&quot;)" office:value-type="string" office:string-value="BC36" calcext:value-type="string">
            <text:p>BC36</text:p>
          </table:table-cell>
          <table:table-cell table:style-name="ce96" table:formula="of:=IFERROR(__xludf.dummyfunction(&quot;&quot;&quot;COMPUTED_VALUE&quot;&quot;&quot;);8800)" office:value-type="currency" office:currency="R$ " office:value="8800" calcext:value-type="currency">
            <text:p>R$ 8,800</text:p>
          </table:table-cell>
          <table:table-cell table:style-name="ce98" table:formula="of:=IFERROR(__xludf.dummyfunction(&quot;&quot;&quot;COMPUTED_VALUE&quot;&quot;&quot;);45577)" office:value-type="date" office:date-value="2024-10-12" calcext:value-type="date">
            <text:p>12/10/24</text:p>
          </table:table-cell>
          <table:table-cell table:style-name="ce2" table:formula="of:=IFERROR(__xludf.dummyfunction(&quot;&quot;&quot;COMPUTED_VALUE&quot;&quot;&quot;);&quot;TRF2-EOF-2022/0196&quot;)" office:value-type="string" office:string-value="TRF2-EOF-2022/0196" calcext:value-type="string">
            <text:p>TRF2-EOF-2022/0196</text:p>
          </table:table-cell>
          <table:table-cell table:style-name="ce43"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a os itens necessários à prestação dos serviços pela NUATA e DISAU em condições de limpeza adequadas ao uso.&quot;)" office:value-type="string" office:string-value="Manter a os itens necessários à prestação dos serviços pela NUATA e DISAU em condições de limpeza adequadas ao uso." calcext:value-type="string">
            <text:p>Manter a os itens necessários à prestação dos serviços pela NUATA e DISAU em condições de limpeza adequadas ao us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6" table:formula="of:=IFERROR(__xludf.dummyfunction(&quot;&quot;&quot;COMPUTED_VALUE&quot;&quot;&quot;);&quot;TRF2-EOF-2022/0329&quot;)" office:value-type="string" office:string-value="TRF2-EOF-2022/0329" calcext:value-type="string">
            <text:p>TRF2-EOF-2022/0329</text:p>
          </table:table-cell>
          <table:table-cell table:style-name="ce2" table:formula="of:=IFERROR(__xludf.dummyfunction(&quot;&quot;&quot;COMPUTED_VALUE&quot;&quot;&quot;);12)" office:value-type="float" office:value="12" calcext:value-type="float">
            <text:p>12</text:p>
          </table:table-cell>
          <table:table-cell table:style-name="ce96" table:formula="of:=IFERROR(__xludf.dummyfunction(&quot;&quot;&quot;COMPUTED_VALUE&quot;&quot;&quot;);18000)" office:value-type="currency" office:currency="R$ " office:value="18000" calcext:value-type="currency">
            <text:p>R$ 18,000</text:p>
          </table:table-cell>
          <table:table-cell table:style-name="ce2"/>
          <table:table-cell table:style-name="ce2" table:formula="of:=IFERROR(__xludf.dummyfunction(&quot;&quot;&quot;COMPUTED_VALUE&quot;&quot;&quot;);&quot;TRF2-EOF-2022/0329&quot;)" office:value-type="string" office:string-value="TRF2-EOF-2022/0329" calcext:value-type="string">
            <text:p>TRF2-EOF-2022/0329</text:p>
          </table:table-cell>
          <table:table-cell table:style-name="ce43"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ABR/OUT&quot;)" office:value-type="string" office:string-value="ABR/OUT" calcext:value-type="string">
            <text:p>ABR/OU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Necessidade de reposição constante do material de consumo específico para a prestação de assistência odontológica, proporcionada pela equipe de odontologia do próprio Tribunal, no atendimento de magistrados e servidores. Fundamenta-se no art. 230 da Lei 8&quot;&amp;&quot;112/90, com redação dada pela Lei no. 11.302/06, que coloca a promoção de saúde como diretriz básica, compreendendo assistência médica e farmacêutica, além da Resolução 207, de 15 de outubro de 2015, do Conselho Nacional de Justiça (CNJ), que institui a P&quot;&amp;&quot;olítica de Atenção Integral à Saúde de Magistrados e Servidores do Poder Judiciário.&quot;)" office:value-type="string" office:string-value="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7" table:formula="of:=IFERROR(__xludf.dummyfunction(&quot;&quot;&quot;COMPUTED_VALUE&quot;&quot;&quot;);&quot;TRF2-EOF-2021/0212&quot;)" office:value-type="string" office:string-value="TRF2-EOF-2021/0212" calcext:value-type="string">
            <text:p>TRF2-EOF-2021/0212</text:p>
          </table:table-cell>
          <table:table-cell table:style-name="ce94" table:formula="of:=IFERROR(__xludf.dummyfunction(&quot;&quot;&quot;COMPUTED_VALUE&quot;&quot;&quot;);&quot;BC50&quot;)" office:value-type="string" office:string-value="BC50" calcext:value-type="string">
            <text:p>BC50</text:p>
          </table:table-cell>
          <table:table-cell table:style-name="ce96" table:formula="of:=IFERROR(__xludf.dummyfunction(&quot;&quot;&quot;COMPUTED_VALUE&quot;&quot;&quot;);46000)" office:value-type="currency" office:currency="R$ " office:value="46000" calcext:value-type="currency">
            <text:p>R$ 46,000</text:p>
          </table:table-cell>
          <table:table-cell table:style-name="ce98" table:formula="of:=IFERROR(__xludf.dummyfunction(&quot;&quot;&quot;COMPUTED_VALUE&quot;&quot;&quot;);45431)" office:value-type="date" office:date-value="2024-05-19" calcext:value-type="date">
            <text:p>19/05/24</text:p>
          </table:table-cell>
          <table:table-cell table:style-name="ce2" table:formula="of:=IFERROR(__xludf.dummyfunction(&quot;&quot;&quot;COMPUTED_VALUE&quot;&quot;&quot;);&quot;TRF2-EOF-2021/0212&quot;)" office:value-type="string" office:string-value="TRF2-EOF-2021/0212" calcext:value-type="string">
            <text:p>TRF2-EOF-2021/0212</text:p>
          </table:table-cell>
          <table:table-cell table:style-name="ce43" table:formula="of:=IFERROR(__xludf.dummyfunction(&quot;&quot;&quot;COMPUTED_VALUE&quot;&quot;&quot;);&quot;Chaveiro &quot;)" office:value-type="string" office:string-value="Chaveiro " calcext:value-type="string">
            <text:p>Chaveiro </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videnciar a confecção e o reparo de diversas fechaduras de móveis, veículos e portas que apresentem defeitos.&quot;)" office:value-type="string" office:string-value="Providenciar a confecção e o reparo de diversas fechaduras de móveis, veículos e portas que apresentem defeitos." calcext:value-type="string">
            <text:p>Providenciar a confecção e o reparo de diversas fechaduras de móveis, veículos e portas que apresentem defeit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8" table:formula="of:=IFERROR(__xludf.dummyfunction(&quot;&quot;&quot;COMPUTED_VALUE&quot;&quot;&quot;);&quot;TRF2-EOF-2022/0310&quot;)" office:value-type="string" office:string-value="TRF2-EOF-2022/0310" calcext:value-type="string">
            <text:p>TRF2-EOF-2022/0310</text:p>
          </table:table-cell>
          <table:table-cell table:style-name="ce94" table:formula="of:=IFERROR(__xludf.dummyfunction(&quot;&quot;&quot;COMPUTED_VALUE&quot;&quot;&quot;);&quot;BC47&quot;)" office:value-type="string" office:string-value="BC47" calcext:value-type="string">
            <text:p>BC47</text:p>
          </table:table-cell>
          <table:table-cell table:style-name="ce96" table:formula="of:=IFERROR(__xludf.dummyfunction(&quot;&quot;&quot;COMPUTED_VALUE&quot;&quot;&quot;);37466)" office:value-type="currency" office:currency="R$ " office:value="37466" calcext:value-type="currency">
            <text:p>R$ 37,466</text:p>
          </table:table-cell>
          <table:table-cell table:style-name="ce98" table:formula="of:=IFERROR(__xludf.dummyfunction(&quot;&quot;&quot;COMPUTED_VALUE&quot;&quot;&quot;);45438)" office:value-type="date" office:date-value="2024-05-26" calcext:value-type="date">
            <text:p>26/05/24</text:p>
          </table:table-cell>
          <table:table-cell table:style-name="ce2" table:formula="of:=IFERROR(__xludf.dummyfunction(&quot;&quot;&quot;COMPUTED_VALUE&quot;&quot;&quot;);&quot;TRF2-EOF-2022/0310&quot;)" office:value-type="string" office:string-value="TRF2-EOF-2022/0310" calcext:value-type="string">
            <text:p>TRF2-EOF-2022/0310</text:p>
          </table:table-cell>
          <table:table-cell table:style-name="ce43"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ver condições para comunicações via internet&quot;)" office:value-type="string" office:string-value="Prover condições para comunicações via internet" calcext:value-type="string">
            <text:p>Prover condições para comunicações via internet</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39" table:formula="of:=IFERROR(__xludf.dummyfunction(&quot;&quot;&quot;COMPUTED_VALUE&quot;&quot;&quot;);&quot;TRF2-EOF-2020/0295&quot;)" office:value-type="string" office:string-value="TRF2-EOF-2020/0295" calcext:value-type="string">
            <text:p>TRF2-EOF-2020/0295</text:p>
          </table:table-cell>
          <table:table-cell table:style-name="ce94" table:formula="of:=IFERROR(__xludf.dummyfunction(&quot;&quot;&quot;COMPUTED_VALUE&quot;&quot;&quot;);&quot;BC45&quot;)" office:value-type="string" office:string-value="BC45" calcext:value-type="string">
            <text:p>BC45</text:p>
          </table:table-cell>
          <table:table-cell table:style-name="ce96" table:formula="of:=IFERROR(__xludf.dummyfunction(&quot;&quot;&quot;COMPUTED_VALUE&quot;&quot;&quot;);852000)" office:value-type="currency" office:currency="R$ " office:value="852000" calcext:value-type="currency">
            <text:p>R$ 852,000</text:p>
          </table:table-cell>
          <table:table-cell table:style-name="ce98" table:formula="of:=IFERROR(__xludf.dummyfunction(&quot;&quot;&quot;COMPUTED_VALUE&quot;&quot;&quot;);45473)" office:value-type="date" office:date-value="2024-06-30" calcext:value-type="date">
            <text:p>30/06/24</text:p>
          </table:table-cell>
          <table:table-cell table:style-name="ce2" table:formula="of:=IFERROR(__xludf.dummyfunction(&quot;&quot;&quot;COMPUTED_VALUE&quot;&quot;&quot;);&quot;TRF2-EOF-2020/0295&quot;)" office:value-type="string" office:string-value="TRF2-EOF-2020/0295" calcext:value-type="string">
            <text:p>TRF2-EOF-2020/0295</text:p>
          </table:table-cell>
          <table:table-cell table:style-name="ce43"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s sistemas de ar condicionado central e individual, ventilação e exaustão mecânicas existentes nas instalações do TRF-2, em perfeitas condições de operação, garantindo assim a manutenção da normalidade dos serviços desta Corte.&quot;)" office:value-type="string" office:string-value="Manter os sistemas de ar condicionado central e individual, ventilação e exaustão mecânicas existentes nas instalações do TRF-2, em perfeitas condições de operação, garantindo assim a manutenção da normalidade dos serviços desta Corte."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2)" office:value-type="float" office:value="12" calcext:value-type="float">
            <text:p>12</text:p>
          </table:table-cell>
          <table:table-cell table:number-columns-repeated="1007"/>
        </table:table-row>
        <table:table-row table:style-name="ro1">
          <table:table-cell table:style-name="ce40" table:formula="of:=IFERROR(__xludf.dummyfunction(&quot;&quot;&quot;COMPUTED_VALUE&quot;&quot;&quot;);&quot;TRF2-EOF-2021/0260&quot;)" office:value-type="string" office:string-value="TRF2-EOF-2021/0260" calcext:value-type="string">
            <text:p>TRF2-EOF-2021/0260</text:p>
          </table:table-cell>
          <table:table-cell table:style-name="ce94" table:formula="of:=IFERROR(__xludf.dummyfunction(&quot;&quot;&quot;COMPUTED_VALUE&quot;&quot;&quot;);&quot;BC59&quot;)" office:value-type="string" office:string-value="BC59" calcext:value-type="string">
            <text:p>BC59</text:p>
          </table:table-cell>
          <table:table-cell table:style-name="ce96" table:formula="of:=IFERROR(__xludf.dummyfunction(&quot;&quot;&quot;COMPUTED_VALUE&quot;&quot;&quot;);120000)" office:value-type="currency" office:currency="R$ " office:value="120000" calcext:value-type="currency">
            <text:p>R$ 120,000</text:p>
          </table:table-cell>
          <table:table-cell table:style-name="ce98" table:formula="of:=IFERROR(__xludf.dummyfunction(&quot;&quot;&quot;COMPUTED_VALUE&quot;&quot;&quot;);45456)" office:value-type="date" office:date-value="2024-06-13" calcext:value-type="date">
            <text:p>13/06/24</text:p>
          </table:table-cell>
          <table:table-cell table:style-name="ce2" table:formula="of:=IFERROR(__xludf.dummyfunction(&quot;&quot;&quot;COMPUTED_VALUE&quot;&quot;&quot;);&quot;TRF2-EOF-2021/0260&quot;)" office:value-type="string" office:string-value="TRF2-EOF-2021/0260" calcext:value-type="string">
            <text:p>TRF2-EOF-2021/0260</text:p>
          </table:table-cell>
          <table:table-cell table:style-name="ce43"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mover a continuidade dos serviços de manutenção preventiva e corretiva da frota de veículos, garantindo que todos estejam em perfeitas condições de utilização visando a execução de todas as atividades de transporte: de pessoal, de material ou documento&quot;&amp;&quot;s.&quot;)" office:value-type="string" office:string-value="Promover a continuidade dos serviços de manutenção preventiva e corretiva da frota de veículos, garantindo que todos estejam em perfeitas condições de utilização visando a execução de todas as atividades de transporte: de pessoal, de material ou documentos."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1" table:formula="of:=IFERROR(__xludf.dummyfunction(&quot;&quot;&quot;COMPUTED_VALUE&quot;&quot;&quot;);&quot;TRF2-EOF-2019/0447&quot;)" office:value-type="string" office:string-value="TRF2-EOF-2019/0447" calcext:value-type="string">
            <text:p>TRF2-EOF-2019/0447</text:p>
          </table:table-cell>
          <table:table-cell table:style-name="ce94" table:formula="of:=IFERROR(__xludf.dummyfunction(&quot;&quot;&quot;COMPUTED_VALUE&quot;&quot;&quot;);&quot;BC52&quot;)" office:value-type="string" office:string-value="BC52" calcext:value-type="string">
            <text:p>BC52</text:p>
          </table:table-cell>
          <table:table-cell table:style-name="ce96" table:formula="of:=IFERROR(__xludf.dummyfunction(&quot;&quot;&quot;COMPUTED_VALUE&quot;&quot;&quot;);43000)" office:value-type="currency" office:currency="R$ " office:value="43000" calcext:value-type="currency">
            <text:p>R$ 43,000</text:p>
          </table:table-cell>
          <table:table-cell table:style-name="ce98" table:formula="of:=IFERROR(__xludf.dummyfunction(&quot;&quot;&quot;COMPUTED_VALUE&quot;&quot;&quot;);45467)" office:value-type="date" office:date-value="2024-06-24" calcext:value-type="date">
            <text:p>24/06/24</text:p>
          </table:table-cell>
          <table:table-cell table:style-name="ce2" table:formula="of:=IFERROR(__xludf.dummyfunction(&quot;&quot;&quot;COMPUTED_VALUE&quot;&quot;&quot;);&quot;TRF2-EOF-2019/0447&quot;)" office:value-type="string" office:string-value="TRF2-EOF-2019/0447" calcext:value-type="string">
            <text:p>TRF2-EOF-2019/0447</text:p>
          </table:table-cell>
          <table:table-cell table:style-name="ce43"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Necessidade de manter o fator de potência da instalação acima de 0,92, conforme regulamentação da ANEEL, evitando a ocorrência de multas na fatura de energia elétrica decorrentes de consumo de energia reativa.&quot;)" office:value-type="string" office:string-value="Necessidade de manter o fator de potência da instalação acima de 0,92, conforme regulamentação da ANEEL, evitando a ocorrência de multas na fatura de energia elétrica decorrentes de consumo de energia reativa."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BC55&quot;)" office:value-type="string" office:string-value="BC55" calcext:value-type="string">
            <text:p>BC55</text:p>
          </table:table-cell>
          <table:table-cell table:style-name="ce96" table:formula="of:=IFERROR(__xludf.dummyfunction(&quot;&quot;&quot;COMPUTED_VALUE&quot;&quot;&quot;);410000)" office:value-type="currency" office:currency="R$ " office:value="410000" calcext:value-type="currency">
            <text:p>R$ 410,000</text:p>
          </table:table-cell>
          <table:table-cell table:style-name="ce98" table:formula="of:=IFERROR(__xludf.dummyfunction(&quot;&quot;&quot;COMPUTED_VALUE&quot;&quot;&quot;);45582)" office:value-type="date" office:date-value="2024-10-17" calcext:value-type="date">
            <text:p>17/10/24</text:p>
          </table:table-cell>
          <table:table-cell table:style-name="ce2"/>
          <table:table-cell table:style-name="ce43" table:formula="of:=IFERROR(__xludf.dummyfunction(&quot;&quot;&quot;COMPUTED_VALUE&quot;&quot;&quot;);&quot;Serviço de manutenção de automação predial&quot;)" office:value-type="string" office:string-value="Serviço de manutenção de automação predial" calcext:value-type="string">
            <text:p>Serviço de manutenção de automação predial</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OUT&quot;)" office:value-type="string" office:string-value="OUT" calcext:value-type="string">
            <text:p>OUT</text:p>
          </table:table-cell>
          <table:table-cell table:style-name="ce99" table:formula="of:=IFERROR(__xludf.dummyfunction(&quot;&quot;&quot;COMPUTED_VALUE&quot;&quot;&quot;);&quot;TRF2-EOF-2020/0047&quot;)" office:value-type="string" office:string-value="TRF2-EOF-2020/0047" calcext:value-type="string">
            <text:p>TRF2-EOF-2020/0047</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Funcionamento adequado e ininterrupto dos sistemas de automação predial e controle de acesso, dos sistemas de detecção e alarme de incêndio e dos sistemas de combate a incêndio por gás.&quot;)" office:value-type="string" office:string-value="Funcionamento adequado e ininterrupto dos sistemas de automação predial e controle de acesso, dos sistemas de detecção e alarme de incêndio e dos sistemas de combate a incêndio por gás." calcext:value-type="string">
            <text:p>Funcionamento adequado e ininterrupto dos sistemas de automação predial e controle de acesso, dos sistemas de detecção e alarme de incêndio e dos sistemas de combate a incêndio por gá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BC53&quot;)" office:value-type="string" office:string-value="BC53" calcext:value-type="string">
            <text:p>BC53</text:p>
          </table:table-cell>
          <table:table-cell table:style-name="ce96" table:formula="of:=IFERROR(__xludf.dummyfunction(&quot;&quot;&quot;COMPUTED_VALUE&quot;&quot;&quot;);22500)" office:value-type="currency" office:currency="R$ " office:value="22500" calcext:value-type="currency">
            <text:p>R$ 22,500</text:p>
          </table:table-cell>
          <table:table-cell table:style-name="ce98" table:formula="of:=IFERROR(__xludf.dummyfunction(&quot;&quot;&quot;COMPUTED_VALUE&quot;&quot;&quot;);45537)" office:value-type="date" office:date-value="2024-09-02" calcext:value-type="date">
            <text:p>02/09/24</text:p>
          </table:table-cell>
          <table:table-cell table:style-name="ce2"/>
          <table:table-cell table:style-name="ce43"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SET&quot;)" office:value-type="string" office:string-value="SET" calcext:value-type="string">
            <text:p>SET</text:p>
          </table:table-cell>
          <table:table-cell table:style-name="ce99" table:formula="of:=IFERROR(__xludf.dummyfunction(&quot;&quot;&quot;COMPUTED_VALUE&quot;&quot;&quot;);&quot;TRF2-EOF-2019/00450&quot;)" office:value-type="string" office:string-value="TRF2-EOF-2019/00450" calcext:value-type="string">
            <text:p>TRF2-EOF-2019/00450</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 sistema de geração de energia de emergência operante, para não interromper o funcionamento das cargas essenciais como: bombas de serviço, quais sejam: recalque, águas pluviais, águas fecais, incêndio, bem como iluminação de emergência e elevadore&quot;&amp;&quot;s&quot;)" office:value-type="string" office:string-value="Manter o sistema de geração de energia de emergência operante, para não interromper o funcionamento das cargas essenciais como: bombas de serviço, quais sejam: recalque, águas pluviais, águas fecais, incêndio, bem como iluminação de emergência e elevadores"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61)" office:value-type="float" office:value="261" calcext:value-type="float">
            <text:p>261</text:p>
          </table:table-cell>
          <table:table-cell table:style-name="ce96" table:formula="of:=IFERROR(__xludf.dummyfunction(&quot;&quot;&quot;COMPUTED_VALUE&quot;&quot;&quot;);1080000)" office:value-type="currency" office:currency="R$ " office:value="1080000" calcext:value-type="currency">
            <text:p>R$ 1,080,000</text:p>
          </table:table-cell>
          <table:table-cell table:style-name="ce2" table:number-columns-repeated="2"/>
          <table:table-cell table:style-name="ce43" table:formula="of:=IFERROR(__xludf.dummyfunction(&quot;&quot;&quot;COMPUTED_VALUE&quot;&quot;&quot;);&quot;Serviços de atualização tecnológica do sistema de telecomunicações &quot;)" office:value-type="string" office:string-value="Serviços de atualização tecnológica do sistema de telecomunicações " calcext:value-type="string">
            <text:p>Serviços de atualização tecnológica do sistema de telecomunicações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 sistema de telecomunicação do Tribunal está obsoleto, em função da crescente evolução nessa área, se tornando incapaz de oferecer o suporte necessário para as demandas de telefonia atuais, dificultando a conexão do prédio com a rede de telefonia comutad&quot;&amp;&quot;a pública.&quot;)" office:value-type="string" office:string-value="O sistema de telecomunicação do Tribunal está obsoleto, em função da crescente evolução nessa área, se tornando incapaz de oferecer o suporte necessário para as demandas de telefonia atuais, dificultando a conexão do prédio com a rede de telefonia comutada pública." calcext:value-type="string">
            <text:p>O sistema de telecomunicação do Tribunal está obsoleto, em função da crescente evolução nessa área, se tornando incapaz de oferecer o suporte necessário para as demandas de telefonia atuais, dificultando a conexão do prédio com a rede de telefonia comutada públic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66)" office:value-type="float" office:value="266" calcext:value-type="float">
            <text:p>266</text:p>
          </table:table-cell>
          <table:table-cell table:style-name="ce96" table:formula="of:=IFERROR(__xludf.dummyfunction(&quot;&quot;&quot;COMPUTED_VALUE&quot;&quot;&quot;);600000)" office:value-type="currency" office:currency="R$ " office:value="600000" calcext:value-type="currency">
            <text:p>R$ 600,000</text:p>
          </table:table-cell>
          <table:table-cell table:style-name="ce2" table:number-columns-repeated="2"/>
          <table:table-cell table:style-name="ce43" table:formula="of:=IFERROR(__xludf.dummyfunction(&quot;&quot;&quot;COMPUTED_VALUE&quot;&quot;&quot;);&quot;Remodelação da fachada frontal do pavimento Térreo a Garagem&quot;)" office:value-type="string" office:string-value="Remodelação da fachada frontal do pavimento Térreo a Garagem" calcext:value-type="string">
            <text:p>Remodelação da fachada frontal do pavimento Térreo a Garagem</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m a retirada da marquise do prédio a fachada ficou sem acabamento nessa área. Além disso em função das obras de reforma dos pavimentos foi necessária a abertura de vãos no guarda corpo em alvenaria das garagens para passagem de lixo e entrada de materia&quot;&amp;&quot;is&quot;)" office:value-type="string" office:string-value="Com a retirada da marquise do prédio a fachada ficou sem acabamento nessa área. Além disso em função das obras de reforma dos pavimentos foi necessária a abertura de vãos no guarda corpo em alvenaria das garagens para passagem de lixo e entrada de materiais" calcext:value-type="string">
            <text:p>Com a retirada da marquise do prédio a fachada ficou sem acabamento nessa área. Além disso em função das obras de reforma dos pavimentos foi necessária a abertura de vãos no guarda corpo em alvenaria das garagens para passagem de lixo e entrada de materiai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269)" office:value-type="float" office:value="269" calcext:value-type="float">
            <text:p>269</text:p>
          </table:table-cell>
          <table:table-cell table:style-name="ce96" table:formula="of:=IFERROR(__xludf.dummyfunction(&quot;&quot;&quot;COMPUTED_VALUE&quot;&quot;&quot;);60000)" office:value-type="currency" office:currency="R$ " office:value="60000" calcext:value-type="currency">
            <text:p>R$ 60,000</text:p>
          </table:table-cell>
          <table:table-cell table:style-name="ce2" table:number-columns-repeated="2"/>
          <table:table-cell table:style-name="ce43" table:formula="of:=IFERROR(__xludf.dummyfunction(&quot;&quot;&quot;COMPUTED_VALUE&quot;&quot;&quot;);&quot;Instalação de Sistema de Proteção Contra Descarga Elétrica (SPDA)&quot;)" office:value-type="string" office:string-value="Instalação de Sistema de Proteção Contra Descarga Elétrica (SPDA)" calcext:value-type="string">
            <text:p>Instalação de Sistema de Proteção Contra Descarga Elétrica (SPDA)</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 prédio de três andares do TRF2, localizado na rua Visconde de Inháuma,68, no Centro do Rio de Janeiro, não possui Sistema de Proteção Contra Descarga Elétrica (SPDA). Lançando-se as características do prédio no Software de Análise de Risco Para Proteção&quot;&amp;&quot; Contra Descargas Atmosféricas do IEE USP – Instituto de Energia e Ambiente da Universidade de São Paulo – verifica-se a necessidade da instalação do SPDA classe  IV.&quot;)" office:value-type="string" office:string-value="O prédio de três andares do TRF2, localizado na rua Visconde de Inháuma,68, no Centro do Rio de Janeiro, não possui Sistema de Proteção Contra Descarga Elétrica (SPDA). Lançando-se as características do prédio no Software de Análise de Risco Para Proteção Contra Descargas Atmosféricas do IEE USP – Instituto de Energia e Ambiente da Universidade de São Paulo – verifica-se a necessidade da instalação do SPDA classe  IV." calcext:value-type="string">
            <text:p>O prédio de três andares do TRF2, localizado na rua Visconde de Inháuma,68, no Centro do Rio de Janeiro, não possui Sistema de Proteção Contra Descarga Elétrica (SPDA). Lançando-se as características do prédio no Software de Análise de Risco Para Proteção Contra Descargas Atmosféricas do IEE USP – Instituto de Energia e Ambiente da Universidade de São Paulo – verifica-se a necessidade da instalação do SPDA classe <text:s/>IV.</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80)" office:value-type="float" office:value="280" calcext:value-type="float">
            <text:p>280</text:p>
          </table:table-cell>
          <table:table-cell table:style-name="ce96" table:formula="of:=IFERROR(__xludf.dummyfunction(&quot;&quot;&quot;COMPUTED_VALUE&quot;&quot;&quot;);550000)" office:value-type="currency" office:currency="R$ " office:value="550000" calcext:value-type="currency">
            <text:p>R$ 550,000</text:p>
          </table:table-cell>
          <table:table-cell table:style-name="ce2" table:number-columns-repeated="2"/>
          <table:table-cell table:style-name="ce43" table:formula="of:=IFERROR(__xludf.dummyfunction(&quot;&quot;&quot;COMPUTED_VALUE&quot;&quot;&quot;);&quot;Contratação de empresa para substituição das telhas de amianto das coberturas por telhas termo acústicas&quot;)" office:value-type="string" office:string-value="Contratação de empresa para substituição das telhas de amianto das coberturas por telhas termo acústicas" calcext:value-type="string">
            <text:p>Contratação de empresa para substituição das telhas de amianto das coberturas por telhas termo acústica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s telhas de amianto existentes não são recomendadas pela legislação ambiental vigente&quot;)" office:value-type="string" office:string-value="As telhas de amianto existentes não são recomendadas pela legislação ambiental vigente" calcext:value-type="string">
            <text:p>As telhas de amianto existentes não são recomendadas pela legislação ambiental vigente</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9)" office:value-type="float" office:value="279" calcext:value-type="float">
            <text:p>279</text:p>
          </table:table-cell>
          <table:table-cell table:style-name="ce96" table:formula="of:=IFERROR(__xludf.dummyfunction(&quot;&quot;&quot;COMPUTED_VALUE&quot;&quot;&quot;);545000)" office:value-type="currency" office:currency="R$ " office:value="545000" calcext:value-type="currency">
            <text:p>R$ 545,000</text:p>
          </table:table-cell>
          <table:table-cell table:style-name="ce2" table:number-columns-repeated="2"/>
          <table:table-cell table:style-name="ce43" table:formula="of:=IFERROR(__xludf.dummyfunction(&quot;&quot;&quot;COMPUTED_VALUE&quot;&quot;&quot;);&quot;Contratação de empresa para impermeabilização da parede estrutural do subsolo do Anexo 2B e do piso da área externa do 3º pavto do Anexo IB&quot;)" office:value-type="string" office:string-value="Contratação de empresa para impermeabilização da parede estrutural do subsolo do Anexo 2B e do piso da área externa do 3º pavto do Anexo IB" calcext:value-type="string">
            <text:p>Contratação de empresa para impermeabilização da parede estrutural do subsolo do Anexo 2B e do piso da área externa do 3º pavto do Anexo IB</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parede estrutural do subsolo e a laje de piso da área externa do 3º pavto do Anexo IB apresentam infiltrações e sinais de rachaduras.&quot;)" office:value-type="string" office:string-value="A parede estrutural do subsolo e a laje de piso da área externa do 3º pavto do Anexo IB apresentam infiltrações e sinais de rachaduras." calcext:value-type="string">
            <text:p>A parede estrutural do subsolo e a laje de piso da área externa do 3º pavto do Anexo IB apresentam infiltrações e sinais de rachadur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19 e 275&quot;)" office:value-type="string" office:string-value="19 e 275" calcext:value-type="string">
            <text:p>19 e 275</text:p>
          </table:table-cell>
          <table:table-cell table:style-name="ce96" table:formula="of:=IFERROR(__xludf.dummyfunction(&quot;&quot;&quot;COMPUTED_VALUE&quot;&quot;&quot;);140000)" office:value-type="currency" office:currency="R$ " office:value="140000" calcext:value-type="currency">
            <text:p>R$ 140,000</text:p>
          </table:table-cell>
          <table:table-cell table:style-name="ce2" table:number-columns-repeated="2"/>
          <table:table-cell table:style-name="ce43" table:formula="of:=IFERROR(__xludf.dummyfunction(&quot;&quot;&quot;COMPUTED_VALUE&quot;&quot;&quot;);&quot;A​quisição de cadeiras empilháveis e tipo caixa alta para atendimento em balcão, e mobiliário para compor o Laboratório de Inovação, para padronizar as salas de sessão e para a realização de eventos - TRF e CCJF&quot;)" office:value-type="string" office:string-value="A​quisição de cadeiras empilháveis e tipo caixa alta para atendimento em balcão, e mobiliário para compor o Laboratório de Inovação, para padronizar as salas de sessão e para a realização de eventos - TRF e CCJF" calcext:value-type="string">
            <text:p>A​quisição de cadeiras empilháveis e tipo caixa alta para atendimento em balcão, e mobiliário para compor o Laboratório de Inovação, para padronizar as salas de sessão e para a realização de eventos - TRF e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adeiras necessárias para atendimento nos balcões das recepções da entrada do prédio, do teatro e do cinema, além da necessidades cadeiras empilháveis para atender a sala de cursos. Algumas salas de sessão não possuem cadeiras de juiz do mesmo padrão. Alé&quot;&amp;&quot;m disso a DIMAT necessita de cadeiras empilháveis de fácil armazenamento para eventos, concursos e cursos. O Laboratório de Inovação também não possui mobiliário adequado para suas atividades.&quot;)" office:value-type="string" office:string-value="Cadeiras necessárias para atendimento nos balcões das recepções da entrada do prédio, do teatro e do cinema, além da necessidades cadeiras empilháveis para atender a sala de cursos. Algumas salas de sessão não possuem cadeiras de juiz do mesmo padrão. Além disso a DIMAT necessita de cadeiras empilháveis de fácil armazenamento para eventos, concursos e cursos. O Laboratório de Inovação também não possui mobiliário adequado para suas atividades." calcext:value-type="string">
            <text:p>Cadeiras necessárias para atendimento nos balcões das recepções da entrada do prédio, do teatro e do cinema, além da necessidades cadeiras empilháveis para atender a sala de cursos. Algumas salas de sessão não possuem cadeiras de juiz do mesmo padrão. Além disso a DIMAT necessita de cadeiras empilháveis de fácil armazenamento para eventos, concursos e cursos. O Laboratório de Inovação também não possui mobiliário adequado para suas atividad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81)" office:value-type="float" office:value="281" calcext:value-type="float">
            <text:p>281</text:p>
          </table:table-cell>
          <table:table-cell table:style-name="ce96" table:formula="of:=IFERROR(__xludf.dummyfunction(&quot;&quot;&quot;COMPUTED_VALUE&quot;&quot;&quot;);135000)" office:value-type="currency" office:currency="R$ " office:value="135000" calcext:value-type="currency">
            <text:p>R$ 135,000</text:p>
          </table:table-cell>
          <table:table-cell table:style-name="ce2" table:number-columns-repeated="2"/>
          <table:table-cell table:style-name="ce43" table:formula="of:=IFERROR(__xludf.dummyfunction(&quot;&quot;&quot;COMPUTED_VALUE&quot;&quot;&quot;);&quot;Contratação de empresa para fornecimento e instalação de motobombas para as torres de refrigeraçao do prédio sede&quot;)" office:value-type="string" office:string-value="Contratação de empresa para fornecimento e instalação de motobombas para as torres de refrigeraçao do prédio sede" calcext:value-type="string">
            <text:p>Contratação de empresa para fornecimento e instalação de motobombas para as torres de refrigeraçao do prédio sed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s motobombas do sistema das Torres de resfriamento do prédio sede estão obsoletas e que vem apresentando frequentemente defeito, sem possibilidade de conserto&quot;)" office:value-type="string" office:string-value="As motobombas do sistema das Torres de resfriamento do prédio sede estão obsoletas e que vem apresentando frequentemente defeito, sem possibilidade de conserto" calcext:value-type="string">
            <text:p>As motobombas do sistema das Torres de resfriamento do prédio sede estão obsoletas e que vem apresentando frequentemente defeito, sem possibilidade de consert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6)" office:value-type="float" office:value="276" calcext:value-type="float">
            <text:p>276</text:p>
          </table:table-cell>
          <table:table-cell table:style-name="ce96" table:formula="of:=IFERROR(__xludf.dummyfunction(&quot;&quot;&quot;COMPUTED_VALUE&quot;&quot;&quot;);115000)" office:value-type="currency" office:currency="R$ " office:value="115000" calcext:value-type="currency">
            <text:p>R$ 115,000</text:p>
          </table:table-cell>
          <table:table-cell table:style-name="ce2" table:number-columns-repeated="2"/>
          <table:table-cell table:style-name="ce43" table:formula="of:=IFERROR(__xludf.dummyfunction(&quot;&quot;&quot;COMPUTED_VALUE&quot;&quot;&quot;);&quot;Contratação de empresa para confecção de estantes, armários e módulos em marcenaria para o Laboratório de Inovação da AGOV&quot;)" office:value-type="string" office:string-value="Contratação de empresa para confecção de estantes, armários e módulos em marcenaria para o Laboratório de Inovação da AGOV" calcext:value-type="string">
            <text:p>Contratação de empresa para confecção de estantes, armários e módulos em marcenaria para o Laboratório de Inovação da AGOV</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 laboratório de Inovação da AGOV não possui mobiliário adequado para sua atividade fim&quot;)" office:value-type="string" office:string-value="O laboratório de Inovação da AGOV não possui mobiliário adequado para sua atividade fim" calcext:value-type="string">
            <text:p>O laboratório de Inovação da AGOV não possui mobiliário adequado para sua atividade fim</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4)" office:value-type="float" office:value="274" calcext:value-type="float">
            <text:p>274</text:p>
          </table:table-cell>
          <table:table-cell table:style-name="ce96" table:formula="of:=IFERROR(__xludf.dummyfunction(&quot;&quot;&quot;COMPUTED_VALUE&quot;&quot;&quot;);40000)" office:value-type="currency" office:currency="R$ " office:value="40000" calcext:value-type="currency">
            <text:p>R$ 40,000</text:p>
          </table:table-cell>
          <table:table-cell table:style-name="ce2" table:number-columns-repeated="2"/>
          <table:table-cell table:style-name="ce43" table:formula="of:=IFERROR(__xludf.dummyfunction(&quot;&quot;&quot;COMPUTED_VALUE&quot;&quot;&quot;);&quot;Aquisição de esquadrejadeira para a Oficina de Marcenaria&quot;)" office:value-type="string" office:string-value="Aquisição de esquadrejadeira para a Oficina de Marcenaria" calcext:value-type="string">
            <text:p>Aquisição de esquadrejadeira para a Oficina de Marcenaria</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 esquadreijadeira existente na oficina já está desalinhada e desgastada pelos 28 anos de uso, não sendo mais possível seu conserto&quot;)" office:value-type="string" office:string-value="A esquadreijadeira existente na oficina já está desalinhada e desgastada pelos 28 anos de uso, não sendo mais possível seu conserto" calcext:value-type="string">
            <text:p>A esquadreijadeira existente na oficina já está desalinhada e desgastada pelos 28 anos de uso, não sendo mais possível seu consert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83)" office:value-type="float" office:value="283" calcext:value-type="float">
            <text:p>283</text:p>
          </table:table-cell>
          <table:table-cell table:style-name="ce96" table:formula="of:=IFERROR(__xludf.dummyfunction(&quot;&quot;&quot;COMPUTED_VALUE&quot;&quot;&quot;);24000)" office:value-type="currency" office:currency="R$ " office:value="24000" calcext:value-type="currency">
            <text:p>R$ 24,000</text:p>
          </table:table-cell>
          <table:table-cell table:style-name="ce2" table:number-columns-repeated="2"/>
          <table:table-cell table:style-name="ce43" table:formula="of:=IFERROR(__xludf.dummyfunction(&quot;&quot;&quot;COMPUTED_VALUE&quot;&quot;&quot;);&quot;Aquisição de Splits para a copa do Plenário&quot;)" office:value-type="string" office:string-value="Aquisição de Splits para a copa do Plenário" calcext:value-type="string">
            <text:p>Aquisição de Splits para a copa do Plenári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copa do Plenário e a copa do 2º pavto não possui ventilação natural e necessita de refrigeração para possibilitar o trabalho das serventes e copeiras&quot;)" office:value-type="string" office:string-value="A copa do Plenário e a copa do 2º pavto não possui ventilação natural e necessita de refrigeração para possibilitar o trabalho das serventes e copeiras" calcext:value-type="string">
            <text:p>A copa do Plenário e a copa do 2º pavto não possui ventilação natural e necessita de refrigeração para possibilitar o trabalho das serventes e copeir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271 e 282&quot;)" office:value-type="string" office:string-value="271 e 282" calcext:value-type="string">
            <text:p>271 e 282</text:p>
          </table:table-cell>
          <table:table-cell table:style-name="ce96" table:formula="of:=IFERROR(__xludf.dummyfunction(&quot;&quot;&quot;COMPUTED_VALUE&quot;&quot;&quot;);17000)" office:value-type="currency" office:currency="R$ " office:value="17000" calcext:value-type="currency">
            <text:p>R$ 17,000</text:p>
          </table:table-cell>
          <table:table-cell table:style-name="ce2" table:number-columns-repeated="2"/>
          <table:table-cell table:style-name="ce43" table:formula="of:=IFERROR(__xludf.dummyfunction(&quot;&quot;&quot;COMPUTED_VALUE&quot;&quot;&quot;);&quot;Aquisição de eletrodomésticos e utensílios para a cozinha do Plenário. Aquisição de 02 (dois) equipamentos refrigeradores vertical expositor 324 l para os prédios do TRF (Copa 3.º andar)&quot;)" office:value-type="string" office:string-value="Aquisição de eletrodomésticos e utensílios para a cozinha do Plenário. Aquisição de 02 (dois) equipamentos refrigeradores vertical expositor 324 l para os prédios do TRF (Copa 3.º andar)" calcext:value-type="string">
            <text:p>Aquisição de eletrodomésticos e utensílios para a cozinha do Plenário. Aquisição de 02 (dois) equipamentos refrigeradores vertical expositor 324 l para os prédios do TRF (Copa 3.º andar)</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s torradeiras e sanduicheiras da copa estão desgastadas pelo uso e necessitam de substituição, assim como algumas bandejas e jarras inox. Os expositores existentes na copa estão desgastados e apresentando defeitos por conta do tempo de uso as necessidade&quot;&amp;&quot;s do setor de copa para armazenamento de alimentos deste Egrégio Tribunal.&quot;)" office:value-type="string" office:string-value="As torradeiras e sanduicheiras da copa estão desgastadas pelo uso e necessitam de substituição, assim como algumas bandejas e jarras inox. Os expositores existentes na copa estão desgastados e apresentando defeitos por conta do tempo de uso as necessidades do setor de copa para armazenamento de alimentos deste Egrégio Tribunal." calcext:value-type="string">
            <text:p>As torradeiras e sanduicheiras da copa estão desgastadas pelo uso e necessitam de substituição, assim como algumas bandejas e jarras inox. Os expositores existentes na copa estão desgastados e apresentando defeitos por conta do tempo de uso as necessidades do setor de copa para armazenamento de alimentos deste Egrégio Tribuna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2)" office:value-type="float" office:value="272" calcext:value-type="float">
            <text:p>272</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Aquisição de louças personalizadas para atendimento de demandas do CCJF, EMARF e gabinetes&quot;)" office:value-type="string" office:string-value="Aquisição de louças personalizadas para atendimento de demandas do CCJF, EMARF e gabinetes" calcext:value-type="string">
            <text:p>Aquisição de louças personalizadas para atendimento de demandas do CCJF, EMARF e gabinete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 CCJF e a EMARF que estão instaladas em outros prédios do Tribunal não possuem louça suficiente para a realização de eventos e cursos. Além disso alguns gabinetes solicitaram a reposição de louças que se quebraram durante o uso.&quot;)" office:value-type="string" office:string-value="O CCJF e a EMARF que estão instaladas em outros prédios do Tribunal não possuem louça suficiente para a realização de eventos e cursos. Além disso alguns gabinetes solicitaram a reposição de louças que se quebraram durante o uso." calcext:value-type="string">
            <text:p>O CCJF e a EMARF que estão instaladas em outros prédios do Tribunal não possuem louça suficiente para a realização de eventos e cursos. Além disso alguns gabinetes solicitaram a reposição de louças que se quebraram durante o us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0)" office:value-type="float" office:value="270" calcext:value-type="float">
            <text:p>270</text:p>
          </table:table-cell>
          <table:table-cell table:style-name="ce96" table:formula="of:=IFERROR(__xludf.dummyfunction(&quot;&quot;&quot;COMPUTED_VALUE&quot;&quot;&quot;);8000)" office:value-type="currency" office:currency="R$ " office:value="8000" calcext:value-type="currency">
            <text:p>R$ 8,000</text:p>
          </table:table-cell>
          <table:table-cell table:style-name="ce2" table:number-columns-repeated="2"/>
          <table:table-cell table:style-name="ce43" table:formula="of:=IFERROR(__xludf.dummyfunction(&quot;&quot;&quot;COMPUTED_VALUE&quot;&quot;&quot;);&quot;Aquisição de containers para lixo de 240 litros&quot;)" office:value-type="string" office:string-value="Aquisição de containers para lixo de 240 litros" calcext:value-type="string">
            <text:p>Aquisição de containers para lixo de 240 litr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Devido a redução da quantidade de coleta diária, as prestadoras não querem disponibilizar containers porque onera o contrato. Sendo assim é necessário que o TRF2 tenha seus próprios containers.&quot;)" office:value-type="string" office:string-value="Devido a redução da quantidade de coleta diária, as prestadoras não querem disponibilizar containers porque onera o contrato. Sendo assim é necessário que o TRF2 tenha seus próprios containers." calcext:value-type="string">
            <text:p>Devido a redução da quantidade de coleta diária, as prestadoras não querem disponibilizar containers porque onera o contrato. Sendo assim é necessário que o TRF2 tenha seus próprios container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5)" office:value-type="float" office:value="25" calcext:value-type="float">
            <text:p>25</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3)" office:value-type="float" office:value="273" calcext:value-type="float">
            <text:p>273</text:p>
          </table:table-cell>
          <table:table-cell table:style-name="ce96" table:formula="of:=IFERROR(__xludf.dummyfunction(&quot;&quot;&quot;COMPUTED_VALUE&quot;&quot;&quot;);6000)" office:value-type="currency" office:currency="R$ " office:value="6000" calcext:value-type="currency">
            <text:p>R$ 6,000</text:p>
          </table:table-cell>
          <table:table-cell table:style-name="ce2" table:number-columns-repeated="2"/>
          <table:table-cell table:style-name="ce43" table:formula="of:=IFERROR(__xludf.dummyfunction(&quot;&quot;&quot;COMPUTED_VALUE&quot;&quot;&quot;);&quot;Contratação de empresa para o conserto dos elevadores automotivos, da rampa de alinhamento e da prensa hidráulica da oficina de Veículos&quot;)" office:value-type="string" office:string-value="Contratação de empresa para o conserto dos elevadores automotivos, da rampa de alinhamento e da prensa hidráulica da oficina de Veículos" calcext:value-type="string">
            <text:p>Contratação de empresa para o conserto dos elevadores automotivos, da rampa de alinhamento e da prensa hidráulica da oficina de Veícul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Seção de Manutenção de Veículos possui elevadores automotivos, rampa para alinhamento e prensas hidráulicas que necessitam de reparos para o correto funcionamento&quot;)" office:value-type="string" office:string-value="A Seção de Manutenção de Veículos possui elevadores automotivos, rampa para alinhamento e prensas hidráulicas que necessitam de reparos para o correto funcionamento" calcext:value-type="string">
            <text:p>A Seção de Manutenção de Veículos possui elevadores automotivos, rampa para alinhamento e prensas hidráulicas que necessitam de reparos para o correto funcionament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84)" office:value-type="float" office:value="284" calcext:value-type="float">
            <text:p>284</text:p>
          </table:table-cell>
          <table:table-cell table:style-name="ce96" table:formula="of:=IFERROR(__xludf.dummyfunction(&quot;&quot;&quot;COMPUTED_VALUE&quot;&quot;&quot;);2300)" office:value-type="currency" office:currency="R$ " office:value="2300" calcext:value-type="currency">
            <text:p>R$ 2,300</text:p>
          </table:table-cell>
          <table:table-cell table:style-name="ce2" table:number-columns-repeated="2"/>
          <table:table-cell table:style-name="ce43" table:formula="of:=IFERROR(__xludf.dummyfunction(&quot;&quot;&quot;COMPUTED_VALUE&quot;&quot;&quot;);&quot;Aquisição de licença de extensão para Software Revit na área de elétrica&quot;)" office:value-type="string" office:string-value="Aquisição de licença de extensão para Software Revit na área de elétrica" calcext:value-type="string">
            <text:p>Aquisição de licença de extensão para Software Revit na área de elétrica</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 software Revit, que será adquirido através de Adesão à Ata, necessita dessa licença de extensão para projetos de instalações elétricas&quot;)" office:value-type="string" office:string-value="O software Revit, que será adquirido através de Adesão à Ata, necessita dessa licença de extensão para projetos de instalações elétricas" calcext:value-type="string">
            <text:p>O software Revit, que será adquirido através de Adesão à Ata, necessita dessa licença de extensão para projetos de instalações elétric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8)" office:value-type="float" office:value="278" calcext:value-type="float">
            <text:p>278</text:p>
          </table:table-cell>
          <table:table-cell table:style-name="ce96" table:formula="of:=IFERROR(__xludf.dummyfunction(&quot;&quot;&quot;COMPUTED_VALUE&quot;&quot;&quot;);420000)" office:value-type="currency" office:currency="R$ " office:value="420000" calcext:value-type="currency">
            <text:p>R$ 420,000</text:p>
          </table:table-cell>
          <table:table-cell table:style-name="ce2" table:number-columns-repeated="2"/>
          <table:table-cell table:style-name="ce43" table:formula="of:=IFERROR(__xludf.dummyfunction(&quot;&quot;&quot;COMPUTED_VALUE&quot;&quot;&quot;);&quot;Aquisição de Workstations (computadores de alto desempenho) através de adesão à Ata do CJF&quot;)" office:value-type="string" office:string-value="Aquisição de Workstations (computadores de alto desempenho) através de adesão à Ata do CJF" calcext:value-type="string">
            <text:p>Aquisição de Workstations (computadores de alto desempenho) através de adesão à Ata do 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m a recomendação do Comitê técnico de Obras do CJF para a padronização do software Revit para a elaboração de projetos torna-se necessária a aquisição de computadores de alto desempenho para a utilização desse software&quot;)" office:value-type="string" office:string-value="Com a recomendação do Comitê técnico de Obras do CJF para a padronização do software Revit para a elaboração de projetos torna-se necessária a aquisição de computadores de alto desempenho para a utilização desse software" calcext:value-type="string">
            <text:p>Com a recomendação do Comitê técnico de Obras do CJF para a padronização do software Revit para a elaboração de projetos torna-se necessária a aquisição de computadores de alto desempenho para a utilização desse software</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7)" office:value-type="float" office:value="7" calcext:value-type="float">
            <text:p>7</text:p>
          </table:table-cell>
          <table:table-cell table:number-columns-repeated="1007"/>
        </table:table-row>
        <table:table-row table:style-name="ro1">
          <table:table-cell table:style-name="ce42" table:formula="of:=IFERROR(__xludf.dummyfunction(&quot;&quot;&quot;COMPUTED_VALUE&quot;&quot;&quot;);&quot;TRF2-EOF-2023/0095&quot;)" office:value-type="string" office:string-value="TRF2-EOF-2023/0095" calcext:value-type="string">
            <text:p>TRF2-EOF-2023/0095</text:p>
          </table:table-cell>
          <table:table-cell table:style-name="ce2" table:formula="of:=IFERROR(__xludf.dummyfunction(&quot;&quot;&quot;COMPUTED_VALUE&quot;&quot;&quot;);&quot;BC48&quot;)" office:value-type="string" office:string-value="BC48" calcext:value-type="string">
            <text:p>BC48</text:p>
          </table:table-cell>
          <table:table-cell table:style-name="ce96" table:formula="of:=IFERROR(__xludf.dummyfunction(&quot;&quot;&quot;COMPUTED_VALUE&quot;&quot;&quot;);123000)" office:value-type="currency" office:currency="R$ " office:value="123000" calcext:value-type="currency">
            <text:p>R$ 123,000</text:p>
          </table:table-cell>
          <table:table-cell table:style-name="ce98" table:formula="of:=IFERROR(__xludf.dummyfunction(&quot;&quot;&quot;COMPUTED_VALUE&quot;&quot;&quot;);45505)" office:value-type="date" office:date-value="2024-08-01" calcext:value-type="date">
            <text:p>01/08/24</text:p>
          </table:table-cell>
          <table:table-cell table:style-name="ce2" table:formula="of:=IFERROR(__xludf.dummyfunction(&quot;&quot;&quot;COMPUTED_VALUE&quot;&quot;&quot;);&quot;TRF2-EOF-2023/0095&quot;)" office:value-type="string" office:string-value="TRF2-EOF-2023/0095" calcext:value-type="string">
            <text:p>TRF2-EOF-2023/0095</text:p>
          </table:table-cell>
          <table:table-cell table:style-name="ce43"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Garantir a preservação dos veículos oficiais, bem como o ressarcimento pelos prejuízos causados em razão de sinistros, além de assegurar a indenização de terceiros por danos sofridos.&quot;)" office:value-type="string" office:string-value="Garantir a preservação dos veículos oficiais, bem como o ressarcimento pelos prejuízos causados em razão de sinistros, além de assegurar a indenização de terceiros por danos sofridos." calcext:value-type="string">
            <text:p>Garantir a preservação dos veículos oficiais, bem como o ressarcimento pelos prejuízos causados em razão de sinistros, além de assegurar a indenização de terceiros por danos sofrid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59)" office:value-type="float" office:value="259" calcext:value-type="float">
            <text:p>259</text:p>
          </table:table-cell>
          <table:table-cell table:style-name="ce96" table:formula="of:=IFERROR(__xludf.dummyfunction(&quot;&quot;&quot;COMPUTED_VALUE&quot;&quot;&quot;);104400)" office:value-type="currency" office:currency="R$ " office:value="104400" calcext:value-type="currency">
            <text:p>R$ 104,400</text:p>
          </table:table-cell>
          <table:table-cell table:style-name="ce2" table:number-columns-repeated="2"/>
          <table:table-cell table:style-name="ce43" table:formula="of:=IFERROR(__xludf.dummyfunction(&quot;&quot;&quot;COMPUTED_VALUE&quot;&quot;&quot;);&quot;Aquisição de quadro elétrico com partida via soft starter para as bombas do sistema de água potável do prédio do TRF2&quot;)" office:value-type="string" office:string-value="Aquisição de quadro elétrico com partida via soft starter para as bombas do sistema de água potável do prédio do TRF2" calcext:value-type="string">
            <text:p>Aquisição de quadro elétrico com partida via soft starter para as bombas do sistema de água potável do prédio do TRF2</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s quadros existentes são do tipo partida estrela em triângulo, montados em diagrama, fora do padrão atual de quadros, causando falhas constantes no sistema de abastecimento de água do prédio&quot;)" office:value-type="string" office:string-value="Os quadros existentes são do tipo partida estrela em triângulo, montados em diagrama, fora do padrão atual de quadros, causando falhas constantes no sistema de abastecimento de água do prédio" calcext:value-type="string">
            <text:p>Os quadros existentes são do tipo partida estrela em triângulo, montados em diagrama, fora do padrão atual de quadros, causando falhas constantes no sistema de abastecimento de água do préd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62)" office:value-type="float" office:value="262" calcext:value-type="float">
            <text:p>262</text:p>
          </table:table-cell>
          <table:table-cell table:style-name="ce96" table:formula="of:=IFERROR(__xludf.dummyfunction(&quot;&quot;&quot;COMPUTED_VALUE&quot;&quot;&quot;);68000)" office:value-type="currency" office:currency="R$ " office:value="68000" calcext:value-type="currency">
            <text:p>R$ 68,000</text:p>
          </table:table-cell>
          <table:table-cell table:style-name="ce2" table:number-columns-repeated="2"/>
          <table:table-cell table:style-name="ce43" table:formula="of:=IFERROR(__xludf.dummyfunction(&quot;&quot;&quot;COMPUTED_VALUE&quot;&quot;&quot;);&quot;Aquisição de equipamentos de limpeza e secagem de pó e de água para os diversos tipos de piso e superfícies de móveis e veículos do conjunto predial do TRF2&quot;)" office:value-type="string" office:string-value="Aquisição de equipamentos de limpeza e secagem de pó e de água para os diversos tipos de piso e superfícies de móveis e veículos do conjunto predial do TRF2" calcext:value-type="string">
            <text:p>Aquisição de equipamentos de limpeza e secagem de pó e de água para os diversos tipos de piso e superfícies de móveis e veículos do conjunto predial do TRF2</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s aparelhos de limpeza e secagem existentes estão desgastados, com defeitos e alguns inoperantes em função do tempo de uso. São aparelhos específicos para a lavagem e secagem de pisos frios, acarpetados, pisos de garagem , calçadas, e fachadas, do interi&quot;&amp;&quot;or de veículos, de sofás e poltronas, e dos trilhos das portas dos elevadores.&quot;)" office:value-type="string" office:string-value="Os aparelhos de limpeza e secagem existentes estão desgastados, com defeitos e alguns inoperantes em função do tempo de uso. São aparelhos específicos para a lavagem e secagem de pisos frios, acarpetados, pisos de garagem , calçadas, e fachadas, do interior de veículos, de sofás e poltronas, e dos trilhos das portas dos elevadores." calcext:value-type="string">
            <text:p>Os aparelhos de limpeza e secagem existentes estão desgastados, com defeitos e alguns inoperantes em função do tempo de uso. São aparelhos específicos para a lavagem e secagem de pisos frios, acarpetados, pisos de garagem , calçadas, e fachadas, do interior de veículos, de sofás e poltronas, e dos trilhos das portas dos elevador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8)" office:value-type="float" office:value="8" calcext:value-type="float">
            <text:p>8</text:p>
          </table:table-cell>
          <table:table-cell table:style-name="ce96" table:formula="of:=IFERROR(__xludf.dummyfunction(&quot;&quot;&quot;COMPUTED_VALUE&quot;&quot;&quot;);80000)" office:value-type="currency" office:currency="R$ " office:value="80000" calcext:value-type="currency">
            <text:p>R$ 80,000</text:p>
          </table:table-cell>
          <table:table-cell table:style-name="ce2" table:number-columns-repeated="2"/>
          <table:table-cell table:style-name="ce43" table:formula="of:=IFERROR(__xludf.dummyfunction(&quot;&quot;&quot;COMPUTED_VALUE&quot;&quot;&quot;);&quot;RP - Aquisição de material para manutenção de veículos&quot;)" office:value-type="string" office:string-value="RP - Aquisição de material para manutenção de veículos" calcext:value-type="string">
            <text:p>RP - Aquisição de material para manutenção de veículo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S VEÍCULOS DA FROTA DO TRIBUNAL POSSUEM DIVERSOS COMPONENTES QUE NECESSITAM DE MANUTENÇÃO DEVIDO AO DESGASTE PELO USO NORMAL, EM CONFORMIDADE COM O PLANO DE MANUTENÇÃO PREVENTIVA DO VEÍCULO, GARANTINDO SEGURANÇA PARA O USUÁRIO.&quot;)" office:value-type="string" office:string-value="OS VEÍCULOS DA FROTA DO TRIBUNAL POSSUEM DIVERSOS COMPONENTES QUE NECESSITAM DE MANUTENÇÃO DEVIDO AO DESGASTE PELO USO NORMAL, EM CONFORMIDADE COM O PLANO DE MANUTENÇÃO PREVENTIVA DO VEÍCULO, GARANTINDO SEGURANÇA PARA O USUÁRIO." calcext:value-type="string">
            <text:p>OS VEÍCULOS DA FROTA DO TRIBUNAL POSSUEM DIVERSOS COMPONENTES QUE NECESSITAM DE MANUTENÇÃO DEVIDO AO DESGASTE PELO USO NORMAL, EM CONFORMIDADE COM O PLANO DE MANUTENÇÃO PREVENTIVA DO VEÍCULO, GARANTINDO SEGURANÇA PARA O USUÁR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5)" office:value-type="float" office:value="15" calcext:value-type="float">
            <text:p>15</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number-columns-repeated="2"/>
          <table:table-cell table:style-name="ce43" table:formula="of:=IFERROR(__xludf.dummyfunction(&quot;&quot;&quot;COMPUTED_VALUE&quot;&quot;&quot;);&quot;AQUISIÇÃO DE MATERIAL DE MARCENARIA&quot;)" office:value-type="string" office:string-value="AQUISIÇÃO DE MATERIAL DE MARCENARIA" calcext:value-type="string">
            <text:p>AQUISIÇÃO DE MATERIAL DE MARCENARI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s diversos bens móveis em madeira e as divisórias do prédio do TRF2 necessitam de manutenção contínua através da substituição de peças e da recuperação de superfícies em madeira&quot;)" office:value-type="string" office:string-value="Os diversos bens móveis em madeira e as divisórias do prédio do TRF2 necessitam de manutenção contínua através da substituição de peças e da recuperação de superfícies em madeira" calcext:value-type="string">
            <text:p>Os diversos bens móveis em madeira e as divisórias do prédio do TRF2 necessitam de manutenção contínua através da substituição de peças e da recuperação de superfícies em madeir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3" table:formula="of:=IFERROR(__xludf.dummyfunction(&quot;&quot;&quot;COMPUTED_VALUE&quot;&quot;&quot;);&quot;&quot;)">
            <text:p/>
          </table:table-cell>
          <table:table-cell table:style-name="ce43" table:formula="of:=IFERROR(__xludf.dummyfunction(&quot;&quot;&quot;COMPUTED_VALUE&quot;&quot;&quot;);&quot;263 e 15&quot;)" office:value-type="string" office:string-value="263 e 15" calcext:value-type="string">
            <text:p>263 e 15</text:p>
          </table:table-cell>
          <table:table-cell table:style-name="ce96" table:formula="of:=IFERROR(__xludf.dummyfunction(&quot;&quot;&quot;COMPUTED_VALUE&quot;&quot;&quot;);31950)" office:value-type="currency" office:currency="R$ " office:value="31950" calcext:value-type="currency">
            <text:p>R$ 31,950</text:p>
          </table:table-cell>
          <table:table-cell table:style-name="ce2" table:number-columns-repeated="2"/>
          <table:table-cell table:style-name="ce43" table:formula="of:=IFERROR(__xludf.dummyfunction(&quot;&quot;&quot;COMPUTED_VALUE&quot;&quot;&quot;);&quot;Aquisição de dispenser de álcool gel com pedal em inox; embalador de guarda-chuvas e organizadores de fila&quot;)" office:value-type="string" office:string-value="Aquisição de dispenser de álcool gel com pedal em inox; embalador de guarda-chuvas e organizadores de fila" calcext:value-type="string">
            <text:p>Aquisição de dispenser de álcool gel com pedal em inox; embalador de guarda-chuvas e organizadores de fil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s dispensers existentes nas áreas de recepção e áreas de grande fluxo estão desgastados e com algumas peças quebradas.Os organizadores de fila do CCJF que são niquelados (dourados) estão em sua  maioria enferrujados na base. A troca dos organizadores por&quot;&amp;&quot; novos com base preta e haste cromada deve mitigar o enferrujamento das bases. Além disso não há nenhum artifício na recepção do prédio para evitar que o piso fique molhado pela água dos guarda chuvas&quot;)" office:value-type="string" office:string-value="Os dispensers existentes nas áreas de recepção e áreas de grande fluxo estão desgastados e com algumas peças quebradas.Os organizadores de fila do CCJF que são niquelados (dourados) estão em sua  maioria enferrujados na base. A troca dos organizadores por novos com base preta e haste cromada deve mitigar o enferrujamento das bases. Além disso não há nenhum artifício na recepção do prédio para evitar que o piso fique molhado pela água dos guarda chuvas" calcext:value-type="string">
            <text:p>Os dispensers existentes nas áreas de recepção e áreas de grande fluxo estão desgastados e com algumas peças quebradas.Os organizadores de fila do CCJF que são niquelados (dourados) estão em sua <text:s/>maioria enferrujados na base. A troca dos organizadores por novos com base preta e haste cromada deve mitigar o enferrujamento das bases. Além disso não há nenhum artifício na recepção do prédio para evitar que o piso fique molhado pela água dos guarda chuv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3" table:formula="of:=IFERROR(__xludf.dummyfunction(&quot;&quot;&quot;COMPUTED_VALUE&quot;&quot;&quot;);&quot;&quot;)">
            <text:p/>
          </table:table-cell>
          <table:table-cell table:style-name="ce43" table:formula="of:=IFERROR(__xludf.dummyfunction(&quot;&quot;&quot;COMPUTED_VALUE&quot;&quot;&quot;);268)" office:value-type="float" office:value="268" calcext:value-type="float">
            <text:p>268</text:p>
          </table:table-cell>
          <table:table-cell table:style-name="ce96" table:formula="of:=IFERROR(__xludf.dummyfunction(&quot;&quot;&quot;COMPUTED_VALUE&quot;&quot;&quot;);26150)" office:value-type="currency" office:currency="R$ " office:value="26150" calcext:value-type="currency">
            <text:p>R$ 26,150</text:p>
          </table:table-cell>
          <table:table-cell table:style-name="ce2" table:number-columns-repeated="2"/>
          <table:table-cell table:style-name="ce43" table:formula="of:=IFERROR(__xludf.dummyfunction(&quot;&quot;&quot;COMPUTED_VALUE&quot;&quot;&quot;);&quot;Contratação de empresa para Tratamento Químico dos Alternadores do Grupo de Geração de Energia de Emergência&quot;)" office:value-type="string" office:string-value="Contratação de empresa para Tratamento Químico dos Alternadores do Grupo de Geração de Energia de Emergência" calcext:value-type="string">
            <text:p>Contratação de empresa para Tratamento Químico dos Alternadores do Grupo de Geração de Energia de Emergênci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Durante a manutenção preventiva foi verificada a baixa isolação elétrica entre as bobinas e a carcaça dos alternadores. Por este motivo torna-se necessária o tratamento químico dos alternadores que envolve a limpeza, reaplicação de verniz e substituição d&quot;&amp;&quot;e rolamentos para evitar falhas.&quot;)" office:value-type="string" office:string-value="Durante a manutenção preventiva foi verificada a baixa isolação elétrica entre as bobinas e a carcaça dos alternadores. Por este motivo torna-se necessária o tratamento químico dos alternadores que envolve a limpeza, reaplicação de verniz e substituição de rolamentos para evitar falhas." calcext:value-type="string">
            <text:p>Durante a manutenção preventiva foi verificada a baixa isolação elétrica entre as bobinas e a carcaça dos alternadores. Por este motivo torna-se necessária o tratamento químico dos alternadores que envolve a limpeza, reaplicação de verniz e substituição de rolamentos para evitar falh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60)" office:value-type="float" office:value="260" calcext:value-type="float">
            <text:p>260</text:p>
          </table:table-cell>
          <table:table-cell table:style-name="ce96" table:formula="of:=IFERROR(__xludf.dummyfunction(&quot;&quot;&quot;COMPUTED_VALUE&quot;&quot;&quot;);19000)" office:value-type="currency" office:currency="R$ " office:value="19000" calcext:value-type="currency">
            <text:p>R$ 19,000</text:p>
          </table:table-cell>
          <table:table-cell table:style-name="ce2" table:number-columns-repeated="2"/>
          <table:table-cell table:style-name="ce43" table:formula="of:=IFERROR(__xludf.dummyfunction(&quot;&quot;&quot;COMPUTED_VALUE&quot;&quot;&quot;);&quot;Aquisição de localizador de cabos elétricos&quot;)" office:value-type="string" office:string-value="Aquisição de localizador de cabos elétricos" calcext:value-type="string">
            <text:p>Aquisição de localizador de cabos elétrico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tualmente, a única forma de localizar o posicionamento de cabos elétricos e de rede acima do forro dos pavimentos é a abertura de vãos nas placas de forro de gesso, causando danos ao mesmo&quot;)" office:value-type="string" office:string-value="Atualmente, a única forma de localizar o posicionamento de cabos elétricos e de rede acima do forro dos pavimentos é a abertura de vãos nas placas de forro de gesso, causando danos ao mesmo" calcext:value-type="string">
            <text:p>Atualmente, a única forma de localizar o posicionamento de cabos elétricos e de rede acima do forro dos pavimentos é a abertura de vãos nas placas de forro de gesso, causando danos ao mesm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64)" office:value-type="float" office:value="264" calcext:value-type="float">
            <text:p>264</text:p>
          </table:table-cell>
          <table:table-cell table:style-name="ce96" table:formula="of:=IFERROR(__xludf.dummyfunction(&quot;&quot;&quot;COMPUTED_VALUE&quot;&quot;&quot;);15800)" office:value-type="currency" office:currency="R$ " office:value="15800" calcext:value-type="currency">
            <text:p>R$ 15,800</text:p>
          </table:table-cell>
          <table:table-cell table:style-name="ce2" table:number-columns-repeated="2"/>
          <table:table-cell table:style-name="ce43" table:formula="of:=IFERROR(__xludf.dummyfunction(&quot;&quot;&quot;COMPUTED_VALUE&quot;&quot;&quot;);&quot;Aquisição de plantas, vasos, adubo, fertilizantes e ferramentas de jardinagem&quot;)" office:value-type="string" office:string-value="Aquisição de plantas, vasos, adubo, fertilizantes e ferramentas de jardinagem" calcext:value-type="string">
            <text:p>Aquisição de plantas, vasos, adubo, fertilizantes e ferramentas de jardinagem</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om o isolamento social decretado em função da pandemia por quase dois anos, a maior parte das plantas existentes nos ambientes internos e nas áreas de circulação e recepção do prédio ficou em péssimo estado, pela falta de cuidados diários.&quot;)" office:value-type="string" office:string-value="Com o isolamento social decretado em função da pandemia por quase dois anos, a maior parte das plantas existentes nos ambientes internos e nas áreas de circulação e recepção do prédio ficou em péssimo estado, pela falta de cuidados diários." calcext:value-type="string">
            <text:p>Com o isolamento social decretado em função da pandemia por quase dois anos, a maior parte das plantas existentes nos ambientes internos e nas áreas de circulação e recepção do prédio ficou em péssimo estado, pela falta de cuidados diári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3" table:formula="of:=IFERROR(__xludf.dummyfunction(&quot;&quot;&quot;COMPUTED_VALUE&quot;&quot;&quot;);&quot;&quot;)">
            <text:p/>
          </table:table-cell>
          <table:table-cell table:style-name="ce43" table:formula="of:=IFERROR(__xludf.dummyfunction(&quot;&quot;&quot;COMPUTED_VALUE&quot;&quot;&quot;);185)" office:value-type="float" office:value="185" calcext:value-type="float">
            <text:p>185</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RP - Fornecimento e  instalação de persianas &quot;)" office:value-type="string" office:string-value="RP - Fornecimento e  instalação de persianas " calcext:value-type="string">
            <text:p>RP - Fornecimento e <text:s/>instalação de persianas </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SET&quot;)" office:value-type="string" office:string-value="JUN/SET" calcext:value-type="string">
            <text:p>JUN/SET</text:p>
          </table:table-cell>
          <table:table-cell table:style-name="ce2" table:formula="of:=IFERROR(__xludf.dummyfunction(&quot;&quot;&quot;COMPUTED_VALUE&quot;&quot;&quot;);&quot;TRF2-EOF-2022/00106&quot;)" office:value-type="string" office:string-value="TRF2-EOF-2022/00106" calcext:value-type="string">
            <text:p>TRF2-EOF-2022/00106</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Com a continuidade da reforma dos pavimentos do conjunto predial será necessária a instalação de persianas/cortinas tipo rolô nos andares reformados, uma vez que as persianas existentes nesses andares estão bastante danificadas e sem condição de reparo. A&quot;&amp;&quot; incidência solar nas janelas prejudica a eficiência do sistema de ar condicionado e a perfeita visualização dos monitores de computador por parte dos servidores do Tribunal.&quot;)" office:value-type="string" office:string-value="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 calcext:value-type="string">
            <text:p>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0)" office:value-type="float" office:value="20" calcext:value-type="float">
            <text:p>20</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AQUISIÇÃO DE MATERIAIS PARA A MANUTENÇÃO DA REDE TELEFÔNICA, DA SONORIZAÇÃO E DE CABEAMENTO ESTRUTURADO&quot;)" office:value-type="string" office:string-value="AQUISIÇÃO DE MATERIAIS PARA A MANUTENÇÃO DA REDE TELEFÔNICA, DA SONORIZAÇÃO E DE CABEAMENTO ESTRUTURADO" calcext:value-type="string">
            <text:p>AQUISIÇÃO DE MATERIAIS PARA A MANUTENÇÃO DA REDE TELEFÔNICA, DA SONORIZAÇÃO E DE CABEAMENTO ESTRUTURAD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Em virtude da necessidade de manutenção das redes de dados, telefônica e de sonorização do Tribunal, é necessária a aquisição de materiais de telefonia, de dados e de sonorização, como cabos telefônicos e de rede para a ligação de micros e telefones, plug&quot;&amp;&quot;s de ligação, além de materiais de manutenção dos quadros de telefonia que sofrem desgaste e se rompem, interrompendo a transmissão de dados.&quot;)" office:value-type="string" office:string-value="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 calcext:value-type="string">
            <text:p>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73)" office:value-type="float" office:value="73" calcext:value-type="float">
            <text:p>73</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Serviços de reparo em motobombas&quot;)" office:value-type="string" office:string-value="Serviços de reparo em motobombas" calcext:value-type="string">
            <text:p>Serviços de reparo em motobomba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proximadamente 20% das moto-bombas que atendem aos prédios do Tribunal apresentam defeitos decorrentes de desgaste natural pelo uso, afetando o funcionamento do sistema hidráulico.&quot;)" office:value-type="string" office:string-value="Aproximadamente 20% das moto-bombas que atendem aos prédios do Tribunal apresentam defeitos decorrentes de desgaste natural pelo uso, afetando o funcionamento do sistema hidráulico." calcext:value-type="string">
            <text:p>Aproximadamente 20% das moto-bombas que atendem aos prédios do Tribunal apresentam defeitos decorrentes de desgaste natural pelo uso, afetando o funcionamento do sistema hidráulic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58)" office:value-type="float" office:value="258" calcext:value-type="float">
            <text:p>258</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2" table:number-columns-repeated="2"/>
          <table:table-cell table:style-name="ce43" table:formula="of:=IFERROR(__xludf.dummyfunction(&quot;&quot;&quot;COMPUTED_VALUE&quot;&quot;&quot;);&quot;Serviço de atualização do aparelho de diagnóstico (scanner) de injeção eletrônica&quot;)" office:value-type="string" office:string-value="Serviço de atualização do aparelho de diagnóstico (scanner) de injeção eletrônica" calcext:value-type="string">
            <text:p>Serviço de atualização do aparelho de diagnóstico (scanner) de injeção eletrônic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 aparelho de diagnóstico (scanner) está com seu sistema desatualizado impedindo a correta avaliação do sistema de injeção eletrônica dos veículos da frota do TRF2&quot;)" office:value-type="string" office:string-value="O aparelho de diagnóstico (scanner) está com seu sistema desatualizado impedindo a correta avaliação do sistema de injeção eletrônica dos veículos da frota do TRF2" calcext:value-type="string">
            <text:p>O aparelho de diagnóstico (scanner) está com seu sistema desatualizado impedindo a correta avaliação do sistema de injeção eletrônica dos veículos da frota do TRF2</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77)" office:value-type="float" office:value="277" calcext:value-type="float">
            <text:p>277</text:p>
          </table:table-cell>
          <table:table-cell table:style-name="ce96" table:formula="of:=IFERROR(__xludf.dummyfunction(&quot;&quot;&quot;COMPUTED_VALUE&quot;&quot;&quot;);94100)" office:value-type="currency" office:currency="R$ " office:value="94100" calcext:value-type="currency">
            <text:p>R$ 94,100</text:p>
          </table:table-cell>
          <table:table-cell table:style-name="ce2" table:number-columns-repeated="2"/>
          <table:table-cell table:style-name="ce43" table:formula="of:=IFERROR(__xludf.dummyfunction(&quot;&quot;&quot;COMPUTED_VALUE&quot;&quot;&quot;);&quot;Aquisição de software de arquitetura e engenharia Revit&quot;)" office:value-type="string" office:string-value="Aquisição de software de arquitetura e engenharia Revit" calcext:value-type="string">
            <text:p>Aquisição de software de arquitetura e engenharia Revit</text:p>
          </table:table-cell>
          <table:table-cell table:style-name="ce104"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 Comitê técnico de Obras do CJF recomendou a padronização do software Revit para esse fim em toda a Justiça Federal.&#10; &#10; A equipe técnica da Divisão de Obras e do Manutenção Predial não dispõe de software atualizado para a elaboração de projetos com vária&quot;&amp;&quot;s disciplinas concomitantemente.&quot;)" office:value-type="string" office:string-value="O Comitê técnico de Obras do CJF recomendou a padronização do software Revit para esse fim em toda a Justiça Federal.&#10; &#10; A equipe técnica da Divisão de Obras e do Manutenção Predial não dispõe de software atualizado para a elaboração de projetos com várias disciplinas concomitantemente." calcext:value-type="string">
            <text:p>O Comitê técnico de Obras do CJF recomendou a padronização do software Revit para esse fim em toda a Justiça Federal.</text:p>
            <text:p> </text:p>
            <text:p> A equipe técnica da Divisão de Obras e do Manutenção Predial não dispõe de software atualizado para a elaboração de projetos com várias disciplinas concomitantemente.</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7)" office:value-type="float" office:value="7" calcext:value-type="float">
            <text:p>7</text:p>
          </table:table-cell>
          <table:table-cell table:number-columns-repeated="1007"/>
        </table:table-row>
        <table:table-row table:style-name="ro1">
          <table:table-cell table:style-name="ce44" table:formula="of:=IFERROR(__xludf.dummyfunction(&quot;&quot;&quot;COMPUTED_VALUE&quot;&quot;&quot;);&quot;TRF2-EOF-2022/0187&quot;)" office:value-type="string" office:string-value="TRF2-EOF-2022/0187" calcext:value-type="string">
            <text:p>TRF2-EOF-2022/0187</text:p>
          </table:table-cell>
          <table:table-cell table:style-name="ce94" table:formula="of:=IFERROR(__xludf.dummyfunction(&quot;&quot;&quot;COMPUTED_VALUE&quot;&quot;&quot;);&quot;BC54&quot;)" office:value-type="string" office:string-value="BC54" calcext:value-type="string">
            <text:p>BC54</text:p>
          </table:table-cell>
          <table:table-cell table:style-name="ce96" table:formula="of:=IFERROR(__xludf.dummyfunction(&quot;&quot;&quot;COMPUTED_VALUE&quot;&quot;&quot;);184000)" office:value-type="currency" office:currency="R$ " office:value="184000" calcext:value-type="currency">
            <text:p>R$ 184,000</text:p>
          </table:table-cell>
          <table:table-cell table:style-name="ce98" table:formula="of:=IFERROR(__xludf.dummyfunction(&quot;&quot;&quot;COMPUTED_VALUE&quot;&quot;&quot;);45569)" office:value-type="date" office:date-value="2024-10-04" calcext:value-type="date">
            <text:p>04/10/24</text:p>
          </table:table-cell>
          <table:table-cell table:style-name="ce2" table:formula="of:=IFERROR(__xludf.dummyfunction(&quot;&quot;&quot;COMPUTED_VALUE&quot;&quot;&quot;);&quot;TRF2-EOF-2022/0187&quot;)" office:value-type="string" office:string-value="TRF2-EOF-2022/0187" calcext:value-type="string">
            <text:p>TRF2-EOF-2022/0187</text:p>
          </table:table-cell>
          <table:table-cell table:style-name="ce43"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Disponibilizar um serviço móvel, de voz e dados, compatível com as atividades laborativas desempenhadas, principalmente no que tange ao sistema de processo eletrônico (e-proc) em uso neste Tribunal.&quot;)" office:value-type="string" office:string-value="Disponibilizar um serviço móvel, de voz e dados, compatível com as atividades laborativas desempenhadas, principalmente no que tange ao sistema de processo eletrônico (e-proc) em uso neste Tribunal." calcext:value-type="string">
            <text:p>Disponibilizar um serviço móvel, de voz e dados, compatível com as atividades laborativas desempenhadas, principalmente no que tange ao sistema de processo eletrônico (e-proc) em uso neste Tribunal.</text:p>
          </table:table-cell>
          <table:table-cell table:style-name="ce43" table:formula="of:=IFERROR(__xludf.dummyfunction(&quot;&quot;&quot;COMPUTED_VALUE&quot;&quot;&quot;);&quot;(PLJUS 21/26-FTIC) Fortalecimento da estratégia de TIC e de proteção de&#10;dados&quot;)" office:value-type="string" office:string-value="(PLJUS 21/26-FTIC) Fortalecimento da estratégia de TIC e de proteção de&#10;dados" calcext:value-type="string">
            <text:p>(PLJUS 21/26-FTIC) Fortalecimento da estratégia de TIC e de proteção de</text:p>
            <text:p>dados</text:p>
          </table:table-cell>
          <table:table-cell table:style-name="ce43" table:formula="of:=IFERROR(__xludf.dummyfunction(&quot;&quot;&quot;COMPUTED_VALUE&quot;&quot;&quot;);&quot;(PLJUS 21/26-FTIC) Promover Serviços de Infraestrutura e&#10;Soluções Corporativas&quot;)" office:value-type="string" office:string-value="(PLJUS 21/26-FTIC) Promover Serviços de Infraestrutura e&#10;Soluções Corporativas" calcext:value-type="string">
            <text:p>(PLJUS 21/26-FTIC) Promover Serviços de Infraestrutura e</text:p>
            <text:p>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5" table:formula="of:=IFERROR(__xludf.dummyfunction(&quot;&quot;&quot;COMPUTED_VALUE&quot;&quot;&quot;);&quot;TRF2-EOF-2022/00186&quot;)" office:value-type="string" office:string-value="TRF2-EOF-2022/00186" calcext:value-type="string">
            <text:p>TRF2-EOF-2022/00186</text:p>
          </table:table-cell>
          <table:table-cell table:style-name="ce94" table:formula="of:=IFERROR(__xludf.dummyfunction(&quot;&quot;&quot;COMPUTED_VALUE&quot;&quot;&quot;);&quot;BC57&quot;)" office:value-type="string" office:string-value="BC57" calcext:value-type="string">
            <text:p>BC57</text:p>
          </table:table-cell>
          <table:table-cell table:style-name="ce96" table:formula="of:=IFERROR(__xludf.dummyfunction(&quot;&quot;&quot;COMPUTED_VALUE&quot;&quot;&quot;);119000)" office:value-type="currency" office:currency="R$ " office:value="119000" calcext:value-type="currency">
            <text:p>R$ 119,000</text:p>
          </table:table-cell>
          <table:table-cell table:style-name="ce98" table:formula="of:=IFERROR(__xludf.dummyfunction(&quot;&quot;&quot;COMPUTED_VALUE&quot;&quot;&quot;);45595)" office:value-type="date" office:date-value="2024-10-30" calcext:value-type="date">
            <text:p>30/10/24</text:p>
          </table:table-cell>
          <table:table-cell table:style-name="ce99" table:formula="of:=IFERROR(__xludf.dummyfunction(&quot;&quot;&quot;COMPUTED_VALUE&quot;&quot;&quot;);&quot;TRF2-EOF-2022/00186&quot;)" office:value-type="string" office:string-value="TRF2-EOF-2022/00186" calcext:value-type="string">
            <text:p>TRF2-EOF-2022/00186</text:p>
          </table:table-cell>
          <table:table-cell table:style-name="ce43"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s nobreaks que atendem as cargas de TI do Complexo Predial do TRF2 em plenas condições de funcionamento&quot;)" office:value-type="string" office:string-value="Manter os nobreaks que atendem as cargas de TI do Complexo Predial do TRF2 em plenas condições de funcionamento" calcext:value-type="string">
            <text:p>Manter os nobreaks que atendem as cargas de TI do Complexo Predial do TRF2 em plenas condições de funcionament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4)" office:value-type="float" office:value="4" calcext:value-type="float">
            <text:p>4</text:p>
          </table:table-cell>
          <table:table-cell table:number-columns-repeated="1007"/>
        </table:table-row>
        <table:table-row table:style-name="ro1">
          <table:table-cell table:style-name="ce46" table:formula="of:=IFERROR(__xludf.dummyfunction(&quot;&quot;&quot;COMPUTED_VALUE&quot;&quot;&quot;);&quot;TRF2-EOF-2020/00211&quot;)" office:value-type="string" office:string-value="TRF2-EOF-2020/00211" calcext:value-type="string">
            <text:p>TRF2-EOF-2020/00211</text:p>
          </table:table-cell>
          <table:table-cell table:style-name="ce94" table:formula="of:=IFERROR(__xludf.dummyfunction(&quot;&quot;&quot;COMPUTED_VALUE&quot;&quot;&quot;);&quot;BC58&quot;)" office:value-type="string" office:string-value="BC58" calcext:value-type="string">
            <text:p>BC58</text:p>
          </table:table-cell>
          <table:table-cell table:style-name="ce96" table:formula="of:=IFERROR(__xludf.dummyfunction(&quot;&quot;&quot;COMPUTED_VALUE&quot;&quot;&quot;);140000)" office:value-type="currency" office:currency="R$ " office:value="140000" calcext:value-type="currency">
            <text:p>R$ 140,000</text:p>
          </table:table-cell>
          <table:table-cell table:style-name="ce98" table:formula="of:=IFERROR(__xludf.dummyfunction(&quot;&quot;&quot;COMPUTED_VALUE&quot;&quot;&quot;);45611)" office:value-type="date" office:date-value="2024-11-15" calcext:value-type="date">
            <text:p>15/11/24</text:p>
          </table:table-cell>
          <table:table-cell table:style-name="ce99" table:formula="of:=IFERROR(__xludf.dummyfunction(&quot;&quot;&quot;COMPUTED_VALUE&quot;&quot;&quot;);&quot;TRF2-EOF-2020/00211&quot;)" office:value-type="string" office:string-value="TRF2-EOF-2020/00211" calcext:value-type="string">
            <text:p>TRF2-EOF-2020/00211</text:p>
          </table:table-cell>
          <table:table-cell table:style-name="ce43" table:formula="of:=IFERROR(__xludf.dummyfunction(&quot;&quot;&quot;COMPUTED_VALUE&quot;&quot;&quot;);&quot;Manutenção dos sistemas  de detecção de incêndio&quot;)" office:value-type="string" office:string-value="Manutenção dos sistemas  de detecção de incêndio" calcext:value-type="string">
            <text:p>Manutenção dos sistemas <text:s/>de detecção de incêndio</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piciar o perfeito funcionamento do sistema geral de detecção e alarme de incêndio instalado no Complexo Predial do TRF 2ª Região.&quot;)" office:value-type="string" office:string-value="Propiciar o perfeito funcionamento do sistema geral de detecção e alarme de incêndio instalado no Complexo Predial do TRF 2ª Região." calcext:value-type="string">
            <text:p>Propiciar o perfeito funcionamento do sistema geral de detecção e alarme de incêndio instalado no Complexo Predial do TRF 2ª Regi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7" table:formula="of:=IFERROR(__xludf.dummyfunction(&quot;&quot;&quot;COMPUTED_VALUE&quot;&quot;&quot;);&quot;TRF2-EOF-2023/0189&quot;)" office:value-type="string" office:string-value="TRF2-EOF-2023/0189" calcext:value-type="string">
            <text:p>TRF2-EOF-2023/0189</text:p>
          </table:table-cell>
          <table:table-cell table:style-name="ce94" table:formula="of:=IFERROR(__xludf.dummyfunction(&quot;&quot;&quot;COMPUTED_VALUE&quot;&quot;&quot;);&quot;FC10&quot;)" office:value-type="string" office:string-value="FC10" calcext:value-type="string">
            <text:p>FC10</text:p>
          </table:table-cell>
          <table:table-cell table:style-name="ce96" table:formula="of:=IFERROR(__xludf.dummyfunction(&quot;&quot;&quot;COMPUTED_VALUE&quot;&quot;&quot;);199700)" office:value-type="currency" office:currency="R$ " office:value="199700" calcext:value-type="currency">
            <text:p>R$ 199,7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89&quot;)" office:value-type="string" office:string-value="TRF2-EOF-2023/0189" calcext:value-type="string">
            <text:p>TRF2-EOF-2023/0189</text:p>
          </table:table-cell>
          <table:table-cell table:style-name="ce43"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table-cell table:style-name="ce106" table:formula="of:=IFERROR(__xludf.dummyfunction(&quot;&quot;&quot;COMPUTED_VALUE&quot;&quot;&quot;);&quot;Garantir o fornecimento de água potável aos servidores e magistrados, assim como possibilitar a substituição de garrafões quebrados&quot;)" office:value-type="string" office:string-value="Garantir o fornecimento de água potável aos servidores e magistrados, assim como possibilitar a substituição de garrafões quebrados" calcext:value-type="string">
            <text:p>Garantir o fornecimento de água potável aos servidores e magistrados, assim como possibilitar a substituição de garrafões quebrad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8" table:formula="of:=IFERROR(__xludf.dummyfunction(&quot;&quot;&quot;COMPUTED_VALUE&quot;&quot;&quot;);&quot;TRF2-EOF-2023/0172&quot;)" office:value-type="string" office:string-value="TRF2-EOF-2023/0172" calcext:value-type="string">
            <text:p>TRF2-EOF-2023/0172</text:p>
          </table:table-cell>
          <table:table-cell table:style-name="ce94" table:formula="of:=IFERROR(__xludf.dummyfunction(&quot;&quot;&quot;COMPUTED_VALUE&quot;&quot;&quot;);&quot;FC6&quot;)" office:value-type="string" office:string-value="FC6" calcext:value-type="string">
            <text:p>FC6</text:p>
          </table:table-cell>
          <table:table-cell table:style-name="ce96" table:formula="of:=IFERROR(__xludf.dummyfunction(&quot;&quot;&quot;COMPUTED_VALUE&quot;&quot;&quot;);129000)" office:value-type="currency" office:currency="R$ " office:value="129000" calcext:value-type="currency">
            <text:p>R$ 129,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72&quot;)" office:value-type="string" office:string-value="TRF2-EOF-2023/0172" calcext:value-type="string">
            <text:p>TRF2-EOF-2023/0172</text:p>
          </table:table-cell>
          <table:table-cell table:style-name="ce43"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table-cell table:style-name="ce106" table:formula="of:=IFERROR(__xludf.dummyfunction(&quot;&quot;&quot;COMPUTED_VALUE&quot;&quot;&quot;);&quot;Atender às demandas da Copa do Plenário do Tribunal, no que se refere à necessidade de preparação de lanches a serem servidos nas seguintes situações: intervalos das Sessões de Julgamentos, da Sessão Plenária Mensal, bem como Cursos, Palestras e eventos e&quot;&amp;&quot;m geral realizados no TRF2.&quot;)" office:value-type="string" office:string-value="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49" table:formula="of:=IFERROR(__xludf.dummyfunction(&quot;&quot;&quot;COMPUTED_VALUE&quot;&quot;&quot;);&quot;TRF2-EOF-2023/0214&quot;)" office:value-type="string" office:string-value="TRF2-EOF-2023/0214" calcext:value-type="string">
            <text:p>TRF2-EOF-2023/0214</text:p>
          </table:table-cell>
          <table:table-cell table:style-name="ce94" table:formula="of:=IFERROR(__xludf.dummyfunction(&quot;&quot;&quot;COMPUTED_VALUE&quot;&quot;&quot;);&quot;FC5&quot;)" office:value-type="string" office:string-value="FC5" calcext:value-type="string">
            <text:p>FC5</text:p>
          </table:table-cell>
          <table:table-cell table:style-name="ce96" table:formula="of:=IFERROR(__xludf.dummyfunction(&quot;&quot;&quot;COMPUTED_VALUE&quot;&quot;&quot;);18000)" office:value-type="currency" office:currency="R$ " office:value="18000" calcext:value-type="currency">
            <text:p>R$ 18,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214&quot;)" office:value-type="string" office:string-value="TRF2-EOF-2023/0214" calcext:value-type="string">
            <text:p>TRF2-EOF-2023/0214</text:p>
          </table:table-cell>
          <table:table-cell table:style-name="ce43"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table-cell table:style-name="ce106" table:formula="of:=IFERROR(__xludf.dummyfunction(&quot;&quot;&quot;COMPUTED_VALUE&quot;&quot;&quot;);&quot;Evitar solução de continuidade na manutenção corretiva das persianas instaladas nos prédios ocupados por este Egrégio Tribunal Regional Federal da 2ª em uma área ocupada de 44.251,00 m².&quot;)" office:value-type="string" office:string-value="Evitar solução de continuidade na manutenção corretiva das persianas instaladas nos prédios ocupados por este Egrégio Tribunal Regional Federal da 2ª em uma área ocupada de 44.251,00 m²." calcext:value-type="string">
            <text:p>Evitar solução de continuidade na manutenção corretiva das persianas instaladas nos prédios ocupados por este Egrégio Tribunal Regional Federal da 2ª em uma área ocupada de 44.251,00 m².</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0" table:formula="of:=IFERROR(__xludf.dummyfunction(&quot;&quot;&quot;COMPUTED_VALUE&quot;&quot;&quot;);&quot;TRF2-EOF-2022/0263&quot;)" office:value-type="string" office:string-value="TRF2-EOF-2022/0263" calcext:value-type="string">
            <text:p>TRF2-EOF-2022/0263</text:p>
          </table:table-cell>
          <table:table-cell table:style-name="ce94" table:formula="of:=IFERROR(__xludf.dummyfunction(&quot;&quot;&quot;COMPUTED_VALUE&quot;&quot;&quot;);&quot;FC11&quot;)" office:value-type="string" office:string-value="FC11" calcext:value-type="string">
            <text:p>FC11</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2/0263&quot;)" office:value-type="string" office:string-value="TRF2-EOF-2022/0263" calcext:value-type="string">
            <text:p>TRF2-EOF-2022/0263</text:p>
          </table:table-cell>
          <table:table-cell table:style-name="ce43"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table-cell table:style-name="ce106" table:formula="of:=IFERROR(__xludf.dummyfunction(&quot;&quot;&quot;COMPUTED_VALUE&quot;&quot;&quot;);&quot;Os prédios do TRF 2ª Região são providos de portas de vidro temperado tipo blindex para a segurança dos acessos ao prédio e o quadro de pessoal do Tribunal não possui cargos específicos para serviço de manutenção. Sendo assim torna-se necessária a contrat&quot;&amp;&quot;ação de manutenção das portas a fim de mantê-las em perfeito funcionamento, com vistas a garantir a segurança do prédio através do fechamento dos acessos ao público.&#10;&#10;&quot;)" office:value-type="string" office:string-value="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10;&#10;"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table-cell table:style-name="ce94" table:formula="of:=IFERROR(__xludf.dummyfunction(&quot;&quot;&quot;COMPUTED_VALUE&quot;&quot;&quot;);&quot;FC12&quot;)" office:value-type="string" office:string-value="FC12" calcext:value-type="string">
            <text:p>FC12</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33&quot;)" office:value-type="string" office:string-value="TRF2-EOF-2023/0133" calcext:value-type="string">
            <text:p>TRF2-EOF-2023/0133</text:p>
          </table:table-cell>
          <table:table-cell table:style-name="ce43"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table-cell table:style-name="ce106"/>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1" table:formula="of:=IFERROR(__xludf.dummyfunction(&quot;&quot;&quot;COMPUTED_VALUE&quot;&quot;&quot;);&quot;TRF2-EOF-2023/0081&quot;)" office:value-type="string" office:string-value="TRF2-EOF-2023/0081" calcext:value-type="string">
            <text:p>TRF2-EOF-2023/0081</text:p>
          </table:table-cell>
          <table:table-cell table:style-name="ce2" table:formula="of:=IFERROR(__xludf.dummyfunction(&quot;&quot;&quot;COMPUTED_VALUE&quot;&quot;&quot;);6)" office:value-type="float" office:value="6" calcext:value-type="float">
            <text:p>6</text:p>
          </table:table-cell>
          <table:table-cell table:style-name="ce96" table:formula="of:=IFERROR(__xludf.dummyfunction(&quot;&quot;&quot;COMPUTED_VALUE&quot;&quot;&quot;);3000)" office:value-type="currency" office:currency="R$ " office:value="3000" calcext:value-type="currency">
            <text:p>R$ 3,000</text:p>
          </table:table-cell>
          <table:table-cell table:style-name="ce2"/>
          <table:table-cell table:style-name="ce2" table:formula="of:=IFERROR(__xludf.dummyfunction(&quot;&quot;&quot;COMPUTED_VALUE&quot;&quot;&quot;);&quot;TRF2-EOF-2023/0081&quot;)" office:value-type="string" office:string-value="TRF2-EOF-2023/0081" calcext:value-type="string">
            <text:p>TRF2-EOF-2023/0081</text:p>
          </table:table-cell>
          <table:table-cell table:style-name="ce43" table:formula="of:=IFERROR(__xludf.dummyfunction(&quot;&quot;&quot;COMPUTED_VALUE&quot;&quot;&quot;);&quot;RP - Serviço de confecção de vestes talares&quot;)" office:value-type="string" office:string-value="RP - Serviço de confecção de vestes talares" calcext:value-type="string">
            <text:p>RP - Serviço de confecção de vestes talare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NECESSIDADE DE MANUTENIR E, EVENTUALMENTE, SUBSTITUIR VESTES TALARES (PEÇAS DE USO DIÁRIO E ROTINEIRO), QUE APRESENTAM DESGASTES OU FALHAS DE COSTURAS&quot;)" office:value-type="string" office:string-value="NECESSIDADE DE MANUTENIR E, EVENTUALMENTE, SUBSTITUIR VESTES TALARES (PEÇAS DE USO DIÁRIO E ROTINEIRO), QUE APRESENTAM DESGASTES OU FALHAS DE COSTURAS" calcext:value-type="string">
            <text:p>NECESSIDADE DE MANUTENIR E, EVENTUALMENTE, SUBSTITUIR VESTES TALARES (PEÇAS DE USO DIÁRIO E ROTINEIRO), QUE APRESENTAM DESGASTES OU FALHAS DE COSTURA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2" table:formula="of:=IFERROR(__xludf.dummyfunction(&quot;&quot;&quot;COMPUTED_VALUE&quot;&quot;&quot;);&quot;TRF2-EOF-2022/0228&quot;)" office:value-type="string" office:string-value="TRF2-EOF-2022/0228" calcext:value-type="string">
            <text:p>TRF2-EOF-2022/0228</text:p>
          </table:table-cell>
          <table:table-cell table:style-name="ce2" table:formula="of:=IFERROR(__xludf.dummyfunction(&quot;&quot;&quot;COMPUTED_VALUE&quot;&quot;&quot;);163)" office:value-type="float" office:value="163" calcext:value-type="float">
            <text:p>163</text:p>
          </table:table-cell>
          <table:table-cell table:style-name="ce96" table:formula="of:=IFERROR(__xludf.dummyfunction(&quot;&quot;&quot;COMPUTED_VALUE&quot;&quot;&quot;);20000)" office:value-type="currency" office:currency="R$ " office:value="20000" calcext:value-type="currency">
            <text:p>R$ 20,000</text:p>
          </table:table-cell>
          <table:table-cell table:style-name="ce2"/>
          <table:table-cell table:style-name="ce2" table:formula="of:=IFERROR(__xludf.dummyfunction(&quot;&quot;&quot;COMPUTED_VALUE&quot;&quot;&quot;);&quot;TRF2-EOF-2022/0228&quot;)" office:value-type="string" office:string-value="TRF2-EOF-2022/0228" calcext:value-type="string">
            <text:p>TRF2-EOF-2022/0228</text:p>
          </table:table-cell>
          <table:table-cell table:style-name="ce43" table:formula="of:=IFERROR(__xludf.dummyfunction(&quot;&quot;&quot;COMPUTED_VALUE&quot;&quot;&quot;);&quot;RP - Aquisição de vidros e espelhos&quot;)" office:value-type="string" office:string-value="RP - Aquisição de vidros e espelhos" calcext:value-type="string">
            <text:p>RP - Aquisição de vidros e espelho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tualmente há no tribunal em torno de 150 tampos de mesa de vidro e espelhos instalados em gabinetes, salas de sessão e demais dependências do Tribunal, que se danificam fruto das atividades no dia a dia e em decorrência das mudanças de temperatura do ar &quot;&amp;&quot;condicionado, apresentando trincas que podem causar ferimentos nos usuários, devendo, portanto, ser substituídos.&quot;)" office:value-type="string" office:string-value="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 calcext:value-type="string">
            <text:p>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3" table:formula="of:=IFERROR(__xludf.dummyfunction(&quot;&quot;&quot;COMPUTED_VALUE&quot;&quot;&quot;);&quot;TRF2-EOF-2022/0083&quot;)" office:value-type="string" office:string-value="TRF2-EOF-2022/0083" calcext:value-type="string">
            <text:p>TRF2-EOF-2022/0083</text:p>
          </table:table-cell>
          <table:table-cell table:style-name="ce94" table:formula="of:=IFERROR(__xludf.dummyfunction(&quot;&quot;&quot;COMPUTED_VALUE&quot;&quot;&quot;);&quot;BC66B&quot;)" office:value-type="string" office:string-value="BC66B" calcext:value-type="string">
            <text:p>BC66B</text:p>
          </table:table-cell>
          <table:table-cell table:style-name="ce96" table:formula="of:=IFERROR(__xludf.dummyfunction(&quot;&quot;&quot;COMPUTED_VALUE&quot;&quot;&quot;);322721)" office:value-type="currency" office:currency="R$ " office:value="322721" calcext:value-type="currency">
            <text:p>R$ 322,721</text:p>
          </table:table-cell>
          <table:table-cell table:style-name="ce98" table:formula="of:=IFERROR(__xludf.dummyfunction(&quot;&quot;&quot;COMPUTED_VALUE&quot;&quot;&quot;);45370)" office:value-type="date" office:date-value="2024-03-19" calcext:value-type="date">
            <text:p>19/03/24</text:p>
          </table:table-cell>
          <table:table-cell table:style-name="ce2" table:formula="of:=IFERROR(__xludf.dummyfunction(&quot;&quot;&quot;COMPUTED_VALUE&quot;&quot;&quot;);&quot;TRF2-EOF-2022/0083&quot;)" office:value-type="string" office:string-value="TRF2-EOF-2022/0083" calcext:value-type="string">
            <text:p>TRF2-EOF-2022/0083</text:p>
          </table:table-cell>
          <table:table-cell table:style-name="ce43"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4" table:formula="of:=IFERROR(__xludf.dummyfunction(&quot;&quot;&quot;COMPUTED_VALUE&quot;&quot;&quot;);&quot;TRF2-EOF-2023/0097&quot;)" office:value-type="string" office:string-value="TRF2-EOF-2023/0097" calcext:value-type="string">
            <text:p>TRF2-EOF-2023/0097</text:p>
          </table:table-cell>
          <table:table-cell table:style-name="ce2" table:formula="of:=IFERROR(__xludf.dummyfunction(&quot;&quot;&quot;COMPUTED_VALUE&quot;&quot;&quot;);14)" office:value-type="float" office:value="14" calcext:value-type="float">
            <text:p>14</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table-cell table:style-name="ce2" table:formula="of:=IFERROR(__xludf.dummyfunction(&quot;&quot;&quot;COMPUTED_VALUE&quot;&quot;&quot;);&quot;TRF2-EOF-2023/0097&quot;)" office:value-type="string" office:string-value="TRF2-EOF-2023/0097" calcext:value-type="string">
            <text:p>TRF2-EOF-2023/0097</text:p>
          </table:table-cell>
          <table:table-cell table:style-name="ce43" table:formula="of:=IFERROR(__xludf.dummyfunction(&quot;&quot;&quot;COMPUTED_VALUE&quot;&quot;&quot;);&quot;Serviços de emenda em fibra óptica&quot;)" office:value-type="string" office:string-value="Serviços de emenda em fibra óptica" calcext:value-type="string">
            <text:p>Serviços de emenda em fibra óptica</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abilizar a manutenção/reparo do backbone de fibra óptica.&quot;)" office:value-type="string" office:string-value="Viabilizar a manutenção/reparo do backbone de fibra óptica." calcext:value-type="string">
            <text:p>Viabilizar a manutenção/reparo do backbone de fibra óptica.</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5" table:formula="of:=IFERROR(__xludf.dummyfunction(&quot;&quot;&quot;COMPUTED_VALUE&quot;&quot;&quot;);&quot;TRF2-EOF-2022/0168&quot;)" office:value-type="string" office:string-value="TRF2-EOF-2022/0168" calcext:value-type="string">
            <text:p>TRF2-EOF-2022/0168</text:p>
          </table:table-cell>
          <table:table-cell table:style-name="ce94" table:formula="of:=IFERROR(__xludf.dummyfunction(&quot;&quot;&quot;COMPUTED_VALUE&quot;&quot;&quot;);&quot;BC62&quot;)" office:value-type="string" office:string-value="BC62" calcext:value-type="string">
            <text:p>BC62</text:p>
          </table:table-cell>
          <table:table-cell table:style-name="ce96" table:formula="of:=IFERROR(__xludf.dummyfunction(&quot;&quot;&quot;COMPUTED_VALUE&quot;&quot;&quot;);305000)" office:value-type="currency" office:currency="R$ " office:value="305000" calcext:value-type="currency">
            <text:p>R$ 305,000</text:p>
          </table:table-cell>
          <table:table-cell table:style-name="ce98" table:formula="of:=IFERROR(__xludf.dummyfunction(&quot;&quot;&quot;COMPUTED_VALUE&quot;&quot;&quot;);45415)" office:value-type="date" office:date-value="2024-05-03" calcext:value-type="date">
            <text:p>03/05/24</text:p>
          </table:table-cell>
          <table:table-cell table:style-name="ce2" table:formula="of:=IFERROR(__xludf.dummyfunction(&quot;&quot;&quot;COMPUTED_VALUE&quot;&quot;&quot;);&quot;TRF2-EOF-2022/0168&quot;)" office:value-type="string" office:string-value="TRF2-EOF-2022/0168" calcext:value-type="string">
            <text:p>TRF2-EOF-2022/0168</text:p>
          </table:table-cell>
          <table:table-cell table:style-name="ce43" table:formula="of:=IFERROR(__xludf.dummyfunction(&quot;&quot;&quot;COMPUTED_VALUE&quot;&quot;&quot;);&quot;Serviço de assistência técnica do DataCenter&quot;)" office:value-type="string" office:string-value="Serviço de assistência técnica do DataCenter" calcext:value-type="string">
            <text:p>Serviço de assistência técnica do DataCenter</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nsiderando a importância da sustentação deste ambiente seguro, constituído de diversos sistemas de segurança, que abriga uma complexa infraestrutura de TI, torna-se essencial para o adequado funcionamento desse ambiente a contratação dos serviços.&quot;)" office:value-type="string" office:string-value="Considerando a importância da sustentação deste ambiente seguro, constituído de diversos sistemas de segurança, que abriga uma complexa infraestrutura de TI, torna-se essencial para o adequado funcionamento desse ambiente a contratação dos serviços." calcext:value-type="string">
            <text:p>Considerando a importância da sustentação deste ambiente seguro, constituído de diversos sistemas de segurança, que abriga uma complexa infraestrutura de TI, torna-se essencial para o adequado funcionamento desse ambiente a contratação dos serviço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6" table:formula="of:=IFERROR(__xludf.dummyfunction(&quot;&quot;&quot;COMPUTED_VALUE&quot;&quot;&quot;);&quot;TRF2-EOF-2023/0252&quot;)" office:value-type="string" office:string-value="TRF2-EOF-2023/0252" calcext:value-type="string">
            <text:p>TRF2-EOF-2023/0252</text:p>
          </table:table-cell>
          <table:table-cell table:style-name="ce2" table:formula="of:=IFERROR(__xludf.dummyfunction(&quot;&quot;&quot;COMPUTED_VALUE&quot;&quot;&quot;);&quot;4, 5, 6 e 7&quot;)" office:value-type="string" office:string-value="4, 5, 6 e 7" calcext:value-type="string">
            <text:p>4, 5, 6 e 7</text:p>
          </table:table-cell>
          <table:table-cell table:style-name="ce96" table:formula="of:=IFERROR(__xludf.dummyfunction(&quot;&quot;&quot;COMPUTED_VALUE&quot;&quot;&quot;);4219870)" office:value-type="currency" office:currency="R$ " office:value="4219870" calcext:value-type="currency">
            <text:p>R$ 4,219,870</text:p>
          </table:table-cell>
          <table:table-cell table:style-name="ce2"/>
          <table:table-cell table:style-name="ce2" table:formula="of:=IFERROR(__xludf.dummyfunction(&quot;&quot;&quot;COMPUTED_VALUE&quot;&quot;&quot;);&quot;TRF2-EOF-2023/0252&quot;)" office:value-type="string" office:string-value="TRF2-EOF-2023/0252" calcext:value-type="string">
            <text:p>TRF2-EOF-2023/0252</text:p>
          </table:table-cell>
          <table:table-cell table:style-name="ce43" table:formula="of:=IFERROR(__xludf.dummyfunction(&quot;&quot;&quot;COMPUTED_VALUE&quot;&quot;&quot;);&quot;RP - Aquisição de estação de trabalho (microcomputador, teclado e mouse), monitor e ultrabook&quot;)" office:value-type="string" office:string-value="RP - Aquisição de estação de trabalho (microcomputador, teclado e mouse), monitor e ultrabook" calcext:value-type="string">
            <text:p>RP - Aquisição de estação de trabalho (microcomputador, teclado e mouse), monitor e ultrabook</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garantir a substituição dos equipamentos que não tiveram mais possibilidade de reutilização, proporcionando assim a rápida reposição destes itens essenciais, cujas falhas podem causar alto impacto nas atividades fim e administrativas, bem como adequa&quot;&amp;&quot;r o parque para instalação do Windows 11.Visa disponibilizar equipamentos móveis com tecnologia mais moderna para atender demanda de melhoria de performance, tendo em vista obsolescência dos equipamentos atuais, que se encontram sem garantia, apresentando&quot;&amp;&quot; falhas e sem peças para reposição. Dotar gerentes e/ou Magistrados de equipamentos mais adequados ao trabalho remoto.&quot;)" office:value-type="string" office:string-value="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 calcext:value-type="string">
            <text:p>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500/500/33/31&quot;)" office:value-type="string" office:string-value="500/500/33/31" calcext:value-type="string">
            <text:p>500/500/33/31</text:p>
          </table:table-cell>
          <table:table-cell table:number-columns-repeated="1007"/>
        </table:table-row>
        <table:table-row table:style-name="ro1">
          <table:table-cell table:style-name="ce57" table:formula="of:=IFERROR(__xludf.dummyfunction(&quot;&quot;&quot;COMPUTED_VALUE&quot;&quot;&quot;);&quot;TRF2-EOF-2023/0185&quot;)" office:value-type="string" office:string-value="TRF2-EOF-2023/0185" calcext:value-type="string">
            <text:p>TRF2-EOF-2023/0185</text:p>
          </table:table-cell>
          <table:table-cell table:style-name="ce2" table:formula="of:=IFERROR(__xludf.dummyfunction(&quot;&quot;&quot;COMPUTED_VALUE&quot;&quot;&quot;);24)" office:value-type="float" office:value="24" calcext:value-type="float">
            <text:p>24</text:p>
          </table:table-cell>
          <table:table-cell table:style-name="ce96" table:formula="of:=IFERROR(__xludf.dummyfunction(&quot;&quot;&quot;COMPUTED_VALUE&quot;&quot;&quot;);1009746)" office:value-type="currency" office:currency="R$ " office:value="1009746" calcext:value-type="currency">
            <text:p>R$ 1,009,746</text:p>
          </table:table-cell>
          <table:table-cell table:style-name="ce2"/>
          <table:table-cell table:style-name="ce2" table:formula="of:=IFERROR(__xludf.dummyfunction(&quot;&quot;&quot;COMPUTED_VALUE&quot;&quot;&quot;);&quot;TRF2-EOF-2023/0185&quot;)" office:value-type="string" office:string-value="TRF2-EOF-2023/0185" calcext:value-type="string">
            <text:p>TRF2-EOF-2023/0185</text:p>
          </table:table-cell>
          <table:table-cell table:style-name="ce43" table:formula="of:=IFERROR(__xludf.dummyfunction(&quot;&quot;&quot;COMPUTED_VALUE&quot;&quot;&quot;);&quot;Aquisição de licença de Software Gerenciador de Banco de Dados SQL Server versão 2019&quot;)" office:value-type="string" office:string-value="Aquisição de licença de Software Gerenciador de Banco de Dados SQL Server versão 2019" calcext:value-type="string">
            <text:p>Aquisição de licença de Software Gerenciador de Banco de Dados SQL Server versão 2019</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aquisição de licenças do Gerenciador de banco de dados SQL Server 2019.&#10; &#10; Os sistemas administrativos corporativos são armazenados neste Software Gerenciador de bancos de dados (SGBD) há vários anos e necessitam de modernização para melhoria do dese&quot;&amp;&quot;mpenho dos sistemas que os acessam, procurando manter a segurança dos dados, aproveitar melhor os recursos de hardware e garantir a continuidade dos serviços sem perda da qualidade.&quot;)" office:value-type="string" office:string-value="Visa aquisição de licenças do Gerenciador de banco de dados SQL Server 2019.&#10; &#10; Os sistemas administrativos corporativos são armazenados neste Software Gerenciador de bancos de dados (SGBD) há vários anos e necessitam de modernização para melhoria do desempenho dos sistemas que os acessam, procurando manter a segurança dos dados, aproveitar melhor os recursos de hardware e garantir a continuidade dos serviços sem perda da qualidade." calcext:value-type="string">
            <text:p>Visa aquisição de licenças do Gerenciador de banco de dados SQL Server 2019.</text:p>
            <text:p> </text:p>
            <text:p> Os sistemas administrativos corporativos são armazenados neste Software Gerenciador de bancos de dados (SGBD) há vários anos e necessitam de modernização para melhoria do desempenho dos sistemas que os acessam, procurando manter a segurança dos dados, aproveitar melhor os recursos de hardware e garantir a continuidade dos serviços sem perda da qualidade.</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9)" office:value-type="float" office:value="9" calcext:value-type="float">
            <text:p>9</text:p>
          </table:table-cell>
          <table:table-cell table:number-columns-repeated="1007"/>
        </table:table-row>
        <table:table-row table:style-name="ro1">
          <table:table-cell table:style-name="ce58" table:formula="of:=IFERROR(__xludf.dummyfunction(&quot;&quot;&quot;COMPUTED_VALUE&quot;&quot;&quot;);&quot;TRF2-EOF-2023/0184&quot;)" office:value-type="string" office:string-value="TRF2-EOF-2023/0184" calcext:value-type="string">
            <text:p>TRF2-EOF-2023/0184</text:p>
          </table:table-cell>
          <table:table-cell table:style-name="ce2" table:formula="of:=IFERROR(__xludf.dummyfunction(&quot;&quot;&quot;COMPUTED_VALUE&quot;&quot;&quot;);24)" office:value-type="float" office:value="24" calcext:value-type="float">
            <text:p>24</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table-cell table:style-name="ce2" table:formula="of:=IFERROR(__xludf.dummyfunction(&quot;&quot;&quot;COMPUTED_VALUE&quot;&quot;&quot;);&quot;TRF2-EOF-2023/0184&quot;)" office:value-type="string" office:string-value="TRF2-EOF-2023/0184" calcext:value-type="string">
            <text:p>TRF2-EOF-2023/0184</text:p>
          </table:table-cell>
          <table:table-cell table:style-name="ce43" table:formula="of:=IFERROR(__xludf.dummyfunction(&quot;&quot;&quot;COMPUTED_VALUE&quot;&quot;&quot;);&quot;Subscrições de licenças do PHP Storm&quot;)" office:value-type="string" office:string-value="Subscrições de licenças do PHP Storm" calcext:value-type="string">
            <text:p>Subscrições de licenças do PHP Storm</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Trata-se da aquisição de subscrição de software já utilizado atualmente no desenvolvimento e depuração do sistema e-Proc. O PHP Storm é um ambiente de trabalho que oferece ao desenvolvedor ferramentas que agilizam a identificação e correção de erros e int&quot;&amp;&quot;egração de programas, otimizando o aproveitamento do tempo do profissional e a qualidade dos softwares desenvolvidos.&quot;)" office:value-type="string" office:string-value="Trata-se da aquisição de subscrição de software já utilizado atualmente no desenvolvimento e depuração do sistema e-Proc. O PHP Storm é um ambiente de trabalho que oferece ao desenvolvedor ferramentas que agilizam a identificação e correção de erros e integração de programas, otimizando o aproveitamento do tempo do profissional e a qualidade dos softwares desenvolvidos." calcext:value-type="string">
            <text:p>Trata-se da aquisição de subscrição de software já utilizado atualmente no desenvolvimento e depuração do sistema e-Proc. O PHP Storm é um ambiente de trabalho que oferece ao desenvolvedor ferramentas que agilizam a identificação e correção de erros e integração de programas, otimizando o aproveitamento do tempo do profissional e a qualidade dos softwares desenvolvidos.</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0)" office:value-type="float" office:value="20" calcext:value-type="float">
            <text:p>2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2)" office:value-type="float" office:value="32" calcext:value-type="float">
            <text:p>32</text:p>
          </table:table-cell>
          <table:table-cell table:style-name="ce96" table:formula="of:=IFERROR(__xludf.dummyfunction(&quot;&quot;&quot;COMPUTED_VALUE&quot;&quot;&quot;);150000)" office:value-type="currency" office:currency="R$ " office:value="150000" calcext:value-type="currency">
            <text:p>R$ 150,000</text:p>
          </table:table-cell>
          <table:table-cell table:style-name="ce2" table:number-columns-repeated="2"/>
          <table:table-cell table:style-name="ce43" table:formula="of:=IFERROR(__xludf.dummyfunction(&quot;&quot;&quot;COMPUTED_VALUE&quot;&quot;&quot;);&quot;Renovação de Suporte do Software de backup Bare metal Acronis&quot;)" office:value-type="string" office:string-value="Renovação de Suporte do Software de backup Bare metal Acronis" calcext:value-type="string">
            <text:p>Renovação de Suporte do Software de backup Bare metal Acroni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A presente contratação visa permitir a renovação do suporte ao software de recuperação de backup de servidores físicos mesmo quando o hardware substituto for diferente do que foi protegido pelo backup, mantendo a segurança e a disponibilidade do ambiente &quot;&amp;&quot;de backup gerenciado por este software. &#10; INFORMAÇÕES COMPLEMENTARES:&#10; - vencimento do suporte em 27/11/2023&quot;)" office:value-type="string" office:string-value="A presente contratação visa permitir a renovação do suporte ao software de recuperação de backup de servidores físicos mesmo quando o hardware substituto for diferente do que foi protegido pelo backup, mantendo a segurança e a disponibilidade do ambiente de backup gerenciado por este software. &#10; INFORMAÇÕES COMPLEMENTARES:&#10; - vencimento do suporte em 27/11/2023" calcext:value-type="string">
            <text:p>A presente contratação visa permitir a renovação do suporte ao software de recuperação de backup de servidores físicos mesmo quando o hardware substituto for diferente do que foi protegido pelo backup, mantendo a segurança e a disponibilidade do ambiente de backup gerenciado por este software. </text:p>
            <text:p> INFORMAÇÕES COMPLEMENTARES:</text:p>
            <text:p> - vencimento do suporte em 27/11/2023</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0)" office:value-type="float" office:value="30" calcext:value-type="float">
            <text:p>3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0)" office:value-type="float" office:value="30" calcext:value-type="float">
            <text:p>30</text:p>
          </table:table-cell>
          <table:table-cell table:style-name="ce96" table:formula="of:=IFERROR(__xludf.dummyfunction(&quot;&quot;&quot;COMPUTED_VALUE&quot;&quot;&quot;);160000)" office:value-type="currency" office:currency="R$ " office:value="160000" calcext:value-type="currency">
            <text:p>R$ 160,000</text:p>
          </table:table-cell>
          <table:table-cell table:style-name="ce2" table:number-columns-repeated="2"/>
          <table:table-cell table:style-name="ce43" table:formula="of:=IFERROR(__xludf.dummyfunction(&quot;&quot;&quot;COMPUTED_VALUE&quot;&quot;&quot;);&quot;Aquisição de Tablets&quot;)" office:value-type="string" office:string-value="Aquisição de Tablets" calcext:value-type="string">
            <text:p>Aquisição de Tablet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atender demanda do Núcleo Federal de Justiça Itinerante da 2ª Região e EMARF.&#10; INFORMAÇÕES COMPLEMENTARES: &#10; - 15 unidades para TRF2-OFI-2023/05469&#10; - 1 unidade para Emarf.&quot;)" office:value-type="string" office:string-value="Visa atender demanda do Núcleo Federal de Justiça Itinerante da 2ª Região e EMARF.&#10; INFORMAÇÕES COMPLEMENTARES: &#10; - 15 unidades para TRF2-OFI-2023/05469&#10; - 1 unidade para Emarf." calcext:value-type="string">
            <text:p>Visa atender demanda do Núcleo Federal de Justiça Itinerante da 2ª Região e EMARF.</text:p>
            <text:p> INFORMAÇÕES COMPLEMENTARES: </text:p>
            <text:p> - 15 unidades para TRF2-OFI-2023/05469</text:p>
            <text:p> - 1 unidade para Emarf.</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6)" office:value-type="float" office:value="16" calcext:value-type="float">
            <text:p>16</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31)" office:value-type="float" office:value="31" calcext:value-type="float">
            <text:p>31</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2" table:number-columns-repeated="2"/>
          <table:table-cell table:style-name="ce43" table:formula="of:=IFERROR(__xludf.dummyfunction(&quot;&quot;&quot;COMPUTED_VALUE&quot;&quot;&quot;);&quot;Aquisição de impressora laser multifuncional com rede sem-fio&quot;)" office:value-type="string" office:string-value="Aquisição de impressora laser multifuncional com rede sem-fio" calcext:value-type="string">
            <text:p>Aquisição de impressora laser multifuncional com rede sem-fi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atender demanda do Núcleo Federal de Justiça Itinerante da 2ª Região.&#10; INFORMAÇÕES COMPLEMENTARES:&quot;)" office:value-type="string" office:string-value="Visa atender demanda do Núcleo Federal de Justiça Itinerante da 2ª Região.&#10; INFORMAÇÕES COMPLEMENTARES:" calcext:value-type="string">
            <text:p>Visa atender demanda do Núcleo Federal de Justiça Itinerante da 2ª Região.</text:p>
            <text:p> INFORMAÇÕES COMPLEMENTARE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 office:value-type="float" office:value="1" calcext:value-type="float">
            <text:p>1</text:p>
          </table:table-cell>
          <table:table-cell table:number-columns-repeated="1007"/>
        </table:table-row>
        <table:table-row table:style-name="ro1">
          <table:table-cell table:style-name="ce2"/>
          <table:table-cell table:style-name="ce94" table:formula="of:=IFERROR(__xludf.dummyfunction(&quot;&quot;&quot;COMPUTED_VALUE&quot;&quot;&quot;);34)" office:value-type="float" office:value="34" calcext:value-type="float">
            <text:p>34</text:p>
          </table:table-cell>
          <table:table-cell table:style-name="ce96" table:formula="of:=IFERROR(__xludf.dummyfunction(&quot;&quot;&quot;COMPUTED_VALUE&quot;&quot;&quot;);3000)" office:value-type="currency" office:currency="R$ " office:value="3000" calcext:value-type="currency">
            <text:p>R$ 3,000</text:p>
          </table:table-cell>
          <table:table-cell table:style-name="ce2" table:number-columns-repeated="2"/>
          <table:table-cell table:style-name="ce43" table:formula="of:=IFERROR(__xludf.dummyfunction(&quot;&quot;&quot;COMPUTED_VALUE&quot;&quot;&quot;);&quot;Material de microinformática&quot;)" office:value-type="string" office:string-value="Material de microinformática" calcext:value-type="string">
            <text:p>Material de microinformátic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abilizar a realização de serviços de suporte técnico e atendimento à demanda de usuários, fornecendo os materiais básicos para concretização de tais serviços (teclados e mouse sem fio, mouse, etc).&quot;)" office:value-type="string" office:string-value="Viabilizar a realização de serviços de suporte técnico e atendimento à demanda de usuários, fornecendo os materiais básicos para concretização de tais serviços (teclados e mouse sem fio, mouse, etc)." calcext:value-type="string">
            <text:p>Viabilizar a realização de serviços de suporte técnico e atendimento à demanda de usuários, fornecendo os materiais básicos para concretização de tais serviços (teclados e mouse sem fio, mouse, etc).</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9)" office:value-type="float" office:value="29" calcext:value-type="float">
            <text:p>29</text:p>
          </table:table-cell>
          <table:table-cell table:style-name="ce96" table:formula="of:=IFERROR(__xludf.dummyfunction(&quot;&quot;&quot;COMPUTED_VALUE&quot;&quot;&quot;);10978)" office:value-type="currency" office:currency="R$ " office:value="10978" calcext:value-type="currency">
            <text:p>R$ 10,978</text:p>
          </table:table-cell>
          <table:table-cell table:style-name="ce2" table:number-columns-repeated="2"/>
          <table:table-cell table:style-name="ce43" table:formula="of:=IFERROR(__xludf.dummyfunction(&quot;&quot;&quot;COMPUTED_VALUE&quot;&quot;&quot;);&quot;Solução de videoconferência, composta por câmera e acessórios&quot;)" office:value-type="string" office:string-value="Solução de videoconferência, composta por câmera e acessórios" calcext:value-type="string">
            <text:p>Solução de videoconferência, composta por câmera e acessóri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Esta aquisição visa disponibilizar infraestrutura tecnológica para a realização de videoconferências, em especial substituir os codecs de videoconferência atualmente em uso que já se encontram fora do período de garantia e que já se encontram em fim de vi&quot;&amp;&quot;da útil (end of life) pelo fabricante.&quot;)" office:value-type="string" office:string-value="Esta aquisição visa disponibilizar infraestrutura tecnológica para a realização de videoconferências, em especial substituir os codecs de videoconferência atualmente em uso que já se encontram fora do período de garantia e que já se encontram em fim de vida útil (end of life) pelo fabricante." calcext:value-type="string">
            <text:p>Esta aquisição visa disponibilizar infraestrutura tecnológica para a realização de videoconferências, em especial substituir os codecs de videoconferência atualmente em uso que já se encontram fora do período de garantia e que já se encontram em fim de vida útil (end of life) pelo fabricante.</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2"/>
          <table:table-cell table:style-name="ce94" table:formula="of:=IFERROR(__xludf.dummyfunction(&quot;&quot;&quot;COMPUTED_VALUE&quot;&quot;&quot;);27)" office:value-type="float" office:value="27" calcext:value-type="float">
            <text:p>27</text:p>
          </table:table-cell>
          <table:table-cell table:style-name="ce96" table:formula="of:=IFERROR(__xludf.dummyfunction(&quot;&quot;&quot;COMPUTED_VALUE&quot;&quot;&quot;);23000)" office:value-type="currency" office:currency="R$ " office:value="23000" calcext:value-type="currency">
            <text:p>R$ 23,000</text:p>
          </table:table-cell>
          <table:table-cell table:style-name="ce98" table:formula="of:=IFERROR(__xludf.dummyfunction(&quot;&quot;&quot;COMPUTED_VALUE&quot;&quot;&quot;);&quot;Sem contrato&quot;)" office:value-type="string" office:string-value="Sem contrato" calcext:value-type="string">
            <text:p>Sem contrato</text:p>
          </table:table-cell>
          <table:table-cell table:style-name="ce2"/>
          <table:table-cell table:style-name="ce43" table:formula="of:=IFERROR(__xludf.dummyfunction(&quot;&quot;&quot;COMPUTED_VALUE&quot;&quot;&quot;);&quot;Serviço de rede de comunicação de dados -  Link Principal - enlace dedicado&quot;)" office:value-type="string" office:string-value="Serviço de rede de comunicação de dados -  Link Principal - enlace dedicado" calcext:value-type="string">
            <text:p>Serviço de rede de comunicação de dados - <text:s/>Link Principal - enlace dedicad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prover a continuidade na disponibilidade dos serviços de Internet utilizados e oferecidos pela Justiça Federal no Rio de Janeiro.&quot;)" office:value-type="string" office:string-value="Visa prover a continuidade na disponibilidade dos serviços de Internet utilizados e oferecidos pela Justiça Federal no Rio de Janeiro." calcext:value-type="string">
            <text:p>Visa prover a continuidade na disponibilidade dos serviços de Internet utilizados e oferecidos pela Justiça Federal no Rio de Janeir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number-columns-repeated="1007"/>
        </table:table-row>
        <table:table-row table:style-name="ro1">
          <table:table-cell table:style-name="ce2"/>
          <table:table-cell table:style-name="ce94" table:formula="of:=IFERROR(__xludf.dummyfunction(&quot;&quot;&quot;COMPUTED_VALUE&quot;&quot;&quot;);28)" office:value-type="float" office:value="28" calcext:value-type="float">
            <text:p>28</text:p>
          </table:table-cell>
          <table:table-cell table:style-name="ce96" table:formula="of:=IFERROR(__xludf.dummyfunction(&quot;&quot;&quot;COMPUTED_VALUE&quot;&quot;&quot;);23000)" office:value-type="currency" office:currency="R$ " office:value="23000" calcext:value-type="currency">
            <text:p>R$ 23,000</text:p>
          </table:table-cell>
          <table:table-cell table:style-name="ce98" table:formula="of:=IFERROR(__xludf.dummyfunction(&quot;&quot;&quot;COMPUTED_VALUE&quot;&quot;&quot;);&quot;Sem contrato&quot;)" office:value-type="string" office:string-value="Sem contrato" calcext:value-type="string">
            <text:p>Sem contrato</text:p>
          </table:table-cell>
          <table:table-cell table:style-name="ce2"/>
          <table:table-cell table:style-name="ce43" table:formula="of:=IFERROR(__xludf.dummyfunction(&quot;&quot;&quot;COMPUTED_VALUE&quot;&quot;&quot;);&quot;Serviço de rede de comunicação de dados -  Link Secundário - enlace dedicado&quot;)" office:value-type="string" office:string-value="Serviço de rede de comunicação de dados -  Link Secundário - enlace dedicado" calcext:value-type="string">
            <text:p>Serviço de rede de comunicação de dados - <text:s/>Link Secundário - enlace dedicad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prover a continuidade na disponibilidade dos serviços de Internet utilizados e oferecidos pela Justiça Federal no Rio de Janeiro.&quot;)" office:value-type="string" office:string-value="Visa prover a continuidade na disponibilidade dos serviços de Internet utilizados e oferecidos pela Justiça Federal no Rio de Janeiro." calcext:value-type="string">
            <text:p>Visa prover a continuidade na disponibilidade dos serviços de Internet utilizados e oferecidos pela Justiça Federal no Rio de Janeir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3)" office:value-type="float" office:value="3" calcext:value-type="float">
            <text:p>3</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quot;15 e 16&quot;)" office:value-type="string" office:string-value="15 e 16" calcext:value-type="string">
            <text:p>15 e 16</text:p>
          </table:table-cell>
          <table:table-cell table:style-name="ce96" table:formula="of:=IFERROR(__xludf.dummyfunction(&quot;&quot;&quot;COMPUTED_VALUE&quot;&quot;&quot;);6100000)" office:value-type="currency" office:currency="R$ " office:value="6100000" calcext:value-type="currency">
            <text:p>R$ 6,100,000</text:p>
          </table:table-cell>
          <table:table-cell table:style-name="ce2" table:number-columns-repeated="2"/>
          <table:table-cell table:style-name="ce43" table:formula="of:=IFERROR(__xludf.dummyfunction(&quot;&quot;&quot;COMPUTED_VALUE&quot;&quot;&quot;);&quot;Renovação e aquisição de licenças de software de virtualização de servidores/rede/storage (Vmware)&quot;)" office:value-type="string" office:string-value="Renovação e aquisição de licenças de software de virtualização de servidores/rede/storage (Vmware)" calcext:value-type="string">
            <text:p>Renovação e aquisição de licenças de software de virtualização de servidores/rede/storage (Vmware)</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Prover a renovação da subscrição das licenças do software de virtualização de equipamentos servidores, nos três órgãos da 2a Região, garantindo um ambiente atualizado quanto a eventuais erros e correções de segurança. A renovação também garante o suporte &quot;&amp;&quot;técnico especializado do fabricante do produto. A aquisição permitirá a utilização de hardware de armazenamento de alta performance para armazenar subsistemas do Eproc que demandam utilização intensa de leitura e gravação de dados.&quot;)" office:value-type="string" office:string-value="Prover a renovação da subscrição das licenças do software de virtualização de equipamentos servidores, nos três órgãos da 2a Região, garantindo um ambiente atualizado quanto a eventuais erros e correções de segurança. A renovação também garante o suporte técnico especializado do fabricante do produto. A aquisição permitirá a utilização de hardware de armazenamento de alta performance para armazenar subsistemas do Eproc que demandam utilização intensa de leitura e gravação de dados." calcext:value-type="string">
            <text:p>Prover a renovação da subscrição das licenças do software de virtualização de equipamentos servidores, nos três órgãos da 2a Região, garantindo um ambiente atualizado quanto a eventuais erros e correções de segurança. A renovação também garante o suporte técnico especializado do fabricante do produto. A aquisição permitirá a utilização de hardware de armazenamento de alta performance para armazenar subsistemas do Eproc que demandam utilização intensa de leitura e gravação de dado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8)" office:value-type="float" office:value="18" calcext:value-type="float">
            <text:p>18</text:p>
          </table:table-cell>
          <table:table-cell table:style-name="ce96" table:formula="of:=IFERROR(__xludf.dummyfunction(&quot;&quot;&quot;COMPUTED_VALUE&quot;&quot;&quot;);4420000)" office:value-type="currency" office:currency="R$ " office:value="4420000" calcext:value-type="currency">
            <text:p>R$ 4,420,000</text:p>
          </table:table-cell>
          <table:table-cell table:style-name="ce2" table:number-columns-repeated="2"/>
          <table:table-cell table:style-name="ce43" table:formula="of:=IFERROR(__xludf.dummyfunction(&quot;&quot;&quot;COMPUTED_VALUE&quot;&quot;&quot;);&quot;Aquisição de Expansão da Solução de Hiperconvergência e serviços de instalação, migração, consultoria e capacitação&quot;)" office:value-type="string" office:string-value="Aquisição de Expansão da Solução de Hiperconvergência e serviços de instalação, migração, consultoria e capacitação" calcext:value-type="string">
            <text:p>Aquisição de Expansão da Solução de Hiperconvergência e serviços de instalação, migração, consultoria e capacitaçã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a atualização da infraestrutura que atende à solução de virtualização de servidores promovendo a necessária melhoria de desempenho, simplificação do gerenciamento e possibilidade de aumento dos servidores virtuais.  A atual infraestrutura apresenta b&quot;&amp;&quot;aixo desempenho por ser baseada em uma arquitetura complexa com mais de 5 anos de uso. O aumento expressivo de servidores virtuais ao longo desse período contribuiu para degradar o desempenho da infraestrutura atual, com também o tempo de resposta de algu&quot;&amp;&quot;ns sistemas de TIC.&quot;)" office:value-type="string" office:string-value="Visa a atualização da infraestrutura que atende à solução de virtualização de servidores promovendo a necessária melhoria de desempenho, simplificação do gerenciamento e possibilidade de aumento dos servidores virtuais.  A atual infraestrutura apresenta baixo desempenho por ser baseada em uma arquitetura complexa com mais de 5 anos de uso. O aumento expressivo de servidores virtuais ao longo desse período contribuiu para degradar o desempenho da infraestrutura atual, com também o tempo de resposta de alguns sistemas de TIC." calcext:value-type="string">
            <text:p>Visa a atualização da infraestrutura que atende à solução de virtualização de servidores promovendo a necessária melhoria de desempenho, simplificação do gerenciamento e possibilidade de aumento dos servidores virtuais. <text:s/>A atual infraestrutura apresenta baixo desempenho por ser baseada em uma arquitetura complexa com mais de 5 anos de uso. O aumento expressivo de servidores virtuais ao longo desse período contribuiu para degradar o desempenho da infraestrutura atual, com também o tempo de resposta de alguns sistemas de TIC.</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2)" office:value-type="float" office:value="12" calcext:value-type="float">
            <text:p>12</text:p>
          </table:table-cell>
          <table:table-cell table:style-name="ce96" table:formula="of:=IFERROR(__xludf.dummyfunction(&quot;&quot;&quot;COMPUTED_VALUE&quot;&quot;&quot;);1500000)" office:value-type="currency" office:currency="R$ " office:value="1500000" calcext:value-type="currency">
            <text:p>R$ 1,500,000</text:p>
          </table:table-cell>
          <table:table-cell table:style-name="ce2" table:number-columns-repeated="2"/>
          <table:table-cell table:style-name="ce43" table:formula="of:=IFERROR(__xludf.dummyfunction(&quot;&quot;&quot;COMPUTED_VALUE&quot;&quot;&quot;);&quot;Solução de segurança - firewall&quot;)" office:value-type="string" office:string-value="Solução de segurança - firewall" calcext:value-type="string">
            <text:p>Solução de segurança - firewall</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a contratação de uma solução de segurança (firewall) que protege os usuários internos no acesso à Internet e também impede acessos externos indevidos à rede de dados da instituição, bem como ataques eletrônicos simples aos serviços prestados via Web.&quot;)" office:value-type="string" office:string-value="Visa a contratação de uma solução de segurança (firewall) que protege os usuários internos no acesso à Internet e também impede acessos externos indevidos à rede de dados da instituição, bem como ataques eletrônicos simples aos serviços prestados via Web." calcext:value-type="string">
            <text:p>Visa a contratação de uma solução de segurança (firewall) que protege os usuários internos no acesso à Internet e também impede acessos externos indevidos à rede de dados da instituição, bem como ataques eletrônicos simples aos serviços prestados via Web.</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9" table:formula="of:=IFERROR(__xludf.dummyfunction(&quot;&quot;&quot;COMPUTED_VALUE&quot;&quot;&quot;);&quot;TRF2-EOF-2023/0295&quot;)" office:value-type="string" office:string-value="TRF2-EOF-2023/0295" calcext:value-type="string">
            <text:p>TRF2-EOF-2023/0295</text:p>
          </table:table-cell>
          <table:table-cell table:style-name="ce2" table:formula="of:=IFERROR(__xludf.dummyfunction(&quot;&quot;&quot;COMPUTED_VALUE&quot;&quot;&quot;);19)" office:value-type="float" office:value="19" calcext:value-type="float">
            <text:p>19</text:p>
          </table:table-cell>
          <table:table-cell table:style-name="ce96" table:formula="of:=IFERROR(__xludf.dummyfunction(&quot;&quot;&quot;COMPUTED_VALUE&quot;&quot;&quot;);170000)" office:value-type="currency" office:currency="R$ " office:value="170000" calcext:value-type="currency">
            <text:p>R$ 170,000</text:p>
          </table:table-cell>
          <table:table-cell table:style-name="ce2"/>
          <table:table-cell table:style-name="ce2" table:formula="of:=IFERROR(__xludf.dummyfunction(&quot;&quot;&quot;COMPUTED_VALUE&quot;&quot;&quot;);&quot;TRF2-EOF-2023/0295&quot;)" office:value-type="string" office:string-value="TRF2-EOF-2023/0295" calcext:value-type="string">
            <text:p>TRF2-EOF-2023/0295</text:p>
          </table:table-cell>
          <table:table-cell table:style-name="ce43" table:formula="of:=IFERROR(__xludf.dummyfunction(&quot;&quot;&quot;COMPUTED_VALUE&quot;&quot;&quot;);&quot;Renovação das licenças da Ferramenta de Acesso Remoto (Go-Global)&quot;)" office:value-type="string" office:string-value="Renovação das licenças da Ferramenta de Acesso Remoto (Go-Global)" calcext:value-type="string">
            <text:p>Renovação das licenças da Ferramenta de Acesso Remoto (Go-Global)</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Renovar a subscrição de licença de software Go-Global, a fim de garantir a atualização do produto, possibilitando a correção de eventuais falhas de segurança que possam colocar em risco os dados da Instituição.&quot;)" office:value-type="string" office:string-value="Renovar a subscrição de licença de software Go-Global, a fim de garantir a atualização do produto, possibilitando a correção de eventuais falhas de segurança que possam colocar em risco os dados da Instituição." calcext:value-type="string">
            <text:p>Renovar a subscrição de licença de software Go-Global, a fim de garantir a atualização do produto, possibilitando a correção de eventuais falhas de segurança que possam colocar em risco os dados da Instituiçã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00)" office:value-type="float" office:value="200" calcext:value-type="float">
            <text:p>200</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0)" office:value-type="float" office:value="20" calcext:value-type="float">
            <text:p>20</text:p>
          </table:table-cell>
          <table:table-cell table:style-name="ce96" table:formula="of:=IFERROR(__xludf.dummyfunction(&quot;&quot;&quot;COMPUTED_VALUE&quot;&quot;&quot;);122500)" office:value-type="currency" office:currency="R$ " office:value="122500" calcext:value-type="currency">
            <text:p>R$ 122,500</text:p>
          </table:table-cell>
          <table:table-cell table:style-name="ce2" table:number-columns-repeated="2"/>
          <table:table-cell table:style-name="ce43" table:formula="of:=IFERROR(__xludf.dummyfunction(&quot;&quot;&quot;COMPUTED_VALUE&quot;&quot;&quot;);&quot;RP- Aquisição de Mídias para backup&quot;)" office:value-type="string" office:string-value="RP- Aquisição de Mídias para backup" calcext:value-type="string">
            <text:p>RP- Aquisição de Mídias para backup</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atender a necessidade de expansão do volume de dados salvos em backup, bem como a substituição de mídias que apresentarem defeito no TRF e na SJRJ.&quot;)" office:value-type="string" office:string-value="Visa atender a necessidade de expansão do volume de dados salvos em backup, bem como a substituição de mídias que apresentarem defeito no TRF e na SJRJ." calcext:value-type="string">
            <text:p>Visa atender a necessidade de expansão do volume de dados salvos em backup, bem como a substituição de mídias que apresentarem defeito no TRF e na SJRJ.</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 office:value-type="float" office:value="1" calcext:value-type="float">
            <text:p>1</text:p>
          </table:table-cell>
          <table:table-cell table:style-name="ce96" table:formula="of:=IFERROR(__xludf.dummyfunction(&quot;&quot;&quot;COMPUTED_VALUE&quot;&quot;&quot;);60000)" office:value-type="currency" office:currency="R$ " office:value="60000" calcext:value-type="currency">
            <text:p>R$ 60,000</text:p>
          </table:table-cell>
          <table:table-cell table:style-name="ce2" table:number-columns-repeated="2"/>
          <table:table-cell table:style-name="ce43" table:formula="of:=IFERROR(__xludf.dummyfunction(&quot;&quot;&quot;COMPUTED_VALUE&quot;&quot;&quot;);&quot;RP - Aquisição de Ferramentas de desktop para usuário final&quot;)" office:value-type="string" office:string-value="RP - Aquisição de Ferramentas de desktop para usuário final" calcext:value-type="string">
            <text:p>RP - Aquisição de Ferramentas de desktop para usuário final</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o atendimento das necessidades apontados por usuários finais referente a softwares essenciais às atividades desempenhadas.&quot;)" office:value-type="string" office:string-value="Visa o atendimento das necessidades apontados por usuários finais referente a softwares essenciais às atividades desempenhadas." calcext:value-type="string">
            <text:p>Visa o atendimento das necessidades apontados por usuários finais referente a softwares essenciais às atividades desempenhada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8)" office:value-type="float" office:value="8" calcext:value-type="float">
            <text:p>8</text:p>
          </table:table-cell>
          <table:table-cell table:style-name="ce96" table:formula="of:=IFERROR(__xludf.dummyfunction(&quot;&quot;&quot;COMPUTED_VALUE&quot;&quot;&quot;);28000)" office:value-type="currency" office:currency="R$ " office:value="28000" calcext:value-type="currency">
            <text:p>R$ 28,000</text:p>
          </table:table-cell>
          <table:table-cell table:style-name="ce2" table:number-columns-repeated="2"/>
          <table:table-cell table:style-name="ce43" table:formula="of:=IFERROR(__xludf.dummyfunction(&quot;&quot;&quot;COMPUTED_VALUE&quot;&quot;&quot;);&quot;Equipamentos MacBook&quot;)" office:value-type="string" office:string-value="Equipamentos MacBook" calcext:value-type="string">
            <text:p>Equipamentos MacBook</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Permitir o desenvolvimento de programas da plataforma iOS, bem como o devido suporte técnico.&quot;)" office:value-type="string" office:string-value="Permitir o desenvolvimento de programas da plataforma iOS, bem como o devido suporte técnico." calcext:value-type="string">
            <text:p>Permitir o desenvolvimento de programas da plataforma iOS, bem como o devido suporte técnic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60" table:formula="of:=IFERROR(__xludf.dummyfunction(&quot;&quot;&quot;COMPUTED_VALUE&quot;&quot;&quot;);&quot;TRF2-EOF-2023/0039&quot;)" office:value-type="string" office:string-value="TRF2-EOF-2023/0039" calcext:value-type="string">
            <text:p>TRF2-EOF-2023/0039</text:p>
          </table:table-cell>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5000)" office:value-type="currency" office:currency="R$ " office:value="5000" calcext:value-type="currency">
            <text:p>R$ 5,000</text:p>
          </table:table-cell>
          <table:table-cell table:style-name="ce2"/>
          <table:table-cell table:style-name="ce2" table:formula="of:=IFERROR(__xludf.dummyfunction(&quot;&quot;&quot;COMPUTED_VALUE&quot;&quot;&quot;);&quot;TRF2-EOF-2023/0039&quot;)" office:value-type="string" office:string-value="TRF2-EOF-2023/0039" calcext:value-type="string">
            <text:p>TRF2-EOF-2023/0039</text:p>
          </table:table-cell>
          <table:table-cell table:style-name="ce43" table:formula="of:=IFERROR(__xludf.dummyfunction(&quot;&quot;&quot;COMPUTED_VALUE&quot;&quot;&quot;);&quot;RP  - Peças para reparo de equipamentos&quot;)" office:value-type="string" office:string-value="RP  - Peças para reparo de equipamentos" calcext:value-type="string">
            <text:p>RP <text:s/>- Peças para reparo de equipament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Visa adquirir peças e outros materiais para viabilizar a realização de serviços de manutenção de equipamentos, proporcionando assim a solução de incidentes de baixa complexidade.&quot;)" office:value-type="string" office:string-value="Visa adquirir peças e outros materiais para viabilizar a realização de serviços de manutenção de equipamentos, proporcionando assim a solução de incidentes de baixa complexidade." calcext:value-type="string">
            <text:p>Visa adquirir peças e outros materiais para viabilizar a realização de serviços de manutenção de equipamentos, proporcionando assim a solução de incidentes de baixa complexidade.</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1" table:formula="of:=IFERROR(__xludf.dummyfunction(&quot;&quot;&quot;COMPUTED_VALUE&quot;&quot;&quot;);&quot;TRF2-EOF-2022/0160&quot;)" office:value-type="string" office:string-value="TRF2-EOF-2022/0160" calcext:value-type="string">
            <text:p>TRF2-EOF-2022/0160</text:p>
          </table:table-cell>
          <table:table-cell table:style-name="ce2" table:formula="of:=IFERROR(__xludf.dummyfunction(&quot;&quot;&quot;COMPUTED_VALUE&quot;&quot;&quot;);7)" office:value-type="float" office:value="7" calcext:value-type="float">
            <text:p>7</text:p>
          </table:table-cell>
          <table:table-cell table:style-name="ce96" table:formula="of:=IFERROR(__xludf.dummyfunction(&quot;&quot;&quot;COMPUTED_VALUE&quot;&quot;&quot;);20000)" office:value-type="currency" office:currency="R$ " office:value="20000" calcext:value-type="currency">
            <text:p>R$ 20,000</text:p>
          </table:table-cell>
          <table:table-cell table:style-name="ce2"/>
          <table:table-cell table:style-name="ce2" table:formula="of:=IFERROR(__xludf.dummyfunction(&quot;&quot;&quot;COMPUTED_VALUE&quot;&quot;&quot;);&quot;TRF2-EOF-2022/0160&quot;)" office:value-type="string" office:string-value="TRF2-EOF-2022/0160" calcext:value-type="string">
            <text:p>TRF2-EOF-2022/0160</text:p>
          </table:table-cell>
          <table:table-cell table:style-name="ce43" table:formula="of:=IFERROR(__xludf.dummyfunction(&quot;&quot;&quot;COMPUTED_VALUE&quot;&quot;&quot;);&quot;Aquisição de estações de trabalho de alto desempenho&quot;)" office:value-type="string" office:string-value="Aquisição de estações de trabalho de alto desempenho" calcext:value-type="string">
            <text:p>Aquisição de estações de trabalho de alto desempenh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aquisição de computadores de alto desempenho para uma melhor gestão das atividades de alta complexidade envolvendo as áreas de engenharia, arquitetura e tecnologia da informação.&quot;)" office:value-type="string" office:string-value="Visa aquisição de computadores de alto desempenho para uma melhor gestão das atividades de alta complexidade envolvendo as áreas de engenharia, arquitetura e tecnologia da informação." calcext:value-type="string">
            <text:p>Visa aquisição de computadores de alto desempenho para uma melhor gestão das atividades de alta complexidade envolvendo as áreas de engenharia, arquitetura e tecnologia da informaçã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5)" office:value-type="float" office:value="25" calcext:value-type="float">
            <text:p>25</text:p>
          </table:table-cell>
          <table:table-cell table:style-name="ce96" table:formula="of:=IFERROR(__xludf.dummyfunction(&quot;&quot;&quot;COMPUTED_VALUE&quot;&quot;&quot;);3385440)" office:value-type="currency" office:currency="R$ " office:value="3385440" calcext:value-type="currency">
            <text:p>R$ 3,385,440</text:p>
          </table:table-cell>
          <table:table-cell table:style-name="ce2" table:number-columns-repeated="2"/>
          <table:table-cell table:style-name="ce43" table:formula="of:=IFERROR(__xludf.dummyfunction(&quot;&quot;&quot;COMPUTED_VALUE&quot;&quot;&quot;);&quot;Aquisição e Renovação de subscrição do Sistema operacional RedHat OpenShift Platform Plus, Premium&quot;)" office:value-type="string" office:string-value="Aquisição e Renovação de subscrição do Sistema operacional RedHat OpenShift Platform Plus, Premium" calcext:value-type="string">
            <text:p>Aquisição e Renovação de subscrição do Sistema operacional RedHat OpenShift Platform Plus, Premium</text:p>
          </table:table-cell>
          <table:table-cell table:style-name="ce103" table:formula="of:=IFERROR(__xludf.dummyfunction(&quot;&quot;&quot;COMPUTED_VALUE&quot;&quot;&quot;);45410)" office:value-type="date" office:date-value="2024-04-28" calcext:value-type="date">
            <text:p>04/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table-cell table:style-name="ce106" table:formula="of:=IFERROR(__xludf.dummyfunction(&quot;&quot;&quot;COMPUTED_VALUE&quot;&quot;&quot;);&quot;Essa demanda tem como objetivo a aquisição e renovação de subscrição de licenças do sistema operacional RED HAT Enterprise LINUX (RHEL), que é utilizado em grande parte dos sistemas e Bancos de Dados da instituição, tais como SIGA, E-Proc, Balcão Jus, ent&quot;&amp;&quot;re outros.&quot;)" office:value-type="string" office:string-value="Essa demanda tem como objetivo a aquisição e renovação de subscrição de licenças do sistema operacional RED HAT Enterprise LINUX (RHEL), que é utilizado em grande parte dos sistemas e Bancos de Dados da instituição, tais como SIGA, E-Proc, Balcão Jus, entre outros." calcext:value-type="string">
            <text:p>Essa demanda tem como objetivo a aquisição e renovação de subscrição de licenças do sistema operacional RED HAT Enterprise LINUX (RHEL), que é utilizado em grande parte dos sistemas e Bancos de Dados da instituição, tais como SIGA, E-Proc, Balcão Jus, entre outro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Baixa&quot;)" office:value-type="string" office:string-value="Baixa" calcext:value-type="string">
            <text:p>Baixa</text:p>
          </table:table-cell>
          <table:table-cell table:style-name="ce2" table:formula="of:=IFERROR(__xludf.dummyfunction(&quot;&quot;&quot;COMPUTED_VALUE&quot;&quot;&quot;);24)" office:value-type="float" office:value="24" calcext:value-type="float">
            <text:p>24</text:p>
          </table:table-cell>
          <table:table-cell table:number-columns-repeated="1007"/>
        </table:table-row>
        <table:table-row table:style-name="ro1">
          <table:table-cell table:style-name="ce62" table:formula="of:=IFERROR(__xludf.dummyfunction(&quot;&quot;&quot;COMPUTED_VALUE&quot;&quot;&quot;);&quot;TRF2-DOD-2023/0016&quot;)" office:value-type="string" office:string-value="TRF2-DOD-2023/0016" calcext:value-type="string">
            <text:p>TRF2-DOD-2023/0016</text:p>
          </table:table-cell>
          <table:table-cell table:style-name="ce94" table:formula="of:=IFERROR(__xludf.dummyfunction(&quot;&quot;&quot;COMPUTED_VALUE&quot;&quot;&quot;);33)" office:value-type="float" office:value="33" calcext:value-type="float">
            <text:p>33</text:p>
          </table:table-cell>
          <table:table-cell table:style-name="ce96" table:formula="of:=IFERROR(__xludf.dummyfunction(&quot;&quot;&quot;COMPUTED_VALUE&quot;&quot;&quot;);446000)" office:value-type="currency" office:currency="R$ " office:value="446000" calcext:value-type="currency">
            <text:p>R$ 446,000</text:p>
          </table:table-cell>
          <table:table-cell table:style-name="ce2"/>
          <table:table-cell table:style-name="ce2" table:formula="of:=IFERROR(__xludf.dummyfunction(&quot;&quot;&quot;COMPUTED_VALUE&quot;&quot;&quot;);&quot;TRF2-DOD-2023/0016&quot;)" office:value-type="string" office:string-value="TRF2-DOD-2023/0016" calcext:value-type="string">
            <text:p>TRF2-DOD-2023/0016</text:p>
          </table:table-cell>
          <table:table-cell table:style-name="ce43" table:formula="of:=IFERROR(__xludf.dummyfunction(&quot;&quot;&quot;COMPUTED_VALUE&quot;&quot;&quot;);&quot;Expansão da solução de cofre de senhas&quot;)" office:value-type="string" office:string-value="Expansão da solução de cofre de senhas" calcext:value-type="string">
            <text:p>Expansão da solução de cofre de senha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53" table:formula="of:=IFERROR(__xludf.dummyfunction(&quot;&quot;&quot;COMPUTED_VALUE&quot;&quot;&quot;);&quot;TRF2-EOF-2022/0083&quot;)" office:value-type="string" office:string-value="TRF2-EOF-2022/0083" calcext:value-type="string">
            <text:p>TRF2-EOF-2022/0083</text:p>
          </table:table-cell>
          <table:table-cell table:style-name="ce94" table:formula="of:=IFERROR(__xludf.dummyfunction(&quot;&quot;&quot;COMPUTED_VALUE&quot;&quot;&quot;);&quot;BC66A&quot;)" office:value-type="string" office:string-value="BC66A" calcext:value-type="string">
            <text:p>BC66A</text:p>
          </table:table-cell>
          <table:table-cell table:style-name="ce96" table:formula="of:=IFERROR(__xludf.dummyfunction(&quot;&quot;&quot;COMPUTED_VALUE&quot;&quot;&quot;);2862457)" office:value-type="currency" office:currency="R$ " office:value="2862457" calcext:value-type="currency">
            <text:p>R$ 2,862,457</text:p>
          </table:table-cell>
          <table:table-cell table:style-name="ce98" table:formula="of:=IFERROR(__xludf.dummyfunction(&quot;&quot;&quot;COMPUTED_VALUE&quot;&quot;&quot;);45583)" office:value-type="date" office:date-value="2024-10-18" calcext:value-type="date">
            <text:p>18/10/24</text:p>
          </table:table-cell>
          <table:table-cell table:style-name="ce2" table:formula="of:=IFERROR(__xludf.dummyfunction(&quot;&quot;&quot;COMPUTED_VALUE&quot;&quot;&quot;);&quot;TRF2-EOF-2022/0083&quot;)" office:value-type="string" office:string-value="TRF2-EOF-2022/0083" calcext:value-type="string">
            <text:p>TRF2-EOF-2022/0083</text:p>
          </table:table-cell>
          <table:table-cell table:style-name="ce43"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3" table:formula="of:=IFERROR(__xludf.dummyfunction(&quot;&quot;&quot;COMPUTED_VALUE&quot;&quot;&quot;);&quot;TRF2-EOF-2019/0351&quot;)" office:value-type="string" office:string-value="TRF2-EOF-2019/0351" calcext:value-type="string">
            <text:p>TRF2-EOF-2019/0351</text:p>
          </table:table-cell>
          <table:table-cell table:style-name="ce94" table:formula="of:=IFERROR(__xludf.dummyfunction(&quot;&quot;&quot;COMPUTED_VALUE&quot;&quot;&quot;);&quot;BC65&quot;)" office:value-type="string" office:string-value="BC65" calcext:value-type="string">
            <text:p>BC65</text:p>
          </table:table-cell>
          <table:table-cell table:style-name="ce96" table:formula="of:=IFERROR(__xludf.dummyfunction(&quot;&quot;&quot;COMPUTED_VALUE&quot;&quot;&quot;);1010318)" office:value-type="currency" office:currency="R$ " office:value="1010318" calcext:value-type="currency">
            <text:p>R$ 1,010,318</text:p>
          </table:table-cell>
          <table:table-cell table:style-name="ce98" table:formula="of:=IFERROR(__xludf.dummyfunction(&quot;&quot;&quot;COMPUTED_VALUE&quot;&quot;&quot;);45575)" office:value-type="date" office:date-value="2024-10-10" calcext:value-type="date">
            <text:p>10/10/24</text:p>
          </table:table-cell>
          <table:table-cell table:style-name="ce2" table:formula="of:=IFERROR(__xludf.dummyfunction(&quot;&quot;&quot;COMPUTED_VALUE&quot;&quot;&quot;);&quot;TRF2-EOF-2019/0351&quot;)" office:value-type="string" office:string-value="TRF2-EOF-2019/0351" calcext:value-type="string">
            <text:p>TRF2-EOF-2019/0351</text:p>
          </table:table-cell>
          <table:table-cell table:style-name="ce43"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porcionar condições à STI de minimizar os riscos de indisponibilidade da infraestrutura de TI mediante o tratamento de incidentes e problemas bem como apoiar os servidores&quot;)" office:value-type="string" office:string-value="Proporcionar condições à STI de minimizar os riscos de indisponibilidade da infraestrutura de TI mediante o tratamento de incidentes e problemas bem como apoiar os servidores" calcext:value-type="string">
            <text:p>Proporcionar condições à STI de minimizar os riscos de indisponibilidade da infraestrutura de TI mediante o tratamento de incidentes e problemas bem como apoiar os servidore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4" table:formula="of:=IFERROR(__xludf.dummyfunction(&quot;&quot;&quot;COMPUTED_VALUE&quot;&quot;&quot;);&quot;TRF2-EOF-2022/00048&quot;)" office:value-type="string" office:string-value="TRF2-EOF-2022/00048" calcext:value-type="string">
            <text:p>TRF2-EOF-2022/00048</text:p>
          </table:table-cell>
          <table:table-cell table:style-name="ce94" table:formula="of:=IFERROR(__xludf.dummyfunction(&quot;&quot;&quot;COMPUTED_VALUE&quot;&quot;&quot;);&quot;BC73&quot;)" office:value-type="string" office:string-value="BC73" calcext:value-type="string">
            <text:p>BC73</text:p>
          </table:table-cell>
          <table:table-cell table:style-name="ce96" table:formula="of:=IFERROR(__xludf.dummyfunction(&quot;&quot;&quot;COMPUTED_VALUE&quot;&quot;&quot;);33000)" office:value-type="currency" office:currency="R$ " office:value="33000" calcext:value-type="currency">
            <text:p>R$ 33,000</text:p>
          </table:table-cell>
          <table:table-cell table:style-name="ce98" table:formula="of:=IFERROR(__xludf.dummyfunction(&quot;&quot;&quot;COMPUTED_VALUE&quot;&quot;&quot;);45574)" office:value-type="date" office:date-value="2024-10-09" calcext:value-type="date">
            <text:p>09/10/24</text:p>
          </table:table-cell>
          <table:table-cell table:style-name="ce2" table:formula="of:=IFERROR(__xludf.dummyfunction(&quot;&quot;&quot;COMPUTED_VALUE&quot;&quot;&quot;);&quot;TRF2-EOF-2022/00048&quot;)" office:value-type="string" office:string-value="TRF2-EOF-2022/00048" calcext:value-type="string">
            <text:p>TRF2-EOF-2022/00048</text:p>
          </table:table-cell>
          <table:table-cell table:style-name="ce43" table:formula="of:=IFERROR(__xludf.dummyfunction(&quot;&quot;&quot;COMPUTED_VALUE&quot;&quot;&quot;);&quot;Serviço de comunicação de dados permanente, dedicado e exclusivo, interligando 2 (duas) Unidades&quot;)" office:value-type="string" office:string-value="Serviço de comunicação de dados permanente, dedicado e exclusivo, interligando 2 (duas) Unidades" calcext:value-type="string">
            <text:p>Serviço de comunicação de dados permanente, dedicado e exclusivo, interligando 2 (duas) Unidade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Esta contratação visa o serviço de conexão de rede de dados entre a Unidade Visconde de Inhaúma e o Data Center Regional. Tal conexão é responsável por viabilizar o acesso, pelos usuários lotados na Unidade Visconde de Inhaúma, aos serviços de rede que sã&quot;&amp;&quot;o disponibilizados no Data Center Regional, tais como sistemas Institucionais, Internet, Correio Eletrônico Corporativo, Vídeo Conferência, Telefonia etc&quot;)" office:value-type="string" office:string-value="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17)" office:value-type="float" office:value="17" calcext:value-type="float">
            <text:p>17</text:p>
          </table:table-cell>
          <table:table-cell table:style-name="ce96" table:formula="of:=IFERROR(__xludf.dummyfunction(&quot;&quot;&quot;COMPUTED_VALUE&quot;&quot;&quot;);6150000)" office:value-type="currency" office:currency="R$ " office:value="6150000" calcext:value-type="currency">
            <text:p>R$ 6,150,000</text:p>
          </table:table-cell>
          <table:table-cell table:style-name="ce2" table:number-columns-repeated="2"/>
          <table:table-cell table:style-name="ce43" table:formula="of:=IFERROR(__xludf.dummyfunction(&quot;&quot;&quot;COMPUTED_VALUE&quot;&quot;&quot;);&quot;RP - Aquisição, instalação e capacitação -  Storage ALL-FLASH&quot;)" office:value-type="string" office:string-value="RP - Aquisição, instalação e capacitação -  Storage ALL-FLASH" calcext:value-type="string">
            <text:p>RP - Aquisição, instalação e capacitação - <text:s/>Storage ALL-FLASH</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ermitir incremento significativo de performance de leitura e gravação de dados armazenados em equipamento Storage de alto desempenho, resultando em melhoria de desempenho dos sistemas de TIC da 2ª Região, tais como banco de dados do E-proc e do SIGA.&quot;)" office:value-type="string" office:string-value="Permitir incremento significativo de performance de leitura e gravação de dados armazenados em equipamento Storage de alto desempenho, resultando em melhoria de desempenho dos sistemas de TIC da 2ª Região, tais como banco de dados do E-proc e do SIGA." calcext:value-type="string">
            <text:p>Permitir incremento significativo de performance de leitura e gravação de dados armazenados em equipamento Storage de alto desempenho, resultando em melhoria de desempenho dos sistemas de TIC da 2ª Região, tais como banco de dados do E-proc e do SIGA.</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5" table:formula="of:=IFERROR(__xludf.dummyfunction(&quot;&quot;&quot;COMPUTED_VALUE&quot;&quot;&quot;);&quot;TRF2-EOF-2023/0332&quot;)" office:value-type="string" office:string-value="TRF2-EOF-2023/0332" calcext:value-type="string">
            <text:p>TRF2-EOF-2023/0332</text:p>
          </table:table-cell>
          <table:table-cell table:style-name="ce2" table:formula="of:=IFERROR(__xludf.dummyfunction(&quot;&quot;&quot;COMPUTED_VALUE&quot;&quot;&quot;);10)" office:value-type="float" office:value="10" calcext:value-type="float">
            <text:p>10</text:p>
          </table:table-cell>
          <table:table-cell table:style-name="ce96" table:formula="of:=IFERROR(__xludf.dummyfunction(&quot;&quot;&quot;COMPUTED_VALUE&quot;&quot;&quot;);7138)" office:value-type="currency" office:currency="R$ " office:value="7138" calcext:value-type="currency">
            <text:p>R$ 7,138</text:p>
          </table:table-cell>
          <table:table-cell table:style-name="ce2"/>
          <table:table-cell table:style-name="ce2" table:formula="of:=IFERROR(__xludf.dummyfunction(&quot;&quot;&quot;COMPUTED_VALUE&quot;&quot;&quot;);&quot;TRF2-EOF-2023/0332&quot;)" office:value-type="string" office:string-value="TRF2-EOF-2023/0332" calcext:value-type="string">
            <text:p>TRF2-EOF-2023/0332</text:p>
          </table:table-cell>
          <table:table-cell table:style-name="ce43" table:formula="of:=IFERROR(__xludf.dummyfunction(&quot;&quot;&quot;COMPUTED_VALUE&quot;&quot;&quot;);&quot;Aquisção de Webcameras&quot;)" office:value-type="string" office:string-value="Aquisção de Webcameras" calcext:value-type="string">
            <text:p>Aquisção de Webcamera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permitir realização de videoconferências.&quot;)" office:value-type="string" office:string-value="Visa permitir realização de videoconferências." calcext:value-type="string">
            <text:p>Visa permitir realização de videoconferência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0)" office:value-type="float" office:value="20" calcext:value-type="float">
            <text:p>20</text:p>
          </table:table-cell>
          <table:table-cell table:number-columns-repeated="1007"/>
        </table:table-row>
        <table:table-row table:style-name="ro1">
          <table:table-cell table:style-name="ce66" table:formula="of:=IFERROR(__xludf.dummyfunction(&quot;&quot;&quot;COMPUTED_VALUE&quot;&quot;&quot;);&quot;TRF2-EOF-2022/0326&quot;)" office:value-type="string" office:string-value="TRF2-EOF-2022/0326" calcext:value-type="string">
            <text:p>TRF2-EOF-2022/0326</text:p>
          </table:table-cell>
          <table:table-cell table:style-name="ce2" table:formula="of:=IFERROR(__xludf.dummyfunction(&quot;&quot;&quot;COMPUTED_VALUE&quot;&quot;&quot;);11)" office:value-type="float" office:value="11" calcext:value-type="float">
            <text:p>11</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2"/>
          <table:table-cell table:style-name="ce2" table:formula="of:=IFERROR(__xludf.dummyfunction(&quot;&quot;&quot;COMPUTED_VALUE&quot;&quot;&quot;);&quot;TRF2-EOF-2022/0326&quot;)" office:value-type="string" office:string-value="TRF2-EOF-2022/0326" calcext:value-type="string">
            <text:p>TRF2-EOF-2022/0326</text:p>
          </table:table-cell>
          <table:table-cell table:style-name="ce43" table:formula="of:=IFERROR(__xludf.dummyfunction(&quot;&quot;&quot;COMPUTED_VALUE&quot;&quot;&quot;);&quot;Certificados digitais A1 para equipamentos&quot;)" office:value-type="string" office:string-value="Certificados digitais A1 para equipamentos" calcext:value-type="string">
            <text:p>Certificados digitais A1 para equipamento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a contratação de empresa especializada em emissão/fornecimento de certificados digitais para equipamentos servidores que suportam diversos sistemas e serviços de TI da instituição. Desta forma, garantindo a segurança, autenticidade e confidencialidad&quot;&amp;&quot;e no acesso a esses sistemas e seus dados.&quot;)" office:value-type="string" office:string-value="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7" table:formula="of:=IFERROR(__xludf.dummyfunction(&quot;&quot;&quot;COMPUTED_VALUE&quot;&quot;&quot;);&quot;TRF2-EOF-2022/00275&quot;)" office:value-type="string" office:string-value="TRF2-EOF-2022/00275" calcext:value-type="string">
            <text:p>TRF2-EOF-2022/00275</text:p>
          </table:table-cell>
          <table:table-cell table:style-name="ce94" table:formula="of:=IFERROR(__xludf.dummyfunction(&quot;&quot;&quot;COMPUTED_VALUE&quot;&quot;&quot;);&quot;BC78&quot;)" office:value-type="string" office:string-value="BC78" calcext:value-type="string">
            <text:p>BC78</text:p>
          </table:table-cell>
          <table:table-cell table:style-name="ce96" table:formula="of:=IFERROR(__xludf.dummyfunction(&quot;&quot;&quot;COMPUTED_VALUE&quot;&quot;&quot;);689126)" office:value-type="currency" office:currency="R$ " office:value="689126" calcext:value-type="currency">
            <text:p>R$ 689,126</text:p>
          </table:table-cell>
          <table:table-cell table:style-name="ce98" table:formula="of:=IFERROR(__xludf.dummyfunction(&quot;&quot;&quot;COMPUTED_VALUE&quot;&quot;&quot;);45620)" office:value-type="date" office:date-value="2024-11-24" calcext:value-type="date">
            <text:p>24/11/24</text:p>
          </table:table-cell>
          <table:table-cell table:style-name="ce2" table:formula="of:=IFERROR(__xludf.dummyfunction(&quot;&quot;&quot;COMPUTED_VALUE&quot;&quot;&quot;);&quot;TRF2-EOF-2022/00275&quot;)" office:value-type="string" office:string-value="TRF2-EOF-2022/00275" calcext:value-type="string">
            <text:p>TRF2-EOF-2022/00275</text:p>
          </table:table-cell>
          <table:table-cell table:style-name="ce43"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8" table:formula="of:=IFERROR(__xludf.dummyfunction(&quot;&quot;&quot;COMPUTED_VALUE&quot;&quot;&quot;);&quot;TRF2-EOF-2021/00250&quot;)" office:value-type="string" office:string-value="TRF2-EOF-2021/00250" calcext:value-type="string">
            <text:p>TRF2-EOF-2021/00250</text:p>
          </table:table-cell>
          <table:table-cell table:style-name="ce94" table:formula="of:=IFERROR(__xludf.dummyfunction(&quot;&quot;&quot;COMPUTED_VALUE&quot;&quot;&quot;);&quot;BC74&quot;)" office:value-type="string" office:string-value="BC74" calcext:value-type="string">
            <text:p>BC74</text:p>
          </table:table-cell>
          <table:table-cell table:style-name="ce96" table:formula="of:=IFERROR(__xludf.dummyfunction(&quot;&quot;&quot;COMPUTED_VALUE&quot;&quot;&quot;);398000)" office:value-type="currency" office:currency="R$ " office:value="398000" calcext:value-type="currency">
            <text:p>R$ 398,000</text:p>
          </table:table-cell>
          <table:table-cell table:style-name="ce98" table:formula="of:=IFERROR(__xludf.dummyfunction(&quot;&quot;&quot;COMPUTED_VALUE&quot;&quot;&quot;);45599)" office:value-type="date" office:date-value="2024-11-03" calcext:value-type="date">
            <text:p>03/11/24</text:p>
          </table:table-cell>
          <table:table-cell table:style-name="ce2" table:formula="of:=IFERROR(__xludf.dummyfunction(&quot;&quot;&quot;COMPUTED_VALUE&quot;&quot;&quot;);&quot;TRF2-EOF-2021/00250&quot;)" office:value-type="string" office:string-value="TRF2-EOF-2021/00250" calcext:value-type="string">
            <text:p>TRF2-EOF-2021/00250</text:p>
          </table:table-cell>
          <table:table-cell table:style-name="ce43" table:formula="of:=IFERROR(__xludf.dummyfunction(&quot;&quot;&quot;COMPUTED_VALUE&quot;&quot;&quot;);&quot;Serviços técnicos na área de tecnologia da informação para a Administração de Backup-IBM Spectrum&quot;)" office:value-type="string" office:string-value="Serviços técnicos na área de tecnologia da informação para a Administração de Backup-IBM Spectrum" calcext:value-type="string">
            <text:p>Serviços técnicos na área de tecnologia da informação para a Administração de Backup-IBM Spectrum</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Dotar o Datacenter do TRF2 e da JFRJ de um serviço eficiente para tratamento de falhas nos equipamentos e produtos do ambiente de armazenamento de cópias de segurança de dados (backup), recurso imprescindível para proteger os dados corporativos da institu&quot;&amp;&quot;ição contra a perda de informações&quot;)" office:value-type="string" office:string-value="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69" table:formula="of:=IFERROR(__xludf.dummyfunction(&quot;&quot;&quot;COMPUTED_VALUE&quot;&quot;&quot;);&quot;TRF2-EOF-2021/00044&quot;)" office:value-type="string" office:string-value="TRF2-EOF-2021/00044" calcext:value-type="string">
            <text:p>TRF2-EOF-2021/00044</text:p>
          </table:table-cell>
          <table:table-cell table:style-name="ce94" table:formula="of:=IFERROR(__xludf.dummyfunction(&quot;&quot;&quot;COMPUTED_VALUE&quot;&quot;&quot;);&quot;BC75&quot;)" office:value-type="string" office:string-value="BC75" calcext:value-type="string">
            <text:p>BC75</text:p>
          </table:table-cell>
          <table:table-cell table:style-name="ce96" table:formula="of:=IFERROR(__xludf.dummyfunction(&quot;&quot;&quot;COMPUTED_VALUE&quot;&quot;&quot;);251100)" office:value-type="currency" office:currency="R$ " office:value="251100" calcext:value-type="currency">
            <text:p>R$ 251,100</text:p>
          </table:table-cell>
          <table:table-cell table:style-name="ce98" table:formula="of:=IFERROR(__xludf.dummyfunction(&quot;&quot;&quot;COMPUTED_VALUE&quot;&quot;&quot;);45621)" office:value-type="date" office:date-value="2024-11-25" calcext:value-type="date">
            <text:p>25/11/24</text:p>
          </table:table-cell>
          <table:table-cell table:style-name="ce2" table:formula="of:=IFERROR(__xludf.dummyfunction(&quot;&quot;&quot;COMPUTED_VALUE&quot;&quot;&quot;);&quot;TRF2-EOF-2021/00044&quot;)" office:value-type="string" office:string-value="TRF2-EOF-2021/00044" calcext:value-type="string">
            <text:p>TRF2-EOF-2021/00044</text:p>
          </table:table-cell>
          <table:table-cell table:style-name="ce43" table:formula="of:=IFERROR(__xludf.dummyfunction(&quot;&quot;&quot;COMPUTED_VALUE&quot;&quot;&quot;);&quot;Manutenção e suporte do softaware Datacore Swarm&quot;)" office:value-type="string" office:string-value="Manutenção e suporte do softaware Datacore Swarm" calcext:value-type="string">
            <text:p>Manutenção e suporte do softaware Datacore Swarm</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ver a contratação de suporte especializado para as licenças da solução de armazenamento Caringo, utilizada para guardar as peças processuais do sistema processual e-Proc, utilizado nos três órgãos da 2a Região. Sendo assim, a contratação visa garantir &quot;&amp;&quot;um ambiente atualizado quanto a eventuais erros e correções de segurança.&quot;)" office:value-type="string" office:string-value="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 calcext:value-type="string">
            <text:p>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0" table:formula="of:=IFERROR(__xludf.dummyfunction(&quot;&quot;&quot;COMPUTED_VALUE&quot;&quot;&quot;);&quot;TRF2-EOF-2021/0023&quot;)" office:value-type="string" office:string-value="TRF2-EOF-2021/0023" calcext:value-type="string">
            <text:p>TRF2-EOF-2021/0023</text:p>
          </table:table-cell>
          <table:table-cell table:style-name="ce94" table:formula="of:=IFERROR(__xludf.dummyfunction(&quot;&quot;&quot;COMPUTED_VALUE&quot;&quot;&quot;);&quot;BC71&quot;)" office:value-type="string" office:string-value="BC71" calcext:value-type="string">
            <text:p>BC71</text:p>
          </table:table-cell>
          <table:table-cell table:style-name="ce96" table:formula="of:=IFERROR(__xludf.dummyfunction(&quot;&quot;&quot;COMPUTED_VALUE&quot;&quot;&quot;);1764953)" office:value-type="currency" office:currency="R$ " office:value="1764953" calcext:value-type="currency">
            <text:p>R$ 1,764,953</text:p>
          </table:table-cell>
          <table:table-cell table:style-name="ce99" table:formula="of:=IFERROR(__xludf.dummyfunction(&quot;&quot;&quot;COMPUTED_VALUE&quot;&quot;&quot;);45638)" office:value-type="date" office:date-value="2024-12-12" calcext:value-type="date">
            <text:p>12/12/24</text:p>
          </table:table-cell>
          <table:table-cell table:style-name="ce2" table:formula="of:=IFERROR(__xludf.dummyfunction(&quot;&quot;&quot;COMPUTED_VALUE&quot;&quot;&quot;);&quot;TRF2-EOF-2021/0023&quot;)" office:value-type="string" office:string-value="TRF2-EOF-2021/0023" calcext:value-type="string">
            <text:p>TRF2-EOF-2021/0023</text:p>
          </table:table-cell>
          <table:table-cell table:style-name="ce43"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over a prestação de serviços especializados em suporte e manutenção corretiva de hardware para equipamentos de TI, instalados no TRF2 e nas seccionais.&quot;)" office:value-type="string" office:string-value="Prover a prestação de serviços especializados em suporte e manutenção corretiva de hardware para equipamentos de TI, instalados no TRF2 e nas seccionais." calcext:value-type="string">
            <text:p>Prover a prestação de serviços especializados em suporte e manutenção corretiva de hardware para equipamentos de TI, instalados no TRF2 e nas seccionai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1" table:formula="of:=IFERROR(__xludf.dummyfunction(&quot;&quot;&quot;COMPUTED_VALUE&quot;&quot;&quot;);&quot;TRF2-EOF-2022/0105&quot;)" office:value-type="string" office:string-value="TRF2-EOF-2022/0105" calcext:value-type="string">
            <text:p>TRF2-EOF-2022/0105</text:p>
          </table:table-cell>
          <table:table-cell table:style-name="ce2" table:formula="of:=IFERROR(__xludf.dummyfunction(&quot;&quot;&quot;COMPUTED_VALUE&quot;&quot;&quot;);13)" office:value-type="float" office:value="13" calcext:value-type="float">
            <text:p>13</text:p>
          </table:table-cell>
          <table:table-cell table:style-name="ce96" table:formula="of:=IFERROR(__xludf.dummyfunction(&quot;&quot;&quot;COMPUTED_VALUE&quot;&quot;&quot;);120000)" office:value-type="currency" office:currency="R$ " office:value="120000" calcext:value-type="currency">
            <text:p>R$ 120,000</text:p>
          </table:table-cell>
          <table:table-cell table:style-name="ce2"/>
          <table:table-cell table:style-name="ce2" table:formula="of:=IFERROR(__xludf.dummyfunction(&quot;&quot;&quot;COMPUTED_VALUE&quot;&quot;&quot;);&quot;TRF2-EOF-2022/0105&quot;)" office:value-type="string" office:string-value="TRF2-EOF-2022/0105" calcext:value-type="string">
            <text:p>TRF2-EOF-2022/0105</text:p>
          </table:table-cell>
          <table:table-cell table:style-name="ce43" table:formula="of:=IFERROR(__xludf.dummyfunction(&quot;&quot;&quot;COMPUTED_VALUE&quot;&quot;&quot;);&quot;RP- Aquisição de material para Infraestrutura de Rede de Dados&quot;)" office:value-type="string" office:string-value="RP- Aquisição de material para Infraestrutura de Rede de Dados" calcext:value-type="string">
            <text:p>RP- Aquisição de material para Infraestrutura de Rede de Dado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abilizar o atendimento e suporte operacional rotineiro de TI, de maneira que seja possível:  Viabilizar a instalação de novos pontos de rede de dados; Realizar o remanejamento de pontos de rede de dados; Realizar a manutenção dos pontos de rede de dados&quot;&amp;&quot; existentes;Realizar a organização e identificação do sistema de cabeamento de rede de dados. Otimizar as conexões físicas dos pontos de rede de dados.&quot;)" office:value-type="string" office:string-value="Viabilizar o atendimento e suporte operacional rotineiro de TI, de maneira que seja possível:  Viabilizar a instalação de novos pontos de rede de dados; Realizar o remanejamento de pontos de rede de dados; Realizar a manutenção dos pontos de rede de dados existentes;Realizar a organização e identificação do sistema de cabeamento de rede de dados. Otimizar as conexões físicas dos pontos de rede de dados." calcext:value-type="string">
            <text:p>Viabilizar o atendimento e suporte operacional rotineiro de TI, de maneira que seja possível: <text:s/>Viabilizar a instalação de novos pontos de rede de dados; Realizar o remanejamento de pontos de rede de dados; Realizar a manutenção dos pontos de rede de dados existentes;Realizar a organização e identificação do sistema de cabeamento de rede de dados. Otimizar as conexões físicas dos pontos de rede de dado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2" table:formula="of:=IFERROR(__xludf.dummyfunction(&quot;&quot;&quot;COMPUTED_VALUE&quot;&quot;&quot;);&quot;TRF2-EOF-2023/0055&quot;)" office:value-type="string" office:string-value="TRF2-EOF-2023/0055" calcext:value-type="string">
            <text:p>TRF2-EOF-2023/0055</text:p>
          </table:table-cell>
          <table:table-cell table:style-name="ce2" table:formula="of:=IFERROR(__xludf.dummyfunction(&quot;&quot;&quot;COMPUTED_VALUE&quot;&quot;&quot;);2)" office:value-type="float" office:value="2" calcext:value-type="float">
            <text:p>2</text:p>
          </table:table-cell>
          <table:table-cell table:style-name="ce96" table:formula="of:=IFERROR(__xludf.dummyfunction(&quot;&quot;&quot;COMPUTED_VALUE&quot;&quot;&quot;);4320)" office:value-type="currency" office:currency="R$ " office:value="4320" calcext:value-type="currency">
            <text:p>R$ 4,320</text:p>
          </table:table-cell>
          <table:table-cell table:style-name="ce2"/>
          <table:table-cell table:style-name="ce2" table:formula="of:=IFERROR(__xludf.dummyfunction(&quot;&quot;&quot;COMPUTED_VALUE&quot;&quot;&quot;);&quot;TRF2-EOF-2023/0055&quot;)" office:value-type="string" office:string-value="TRF2-EOF-2023/0055" calcext:value-type="string">
            <text:p>TRF2-EOF-2023/0055</text:p>
          </table:table-cell>
          <table:table-cell table:style-name="ce43" table:formula="of:=IFERROR(__xludf.dummyfunction(&quot;&quot;&quot;COMPUTED_VALUE&quot;&quot;&quot;);&quot;RP - Renovação de ferramentas de desktop para usuário final&quot;)" office:value-type="string" office:string-value="RP - Renovação de ferramentas de desktop para usuário final" calcext:value-type="string">
            <text:p>RP - Renovação de ferramentas de desktop para usuário final</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garantir a atualização das versões e a correção de possíveis erros de funcionamento dos softwares ou falhas de segurança.&quot;)" office:value-type="string" office:string-value="Visa garantir a atualização das versões e a correção de possíveis erros de funcionamento dos softwares ou falhas de segurança." calcext:value-type="string">
            <text:p>Visa garantir a atualização das versões e a correção de possíveis erros de funcionamento dos softwares ou falhas de segurança.</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26" table:formula="of:=IFERROR(__xludf.dummyfunction(&quot;&quot;&quot;COMPUTED_VALUE&quot;&quot;&quot;);&quot;TRF2-EOF-2023/0230&quot;)" office:value-type="string" office:string-value="TRF2-EOF-2023/0230" calcext:value-type="string">
            <text:p>TRF2-EOF-2023/0230</text:p>
          </table:table-cell>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150000)" office:value-type="currency" office:currency="R$ " office:value="150000" calcext:value-type="currency">
            <text:p>R$ 150,000</text:p>
          </table:table-cell>
          <table:table-cell table:style-name="ce2"/>
          <table:table-cell table:style-name="ce2" table:formula="of:=IFERROR(__xludf.dummyfunction(&quot;&quot;&quot;COMPUTED_VALUE&quot;&quot;&quot;);&quot;TRF2-EOF-2023/0230&quot;)" office:value-type="string" office:string-value="TRF2-EOF-2023/0230" calcext:value-type="string">
            <text:p>TRF2-EOF-2023/0230</text:p>
          </table:table-cell>
          <table:table-cell table:style-name="ce43" table:formula="of:=IFERROR(__xludf.dummyfunction(&quot;&quot;&quot;COMPUTED_VALUE&quot;&quot;&quot;);&quot;RP - Aquisição de material de consumo - processamento de dados&quot;)" office:value-type="string" office:string-value="RP - Aquisição de material de consumo - processamento de dados" calcext:value-type="string">
            <text:p>RP - Aquisição de material de consumo - processamento de dados</text:p>
          </table:table-cell>
          <table:table-cell table:style-name="ce98" table:formula="of:=IFERROR(__xludf.dummyfunction(&quot;&quot;&quot;COMPUTED_VALUE&quot;&quot;&quot;);45166)" office:value-type="date" office:date-value="2023-08-28" calcext:value-type="date">
            <text:p>28/08/23</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3" table:formula="of:=IFERROR(__xludf.dummyfunction(&quot;&quot;&quot;COMPUTED_VALUE&quot;&quot;&quot;);&quot;TRF2-EOF-2023/0259&quot;)" office:value-type="string" office:string-value="TRF2-EOF-2023/0259" calcext:value-type="string">
            <text:p>TRF2-EOF-2023/0259</text:p>
          </table:table-cell>
          <table:table-cell table:style-name="ce2" table:formula="of:=IFERROR(__xludf.dummyfunction(&quot;&quot;&quot;COMPUTED_VALUE&quot;&quot;&quot;);6)" office:value-type="float" office:value="6" calcext:value-type="float">
            <text:p>6</text:p>
          </table:table-cell>
          <table:table-cell table:style-name="ce96" table:formula="of:=IFERROR(__xludf.dummyfunction(&quot;&quot;&quot;COMPUTED_VALUE&quot;&quot;&quot;);60000)" office:value-type="currency" office:currency="R$ " office:value="60000" calcext:value-type="currency">
            <text:p>R$ 60,000</text:p>
          </table:table-cell>
          <table:table-cell table:style-name="ce2"/>
          <table:table-cell table:style-name="ce2" table:formula="of:=IFERROR(__xludf.dummyfunction(&quot;&quot;&quot;COMPUTED_VALUE&quot;&quot;&quot;);&quot;TRF2-EOF-2023/0259&quot;)" office:value-type="string" office:string-value="TRF2-EOF-2023/0259" calcext:value-type="string">
            <text:p>TRF2-EOF-2023/0259</text:p>
          </table:table-cell>
          <table:table-cell table:style-name="ce43" table:formula="of:=IFERROR(__xludf.dummyfunction(&quot;&quot;&quot;COMPUTED_VALUE&quot;&quot;&quot;);&quot;RP - Aquisição de diversos materiais de consumo&quot;)" office:value-type="string" office:string-value="RP - Aquisição de diversos materiais de consumo" calcext:value-type="string">
            <text:p>RP - Aquisição de diversos materiais de consumo</text:p>
          </table:table-cell>
          <table:table-cell table:style-name="ce98" table:formula="of:=IFERROR(__xludf.dummyfunction(&quot;&quot;&quot;COMPUTED_VALUE&quot;&quot;&quot;);45188)" office:value-type="date" office:date-value="2023-09-19" calcext:value-type="date">
            <text:p>19/09/23</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 Geral, embalagem, copa e cozinha, elétrico e reabilitação.&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Geral, embalagem, copa e cozinha, elétrico e reabilitação."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Geral, embalagem, copa e cozinha, elétrico e reabilitaç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4" table:formula="of:=IFERROR(__xludf.dummyfunction(&quot;&quot;&quot;COMPUTED_VALUE&quot;&quot;&quot;);&quot;TRF2-EOF-2023/0131&quot;)" office:value-type="string" office:string-value="TRF2-EOF-2023/0131" calcext:value-type="string">
            <text:p>TRF2-EOF-2023/0131</text:p>
          </table:table-cell>
          <table:table-cell table:style-name="ce94" table:formula="of:=IFERROR(__xludf.dummyfunction(&quot;&quot;&quot;COMPUTED_VALUE&quot;&quot;&quot;);&quot;BC44&quot;)" office:value-type="string" office:string-value="BC44" calcext:value-type="string">
            <text:p>BC44</text:p>
          </table:table-cell>
          <table:table-cell table:style-name="ce96" table:formula="of:=IFERROR(__xludf.dummyfunction(&quot;&quot;&quot;COMPUTED_VALUE&quot;&quot;&quot;);131000)" office:value-type="currency" office:currency="R$ " office:value="131000" calcext:value-type="currency">
            <text:p>R$ 131,000</text:p>
          </table:table-cell>
          <table:table-cell table:style-name="ce98" table:formula="of:=IFERROR(__xludf.dummyfunction(&quot;&quot;&quot;COMPUTED_VALUE&quot;&quot;&quot;);45342)" office:value-type="date" office:date-value="2024-02-20" calcext:value-type="date">
            <text:p>20/02/24</text:p>
          </table:table-cell>
          <table:table-cell table:style-name="ce2" table:formula="of:=IFERROR(__xludf.dummyfunction(&quot;&quot;&quot;COMPUTED_VALUE&quot;&quot;&quot;);&quot;TRF2-EOF-2023/0131&quot;)" office:value-type="string" office:string-value="TRF2-EOF-2023/0131" calcext:value-type="string">
            <text:p>TRF2-EOF-2023/0131</text:p>
          </table:table-cell>
          <table:table-cell table:style-name="ce43" table:formula="of:=IFERROR(__xludf.dummyfunction(&quot;&quot;&quot;COMPUTED_VALUE&quot;&quot;&quot;);&quot;Manutenção para o Sistema de Telecomunicações.&quot;)" office:value-type="string" office:string-value="Manutenção para o Sistema de Telecomunicações." calcext:value-type="string">
            <text:p>Manutenção para o Sistema de Telecomunicações.</text:p>
          </table:table-cell>
          <table:table-cell table:style-name="ce98" table:formula="of:=IFERROR(__xludf.dummyfunction(&quot;&quot;&quot;COMPUTED_VALUE&quot;&quot;&quot;);45040)" office:value-type="date" office:date-value="2023-04-24" calcext:value-type="date">
            <text:p>24/04/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formula="of:=IFERROR(__xludf.dummyfunction(&quot;&quot;&quot;COMPUTED_VALUE&quot;&quot;&quot;);&quot;TRF2-EOF-2019/0007&quot;)" office:value-type="string" office:string-value="TRF2-EOF-2019/0007" calcext:value-type="string">
            <text:p>TRF2-EOF-2019/0007</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s hardwares e softwares da central telefônica do complexo do TRF2 atualizados e configurados para permanente comunicação entre os ramais desta corte, além dos sítios da Dom Gerardo, Beneditinos, Visconde de Inhaúma e CCJF. Mantendo-se ativo também&quot;&amp;&quot;, de forma permanente, o entroncamento com a rede pública para originar e receber chamadas externas.&quot;)" office:value-type="string" office:string-value="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 calcext:value-type="string">
            <text:p>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5" table:formula="of:=IFERROR(__xludf.dummyfunction(&quot;&quot;&quot;COMPUTED_VALUE&quot;&quot;&quot;);&quot;TRF2-EOF-2021/0161&quot;)" office:value-type="string" office:string-value="TRF2-EOF-2021/0161" calcext:value-type="string">
            <text:p>TRF2-EOF-2021/0161</text:p>
          </table:table-cell>
          <table:table-cell table:style-name="ce94" table:formula="of:=IFERROR(__xludf.dummyfunction(&quot;&quot;&quot;COMPUTED_VALUE&quot;&quot;&quot;);&quot;BC09&quot;)" office:value-type="string" office:string-value="BC09" calcext:value-type="string">
            <text:p>BC09</text:p>
          </table:table-cell>
          <table:table-cell table:style-name="ce96" table:formula="of:=IFERROR(__xludf.dummyfunction(&quot;&quot;&quot;COMPUTED_VALUE&quot;&quot;&quot;);164000)" office:value-type="currency" office:currency="R$ " office:value="164000" calcext:value-type="currency">
            <text:p>R$ 164,000</text:p>
          </table:table-cell>
          <table:table-cell table:style-name="ce98" table:formula="of:=IFERROR(__xludf.dummyfunction(&quot;&quot;&quot;COMPUTED_VALUE&quot;&quot;&quot;);45294)" office:value-type="date" office:date-value="2024-01-03" calcext:value-type="date">
            <text:p>03/01/24</text:p>
          </table:table-cell>
          <table:table-cell table:style-name="ce2" table:formula="of:=IFERROR(__xludf.dummyfunction(&quot;&quot;&quot;COMPUTED_VALUE&quot;&quot;&quot;);&quot;TRF2-EOF-2021/0161&quot;)" office:value-type="string" office:string-value="TRF2-EOF-2021/0161" calcext:value-type="string">
            <text:p>TRF2-EOF-2021/0161</text:p>
          </table:table-cell>
          <table:table-cell table:style-name="ce43"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98" table:formula="of:=IFERROR(__xludf.dummyfunction(&quot;&quot;&quot;COMPUTED_VALUE&quot;&quot;&quot;);45148)" office:value-type="date" office:date-value="2023-08-10" calcext:value-type="date">
            <text:p>10/08/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reparação dos espaços do CCJF para os diversos eventos, como seminários e palestras, além de serem preparados e equipados para a montagem e desmontagem de exposições, lidando com obras de arte e sua adequação ao ambiente expositivo.&quot;)" office:value-type="string" office:string-value="Preparação dos espaços do CCJF para os diversos eventos, como seminários e palestras, além de serem preparados e equipados para a montagem e desmontagem de exposições, lidando com obras de arte e sua adequação ao ambiente expositivo."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6" table:formula="of:=IFERROR(__xludf.dummyfunction(&quot;&quot;&quot;COMPUTED_VALUE&quot;&quot;&quot;);&quot;TRF2-EOF-2021/0207&quot;)" office:value-type="string" office:string-value="TRF2-EOF-2021/0207" calcext:value-type="string">
            <text:p>TRF2-EOF-2021/0207</text:p>
          </table:table-cell>
          <table:table-cell table:style-name="ce94" table:formula="of:=IFERROR(__xludf.dummyfunction(&quot;&quot;&quot;COMPUTED_VALUE&quot;&quot;&quot;);&quot;BC29&quot;)" office:value-type="string" office:string-value="BC29" calcext:value-type="string">
            <text:p>BC29</text:p>
          </table:table-cell>
          <table:table-cell table:style-name="ce96" table:formula="of:=IFERROR(__xludf.dummyfunction(&quot;&quot;&quot;COMPUTED_VALUE&quot;&quot;&quot;);400000)" office:value-type="currency" office:currency="R$ " office:value="400000" calcext:value-type="currency">
            <text:p>R$ 400,000</text:p>
          </table:table-cell>
          <table:table-cell table:style-name="ce98" table:formula="of:=IFERROR(__xludf.dummyfunction(&quot;&quot;&quot;COMPUTED_VALUE&quot;&quot;&quot;);45296)" office:value-type="date" office:date-value="2024-01-05" calcext:value-type="date">
            <text:p>05/01/24</text:p>
          </table:table-cell>
          <table:table-cell table:style-name="ce2" table:formula="of:=IFERROR(__xludf.dummyfunction(&quot;&quot;&quot;COMPUTED_VALUE&quot;&quot;&quot;);&quot;TRF2-EOF-2021/0207&quot;)" office:value-type="string" office:string-value="TRF2-EOF-2021/0207" calcext:value-type="string">
            <text:p>TRF2-EOF-2021/0207</text:p>
          </table:table-cell>
          <table:table-cell table:style-name="ce43"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98" table:formula="of:=IFERROR(__xludf.dummyfunction(&quot;&quot;&quot;COMPUTED_VALUE&quot;&quot;&quot;);45148)" office:value-type="date" office:date-value="2023-08-10" calcext:value-type="date">
            <text:p>10/08/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DG&quot;)" office:value-type="string" office:string-value="DG" calcext:value-type="string">
            <text:p>DG</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Dar continuidade à prestação do serviço, visando atender à demanda de deslocamento dos magistrados, servidores e colaboradores eventuais deste Tribunal em vários compromissos, tais como reuniões, solenidades, treinamentos, palestras e seminários.&quot;)" office:value-type="string" office:string-value="Dar continuidade à prestação do serviço, visando atender à demanda de deslocamento dos magistrados, servidores e colaboradores eventuais deste Tribunal em vários compromissos, tais como reuniões, solenidades, treinamentos, palestras e seminários."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7" table:formula="of:=IFERROR(__xludf.dummyfunction(&quot;&quot;&quot;COMPUTED_VALUE&quot;&quot;&quot;);&quot;TRF2-EOF-2019/0322&quot;)" office:value-type="string" office:string-value="TRF2-EOF-2019/0322" calcext:value-type="string">
            <text:p>TRF2-EOF-2019/0322</text:p>
          </table:table-cell>
          <table:table-cell table:style-name="ce94" table:formula="of:=IFERROR(__xludf.dummyfunction(&quot;&quot;&quot;COMPUTED_VALUE&quot;&quot;&quot;);&quot;BC16&quot;)" office:value-type="string" office:string-value="BC16" calcext:value-type="string">
            <text:p>BC16</text:p>
          </table:table-cell>
          <table:table-cell table:style-name="ce96" table:formula="of:=IFERROR(__xludf.dummyfunction(&quot;&quot;&quot;COMPUTED_VALUE&quot;&quot;&quot;);37000)" office:value-type="currency" office:currency="R$ " office:value="37000" calcext:value-type="currency">
            <text:p>R$ 37,000</text:p>
          </table:table-cell>
          <table:table-cell table:style-name="ce98" table:formula="of:=IFERROR(__xludf.dummyfunction(&quot;&quot;&quot;COMPUTED_VALUE&quot;&quot;&quot;);45338)" office:value-type="date" office:date-value="2024-02-16" calcext:value-type="date">
            <text:p>16/02/24</text:p>
          </table:table-cell>
          <table:table-cell table:style-name="ce2" table:formula="of:=IFERROR(__xludf.dummyfunction(&quot;&quot;&quot;COMPUTED_VALUE&quot;&quot;&quot;);&quot;TRF2-EOF-2019/0322&quot;)" office:value-type="string" office:string-value="TRF2-EOF-2019/0322" calcext:value-type="string">
            <text:p>TRF2-EOF-2019/0322</text:p>
          </table:table-cell>
          <table:table-cell table:style-name="ce43"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98" table:formula="of:=IFERROR(__xludf.dummyfunction(&quot;&quot;&quot;COMPUTED_VALUE&quot;&quot;&quot;);45078)" office:value-type="date" office:date-value="2023-06-01" calcext:value-type="date">
            <text:p>01/06/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 sistema de CFTV do TRF em perfeito funcionamento.&quot;)" office:value-type="string" office:string-value="Manter o sistema de CFTV do TRF em perfeito funcionamento." calcext:value-type="string">
            <text:p>Manter o sistema de CFTV do TRF em perfeito funcionamento.</text:p>
          </table:table-cell>
          <table:table-cell table:style-name="ce43"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43"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8" table:formula="of:=IFERROR(__xludf.dummyfunction(&quot;&quot;&quot;COMPUTED_VALUE&quot;&quot;&quot;);&quot;TRF2-EOF-2020/0153&quot;)" office:value-type="string" office:string-value="TRF2-EOF-2020/0153" calcext:value-type="string">
            <text:p>TRF2-EOF-2020/0153</text:p>
          </table:table-cell>
          <table:table-cell table:style-name="ce94" table:formula="of:=IFERROR(__xludf.dummyfunction(&quot;&quot;&quot;COMPUTED_VALUE&quot;&quot;&quot;);&quot;BC30&quot;)" office:value-type="string" office:string-value="BC30" calcext:value-type="string">
            <text:p>BC30</text:p>
          </table:table-cell>
          <table:table-cell table:style-name="ce96" table:formula="of:=IFERROR(__xludf.dummyfunction(&quot;&quot;&quot;COMPUTED_VALUE&quot;&quot;&quot;);5295)" office:value-type="currency" office:currency="R$ " office:value="5295" calcext:value-type="currency">
            <text:p>R$ 5,295</text:p>
          </table:table-cell>
          <table:table-cell table:style-name="ce98" table:formula="of:=IFERROR(__xludf.dummyfunction(&quot;&quot;&quot;COMPUTED_VALUE&quot;&quot;&quot;);45311)" office:value-type="date" office:date-value="2024-01-20" calcext:value-type="date">
            <text:p>20/01/24</text:p>
          </table:table-cell>
          <table:table-cell table:style-name="ce2" table:formula="of:=IFERROR(__xludf.dummyfunction(&quot;&quot;&quot;COMPUTED_VALUE&quot;&quot;&quot;);&quot;TRF2-EOF-2020/0153&quot;)" office:value-type="string" office:string-value="TRF2-EOF-2020/0153" calcext:value-type="string">
            <text:p>TRF2-EOF-2020/0153</text:p>
          </table:table-cell>
          <table:table-cell table:style-name="ce43"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98" table:formula="of:=IFERROR(__xludf.dummyfunction(&quot;&quot;&quot;COMPUTED_VALUE&quot;&quot;&quot;);45106)" office:value-type="date" office:date-value="2023-06-29" calcext:value-type="date">
            <text:p>29/06/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Possibilitar o descarte dos resíduos de serviço de saúde dentro dos padrões de segurança determinados pelas Normas de Vigilância Sanitária.&quot;)" office:value-type="string" office:string-value="Possibilitar o descarte dos resíduos de serviço de saúde dentro dos padrões de segurança determinados pelas Normas de Vigilância Sanitária." calcext:value-type="string">
            <text:p>Possibilitar o descarte dos resíduos de serviço de saúde dentro dos padrões de segurança determinados pelas Normas de Vigilância Sanitária.</text:p>
          </table:table-cell>
          <table:table-cell table:style-name="ce43"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43"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79" table:formula="of:=IFERROR(__xludf.dummyfunction(&quot;&quot;&quot;COMPUTED_VALUE&quot;&quot;&quot;);&quot;TRF2-EOF-2021/0003&quot;)" office:value-type="string" office:string-value="TRF2-EOF-2021/0003" calcext:value-type="string">
            <text:p>TRF2-EOF-2021/0003</text:p>
          </table:table-cell>
          <table:table-cell table:style-name="ce94" table:formula="of:=IFERROR(__xludf.dummyfunction(&quot;&quot;&quot;COMPUTED_VALUE&quot;&quot;&quot;);&quot;BC43&quot;)" office:value-type="string" office:string-value="BC43" calcext:value-type="string">
            <text:p>BC43</text:p>
          </table:table-cell>
          <table:table-cell table:style-name="ce96" table:formula="of:=IFERROR(__xludf.dummyfunction(&quot;&quot;&quot;COMPUTED_VALUE&quot;&quot;&quot;);1520000)" office:value-type="currency" office:currency="R$ " office:value="1520000" calcext:value-type="currency">
            <text:p>R$ 1,520,000</text:p>
          </table:table-cell>
          <table:table-cell table:style-name="ce98" table:formula="of:=IFERROR(__xludf.dummyfunction(&quot;&quot;&quot;COMPUTED_VALUE&quot;&quot;&quot;);45336)" office:value-type="date" office:date-value="2024-02-14" calcext:value-type="date">
            <text:p>14/02/24</text:p>
          </table:table-cell>
          <table:table-cell table:style-name="ce2" table:formula="of:=IFERROR(__xludf.dummyfunction(&quot;&quot;&quot;COMPUTED_VALUE&quot;&quot;&quot;);&quot;TRF2-EOF-2021/0003&quot;)" office:value-type="string" office:string-value="TRF2-EOF-2021/0003" calcext:value-type="string">
            <text:p>TRF2-EOF-2021/0003</text:p>
          </table:table-cell>
          <table:table-cell table:style-name="ce43" table:formula="of:=IFERROR(__xludf.dummyfunction(&quot;&quot;&quot;COMPUTED_VALUE&quot;&quot;&quot;);&quot;Manutenção de instalações elétricas&quot;)" office:value-type="string" office:string-value="Manutenção de instalações elétricas" calcext:value-type="string">
            <text:p>Manutenção de instalações elétricas</text:p>
          </table:table-cell>
          <table:table-cell table:style-name="ce98" table:formula="of:=IFERROR(__xludf.dummyfunction(&quot;&quot;&quot;COMPUTED_VALUE&quot;&quot;&quot;);45147)" office:value-type="date" office:date-value="2023-08-09" calcext:value-type="date">
            <text:p>09/08/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onitoramento das subestações de energia, bem como a manutenção preventiva e corretiva de toda a infraestrutura da compõem as instalações elétricas do complexo predial, de forma a mantêlas em perfeitas condições de funcionamento, garantindo a integridade &quot;&amp;&quot;das pessoas e instalações, durante a execução das atividades jurisdicionais do Órgão.&quot;)" office:value-type="string" office:string-value="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5)" office:value-type="float" office:value="15" calcext:value-type="float">
            <text:p>15</text:p>
          </table:table-cell>
          <table:table-cell table:number-columns-repeated="1007"/>
        </table:table-row>
        <table:table-row table:style-name="ro1">
          <table:table-cell table:style-name="ce80" table:formula="of:=IFERROR(__xludf.dummyfunction(&quot;&quot;&quot;COMPUTED_VALUE&quot;&quot;&quot;);&quot;TRF2-EOF-2020/0035&quot;)" office:value-type="string" office:string-value="TRF2-EOF-2020/0035" calcext:value-type="string">
            <text:p>TRF2-EOF-2020/0035</text:p>
          </table:table-cell>
          <table:table-cell table:style-name="ce94" table:formula="of:=IFERROR(__xludf.dummyfunction(&quot;&quot;&quot;COMPUTED_VALUE&quot;&quot;&quot;);&quot;BC63&quot;)" office:value-type="string" office:string-value="BC63" calcext:value-type="string">
            <text:p>BC63</text:p>
          </table:table-cell>
          <table:table-cell table:style-name="ce96" table:formula="of:=IFERROR(__xludf.dummyfunction(&quot;&quot;&quot;COMPUTED_VALUE&quot;&quot;&quot;);1508700)" office:value-type="currency" office:currency="R$ " office:value="1508700" calcext:value-type="currency">
            <text:p>R$ 1,508,700</text:p>
          </table:table-cell>
          <table:table-cell table:style-name="ce98" table:formula="of:=IFERROR(__xludf.dummyfunction(&quot;&quot;&quot;COMPUTED_VALUE&quot;&quot;&quot;);45339)" office:value-type="date" office:date-value="2024-02-17" calcext:value-type="date">
            <text:p>17/02/24</text:p>
          </table:table-cell>
          <table:table-cell table:style-name="ce2" table:formula="of:=IFERROR(__xludf.dummyfunction(&quot;&quot;&quot;COMPUTED_VALUE&quot;&quot;&quot;);&quot;TRF2-EOF-2020/0035&quot;)" office:value-type="string" office:string-value="TRF2-EOF-2020/0035" calcext:value-type="string">
            <text:p>TRF2-EOF-2020/0035</text:p>
          </table:table-cell>
          <table:table-cell table:style-name="ce43"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98" table:formula="of:=IFERROR(__xludf.dummyfunction(&quot;&quot;&quot;COMPUTED_VALUE&quot;&quot;&quot;);45201)" office:value-type="date" office:date-value="2023-10-02" calcext:value-type="date">
            <text:p>02/10/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Evitar a descontinuidade dos serviços de informática prestados e oferecer aos usuários de soluções de TI do ambiente corporativo da Justiça Federal da 2ª Região, serviços técnicos de Atendimento Remoto no modelo Central de Atendimento de Serviços de Tecno&quot;&amp;&quot;logia da Informação (Service Desk baseado nos processos da biblioteca ITIL, incluindo atendimento por telefone, e-mail e web) e de Atendimento Presencial, a fim de garantir a menor indisponibilidade dos serviços de TI e maior produtividade, gerando uma ma&quot;&amp;&quot;ior satisfação dos usuários deste TRF e das Seções Judiciárias do Rio de Janeiro e do Espírito Santo.&quot;)" office:value-type="string" office:string-value="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3)" office:value-type="float" office:value="23" calcext:value-type="float">
            <text:p>23</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2)" office:value-type="float" office:value="52" calcext:value-type="float">
            <text:p>52</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Renovação da assinatura do Jornal O Globo (suporte papel)&quot;)" office:value-type="string" office:string-value="Renovação da assinatura do Jornal O Globo (suporte papel)" calcext:value-type="string">
            <text:p>Renovação da assinatura do Jornal O Globo (suporte pape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ntinuidade no oferecimento para o público interno e externo de periódico com conteúdo geral e atualizado em diversas áreas: Politica, Saúde, Cultura, Esporte, Sociedade, etc) Por ser pública-temática, a biblioteca do CCJF e do TRF2 também atende aos usu&quot;&amp;&quot;ários externos que buscam por informações diárias através da leitura de jornais. Fornecer acesso aos mesmos é cumprir o papel de disseminador de informação utilitária, um dos pilares das bibliotecas públicas. Os usuários internos, como usuários da bibliot&quot;&amp;&quot;eca, por consequência, também são atendidos em sua necessidade de notícias para suas atividades.&quot;)" office:value-type="string" office:string-value="Continuidade no oferecimento para o público interno e externo de periódico com conteúdo geral e atualizado em diversas áreas: Politica, Saúde, Cultura, Esporte, Sociedade, etc) Por ser pública-temática, a biblioteca do CCJF e do TRF2 também atende aos usuários externos que buscam por informações diárias através da leitura de jornais. Fornecer acesso aos mesmos é cumprir o papel de disseminador de informação utilitária, um dos pilares das bibliotecas públicas. Os usuários internos, como usuários da biblioteca, por consequência, também são atendidos em sua necessidade de notícias para suas atividades." calcext:value-type="string">
            <text:p>Continuidade no oferecimento para o público interno e externo de periódico com conteúdo geral e atualizado em diversas áreas: Politica, Saúde, Cultura, Esporte, Sociedade, etc) Por ser pública-temática, a biblioteca do CCJF e do TRF2 também atende aos usuários externos que buscam por informações diárias através da leitura de jornais. Fornecer acesso aos mesmos é cumprir o papel de disseminador de informação utilitária, um dos pilares das bibliotecas públicas. Os usuários internos, como usuários da biblioteca, por consequência, também são atendidos em sua necessidade de notícias para suas atividade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56)" office:value-type="float" office:value="56" calcext:value-type="float">
            <text:p>56</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Aquisição de licença perpétua de Sistema Integrado de Gestão de Saúde no TRF2.&quot;)" office:value-type="string" office:string-value="Aquisição de licença perpétua de Sistema Integrado de Gestão de Saúde no TRF2." calcext:value-type="string">
            <text:p>Aquisição de licença perpétua de Sistema Integrado de Gestão de Saúde no TRF2.</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O sistema atual precisa ser adequado às exigências normativas para o fornecimento de dados de saúde para e-Social, para conferir legitimidade às informações registradas, e está sem contrato de manutenção há alguns anos, sem atualização ou correção, aprese&quot;&amp;&quot;ntando cada vez mais erros na gestão das licenças médicas e odontológicas de servidores e magistrados, bem como na emissão de relatórios para prestação de dados demandados pelo Conselho Nacional de Justiça (CNJ).&quot;)" office:value-type="string" office:string-value="O sistema atual precisa ser adequado às exigências normativas para o fornecimento de dados de saúde para e-Social, para conferir legitimidade às informações registradas, e está sem contrato de manutenção há alguns anos, sem atualização ou correção, apresentando cada vez mais erros na gestão das licenças médicas e odontológicas de servidores e magistrados, bem como na emissão de relatórios para prestação de dados demandados pelo Conselho Nacional de Justiça (CNJ)." calcext:value-type="string">
            <text:p>O sistema atual precisa ser adequado às exigências normativas para o fornecimento de dados de saúde para e-Social, para conferir legitimidade às informações registradas, e está sem contrato de manutenção há alguns anos, sem atualização ou correção, apresentando cada vez mais erros na gestão das licenças médicas e odontológicas de servidores e magistrados, bem como na emissão de relatórios para prestação de dados demandados pelo Conselho Nacional de Justiça (CNJ).</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79)" office:value-type="float" office:value="79" calcext:value-type="float">
            <text:p>79</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Aquisição de licença perpétua de softwares JAWS para servidores e estagiários com necessidades especiais visuais &quot;)" office:value-type="string" office:string-value="Aquisição de licença perpétua de softwares JAWS para servidores e estagiários com necessidades especiais visuais " calcext:value-type="string">
            <text:p>Aquisição de licença perpétua de softwares JAWS para servidores e estagiários com necessidades especiais visuais </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table-cell table:style-name="ce106" table:formula="of:=IFERROR(__xludf.dummyfunction(&quot;&quot;&quot;COMPUTED_VALUE&quot;&quot;&quot;);&quot;Necessidade de promover acessibilidade e inclusão a servidores e estagiários com deficiência visual do Tribunal, por meio do uso de software, para leitura de tela, em consonância com a Resolução 401, de 16 de junho de 2021, do Conselho Nacional de Justiça&quot;&amp;&quot; (CNJ), que dispõe sobre acessibilidade e inclusão de pessoas com deficiência nos órgãos do Poder Judiciário, e a Lei 13.146/2015, denominada Lei Brasileira de Inclusão da Pessoa com Deficiência e que estabeleceu o Estatuto da Pessoa com Deficiência.&quot;)" office:value-type="string" office:string-value="Necessidade de promover acessibilidade e inclusão a servidores e estagiários com deficiência visual do Tribunal, por meio do uso de software,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 calcext:value-type="string">
            <text:p>Necessidade de promover acessibilidade e inclusão a servidores e estagiários com deficiência visual do Tribunal, por meio do uso de software,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Aprimorar acessibilidade aos integrantes da Justiça&quot;)" office:value-type="string" office:string-value="(PLJUS 21/26-APGP) Aprimorar acessibilidade aos integrantes da Justiça" calcext:value-type="string">
            <text:p>(PLJUS 21/26-APGP) Aprimorar acessibilidade aos integrantes da Justiç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 office:value-type="float" office:value="2" calcext:value-type="float">
            <text:p>2</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94" table:formula="of:=IFERROR(__xludf.dummyfunction(&quot;&quot;&quot;COMPUTED_VALUE&quot;&quot;&quot;);&quot;BC37&quot;)" office:value-type="string" office:string-value="BC37" calcext:value-type="string">
            <text:p>BC37</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Assistência médica complementar&quot;)" office:value-type="string" office:string-value="Assistência médica complementar" calcext:value-type="string">
            <text:p>Assistência médica complementar</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table-cell table:style-name="ce106" table:formula="of:=IFERROR(__xludf.dummyfunction(&quot;&quot;&quot;COMPUTED_VALUE&quot;&quot;&quot;);&quot;Proporcionar assistência médica complementar, prevista no artigo 230 da Lei nº 8.112/90 e na Resolução nº 207, de 15 de outubro de 2015, do Conselho Nacional de Justiça, aos magistrados e servidores, ativos e inativos, respectivos dependentes e pensionist&quot;&amp;&quot;as&quot;)" office:value-type="string" office:string-value="Proporcionar assistência médica complementar, prevista no artigo 230 da Lei nº 8.112/90 e na Resolução nº 207, de 15 de outubro de 2015, do Conselho Nacional de Justiça, aos magistrados e servidores, ativos e inativos, respectivos dependentes e pensionistas" calcext:value-type="string">
            <text:p>Proporcionar assistência médica complementar, prevista no artigo 230 da Lei nº 8.112/90 e na Resolução nº 207, de 15 de outubro de 2015, do Conselho Nacional de Justiça, aos magistrados e servidores, ativos e inativos, respectivos dependentes e pensionistas</text:p>
          </table:table-cell>
          <table:table-cell table:style-name="ce43" table:formula="of:=IFERROR(__xludf.dummyfunction(&quot;&quot;&quot;COMPUTED_VALUE&quot;&quot;&quot;);&quot;(PLJUS 21/26-APGP) Aperfeiçoamento&#10;da gestão de pessoas&quot;)" office:value-type="string" office:string-value="(PLJUS 21/26-APGP) Aperfeiçoamento&#10;da gestão de pessoas" calcext:value-type="string">
            <text:p>(PLJUS 21/26-APGP) Aperfeiçoamento</text:p>
            <text:p>da gestão de pessoas</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48)" office:value-type="float" office:value="248" calcext:value-type="float">
            <text:p>248</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Fornecimento e instalação de piso podotátil&quot;)" office:value-type="string" office:string-value="Fornecimento e instalação de piso podotátil" calcext:value-type="string">
            <text:p>Fornecimento e instalação de piso podotáti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Considerando a possibilidade de reforma do 7º e 20º pavto, torna-se necessária a instalação de piso podotátil após a execução dos serviços.&quot;)" office:value-type="string" office:string-value="Considerando a possibilidade de reforma do 7º e 20º pavto, torna-se necessária a instalação de piso podotátil após a execução dos serviços." calcext:value-type="string">
            <text:p>Considerando a possibilidade de reforma do 7º e 20º pavto, torna-se necessária a instalação de piso podotátil após a execução dos serviços.</text:p>
          </table:table-cell>
          <table:table-cell table:style-name="ce43" table:formula="of:=IFERROR(__xludf.dummyfunction(&quot;&quot;&quot;COMPUTED_VALUE&quot;&quot;&quot;);&quot;(PLJUS 21/26-GADC) Garantia dos direitos de cidadania&quot;)" office:value-type="string" office:string-value="(PLJUS 21/26-GADC) Garantia dos direitos de cidadania" calcext:value-type="string">
            <text:p>(PLJUS 21/26-GADC) Garantia dos direitos de cidadania</text:p>
          </table:table-cell>
          <table:table-cell table:style-name="ce43" table:formula="of:=IFERROR(__xludf.dummyfunction(&quot;&quot;&quot;COMPUTED_VALUE&quot;&quot;&quot;);&quot;(PLJUS 21/26-GADC) Garantir direitos de inclusão e acessibilidade a todos&quot;)" office:value-type="string" office:string-value="(PLJUS 21/26-GADC) Garantir direitos de inclusão e acessibilidade a todos" calcext:value-type="string">
            <text:p>(PLJUS 21/26-GADC) Garantir direitos de inclusão e acessibilidade a todo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265)" office:value-type="float" office:value="265" calcext:value-type="float">
            <text:p>265</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Reforma dos sanitários e copas do prédio sede do Tribunal&quot;)" office:value-type="string" office:string-value="Reforma dos sanitários e copas do prédio sede do Tribunal" calcext:value-type="string">
            <text:p>Reforma dos sanitários e copas do prédio sede do Tribuna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s instalações hidro-sanitárias dos banheiros e copas do prédio sede estão em péssimo estado de conservação devido à sua vida útil (aproximadamente 40 anos), e devido à sua composição que conta com tubos em barbará.&quot;)" office:value-type="string" office:string-value="As instalações hidro-sanitárias dos banheiros e copas do prédio sede estão em péssimo estado de conservação devido à sua vida útil (aproximadamente 40 anos), e devido à sua composição que conta com tubos em barbará." calcext:value-type="string">
            <text:p>As instalações hidro-sanitárias dos banheiros e copas do prédio sede estão em péssimo estado de conservação devido à sua vida útil (aproximadamente 40 anos), e devido à sua composição que conta com tubos em barbará.</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1" table:formula="of:=IFERROR(__xludf.dummyfunction(&quot;&quot;&quot;COMPUTED_VALUE&quot;&quot;&quot;);&quot;TRF2-EOF-2023/0109&quot;)" office:value-type="string" office:string-value="TRF2-EOF-2023/0109" calcext:value-type="string">
            <text:p>TRF2-EOF-2023/0109</text:p>
          </table:table-cell>
          <table:table-cell table:style-name="ce94" table:formula="of:=IFERROR(__xludf.dummyfunction(&quot;&quot;&quot;COMPUTED_VALUE&quot;&quot;&quot;);23)" office:value-type="float" office:value="23" calcext:value-type="float">
            <text:p>23</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table-cell table:style-name="ce2" table:formula="of:=IFERROR(__xludf.dummyfunction(&quot;&quot;&quot;COMPUTED_VALUE&quot;&quot;&quot;);&quot;TRF2-EOF-2023/0109&quot;)" office:value-type="string" office:string-value="TRF2-EOF-2023/0109" calcext:value-type="string">
            <text:p>TRF2-EOF-2023/0109</text:p>
          </table:table-cell>
          <table:table-cell table:style-name="ce43" table:formula="of:=IFERROR(__xludf.dummyfunction(&quot;&quot;&quot;COMPUTED_VALUE&quot;&quot;&quot;);&quot;Prestação de serviço de Suporte Técnico Oracle&quot;)" office:value-type="string" office:string-value="Prestação de serviço de Suporte Técnico Oracle" calcext:value-type="string">
            <text:p>Prestação de serviço de Suporte Técnico Oracle</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a manutenção do suporte, disponibilidade e a garantia de continuidade das bases de dados institucionais hospedadas no Software Gerenciador de Bancos de Dados (SGBD) Oracle, como por exemplo do Processual.&quot;)" office:value-type="string" office:string-value="Visa a manutenção do suporte, disponibilidade e a garantia de continuidade das bases de dados institucionais hospedadas no Software Gerenciador de Bancos de Dados (SGBD) Oracle, como por exemplo do Processual." calcext:value-type="string">
            <text:p>Visa a manutenção do suporte, disponibilidade e a garantia de continuidade das bases de dados institucionais hospedadas no Software Gerenciador de Bancos de Dados (SGBD) Oracle, como por exemplo do Processual.</text:p>
          </table:table-cell>
          <table:table-cell table:style-name="ce43"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1)" office:value-type="float" office:value="11" calcext:value-type="float">
            <text:p>11</text:p>
          </table:table-cell>
          <table:table-cell table:number-columns-repeated="1007"/>
        </table:table-row>
        <table:table-row table:style-name="ro1">
          <table:table-cell table:style-name="ce2" table:formula="of:=IFERROR(__xludf.dummyfunction(&quot;&quot;&quot;COMPUTED_VALUE&quot;&quot;&quot;);&quot;&quot;)">
            <text:p/>
          </table:table-cell>
          <table:table-cell table:style-name="ce2" table:formula="of:=IFERROR(__xludf.dummyfunction(&quot;&quot;&quot;COMPUTED_VALUE&quot;&quot;&quot;);9)" office:value-type="float" office:value="9" calcext:value-type="float">
            <text:p>9</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RP - Aquisição de impressoras laser P/B&quot;)" office:value-type="string" office:string-value="RP - Aquisição de impressoras laser P/B" calcext:value-type="string">
            <text:p>RP - Aquisição de impressoras laser P/B</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Visa aquisição de impressora para atender demandas das unidades.  Atualmente, não há contrato de manutenção de impressoras no órgão. Assim, findo o prazo de garantia de tais equipamentos, para assegurar a continuidade dos serviços de impressão, em caso de&quot;&amp;&quot; defeito, é necessária a troca da impressora defeituosa por outra. &#10; &#10; No entanto, as unidades disponíveis para reposição são equipamentos usados e antigos, além de ser um quantitativo limitado, face ao espaço de armazenamento. Portanto, devem ser usadas &quot;&amp;&quot;como solução de contorno até que possa ser substituída por equipamento novo, a fim de diminuir o risco de falhas e interrupções.&quot;)" office:value-type="string" office:string-value="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10; &#10; No entant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 calcext:value-type="string">
            <text:p>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text:p>
            <text:p> </text:p>
            <text:p> No entant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text:p>
          </table:table-cell>
          <table:table-cell table:style-name="ce43"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43"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 table:formula="of:=IFERROR(__xludf.dummyfunction(&quot;&quot;&quot;COMPUTED_VALUE&quot;&quot;&quot;);&quot;Média&quot;)" office:value-type="string" office:string-value="Média" calcext:value-type="string">
            <text:p>Média</text:p>
          </table:table-cell>
          <table:table-cell table:style-name="ce2" table:formula="of:=IFERROR(__xludf.dummyfunction(&quot;&quot;&quot;COMPUTED_VALUE&quot;&quot;&quot;);20)" office:value-type="float" office:value="20" calcext:value-type="float">
            <text:p>20</text:p>
          </table:table-cell>
          <table:table-cell table:number-columns-repeated="1007"/>
        </table:table-row>
        <table:table-row table:style-name="ro1">
          <table:table-cell table:style-name="ce82" table:formula="of:=IFERROR(__xludf.dummyfunction(&quot;&quot;&quot;COMPUTED_VALUE&quot;&quot;&quot;);&quot;TRF2-EOF-2023/0266&quot;)" office:value-type="string" office:string-value="TRF2-EOF-2023/0266" calcext:value-type="string">
            <text:p>TRF2-EOF-2023/0266</text:p>
          </table:table-cell>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6000)" office:value-type="currency" office:currency="R$ " office:value="6000" calcext:value-type="currency">
            <text:p>R$ 6,000</text:p>
          </table:table-cell>
          <table:table-cell table:style-name="ce2"/>
          <table:table-cell table:style-name="ce2" table:formula="of:=IFERROR(__xludf.dummyfunction(&quot;&quot;&quot;COMPUTED_VALUE&quot;&quot;&quot;);&quot;TRF2-EOF-2023/0266&quot;)" office:value-type="string" office:string-value="TRF2-EOF-2023/0266" calcext:value-type="string">
            <text:p>TRF2-EOF-2023/0266</text:p>
          </table:table-cell>
          <table:table-cell table:style-name="ce43" table:formula="of:=IFERROR(__xludf.dummyfunction(&quot;&quot;&quot;COMPUTED_VALUE&quot;&quot;&quot;);&quot;RP - Serviços de emolduração de retratos&quot;)" office:value-type="string" office:string-value="RP - Serviços de emolduração de retratos" calcext:value-type="string">
            <text:p>RP - Serviços de emolduração de retratos</text:p>
          </table:table-cell>
          <table:table-cell table:style-name="ce98" table:formula="of:=IFERROR(__xludf.dummyfunction(&quot;&quot;&quot;COMPUTED_VALUE&quot;&quot;&quot;);45188)" office:value-type="date" office:date-value="2023-09-19" calcext:value-type="date">
            <text:p>19/09/23</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tualizar, manter e repor os quadros das Galerias de Retratos institucionais do Tribunal, suprindo, inclusive, demandas imprevistas em virtude de falecimentos, aposentadorias e deterioração/ danos, mantendo a especificação padrão das Galerias existentes, &quot;&amp;&quot;a fim de possibilitar a preservação da memória institucional.&quot;)" office:value-type="string" office:string-value="Atualizar, manter e repor os quadros das Galerias de Retratos institucionais do Tribunal, suprindo, inclusive, demandas imprevistas em virtude de falecimentos, aposentadorias e deterioração/ danos, mantendo a especificação padrão das Galerias existentes, a fim de possibilitar a preservação da memória institucional." calcext:value-type="string">
            <text:p>Atualizar, manter e repor os quadros das Galerias de Retratos institucionais do Tribunal, suprindo, inclusive, demandas imprevistas em virtude de falecimentos, aposentadorias e deterioração/ danos, mantendo a especificação padrão das Galerias existentes, a fim de possibilitar a preservação da memória institucional.</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3" table:formula="of:=IFERROR(__xludf.dummyfunction(&quot;&quot;&quot;COMPUTED_VALUE&quot;&quot;&quot;);&quot;TRF2-EOF-2023/0274&quot;)" office:value-type="string" office:string-value="TRF2-EOF-2023/0274" calcext:value-type="string">
            <text:p>TRF2-EOF-2023/0274</text:p>
          </table:table-cell>
          <table:table-cell table:style-name="ce2" table:formula="of:=IFERROR(__xludf.dummyfunction(&quot;&quot;&quot;COMPUTED_VALUE&quot;&quot;&quot;);17)" office:value-type="float" office:value="17" calcext:value-type="float">
            <text:p>17</text:p>
          </table:table-cell>
          <table:table-cell table:style-name="ce96" table:formula="of:=IFERROR(__xludf.dummyfunction(&quot;&quot;&quot;COMPUTED_VALUE&quot;&quot;&quot;);168000)" office:value-type="currency" office:currency="R$ " office:value="168000" calcext:value-type="currency">
            <text:p>R$ 168,000</text:p>
          </table:table-cell>
          <table:table-cell table:style-name="ce2"/>
          <table:table-cell table:style-name="ce2" table:formula="of:=IFERROR(__xludf.dummyfunction(&quot;&quot;&quot;COMPUTED_VALUE&quot;&quot;&quot;);&quot;TRF2-EOF-2023/0274&quot;)" office:value-type="string" office:string-value="TRF2-EOF-2023/0274" calcext:value-type="string">
            <text:p>TRF2-EOF-2023/0274</text:p>
          </table:table-cell>
          <table:table-cell table:style-name="ce43" table:formula="of:=IFERROR(__xludf.dummyfunction(&quot;&quot;&quot;COMPUTED_VALUE&quot;&quot;&quot;);&quot;RP - Aquisição de itens para homenagens ( Moedas, medalhas)&quot;)" office:value-type="string" office:string-value="RP - Aquisição de itens para homenagens ( Moedas, medalhas)" calcext:value-type="string">
            <text:p>RP - Aquisição de itens para homenagens ( Moedas, medalhas)</text:p>
          </table:table-cell>
          <table:table-cell table:style-name="ce98" table:formula="of:=IFERROR(__xludf.dummyfunction(&quot;&quot;&quot;COMPUTED_VALUE&quot;&quot;&quot;);45196)" office:value-type="date" office:date-value="2023-09-27" calcext:value-type="date">
            <text:p>27/09/23</text:p>
          </table:table-cell>
          <table:table-cell table:style-name="ce2" table:formula="of:=IFERROR(__xludf.dummyfunction(&quot;&quot;&quot;COMPUTED_VALUE&quot;&quot;&quot;);&quot;MAR/SET&quot;)" office:value-type="string" office:string-value="MAR/SET" calcext:value-type="string">
            <text:p>MAR/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 confecção de medalhas por empresas especializadas faz-se necessária, tendo em vista a importância de condecorar autoridades e colaboradores que em virtude de seus feitos e/ou serviços prestados tenham contribuído para o desenvolvimento da Justiça Federa&quot;&amp;&quot;l da 2ª Região, fazendo, portanto, jus a essa condecoração. Além disso, a comenda em questão fortalece os laços institucionais entre os diversos órgãos.A confecção de medalhas por empresas especializadas faz-se necessária, tendo em vista a importância de &quot;&amp;&quot;condecorar autoridades e colaboradores que em virtude de seus feitos e/ou serviços prestados tenham contribuído para o desenvolvimento da Justiça Federal da 2ª Região, fazendo, portanto, jus a essa condecoração. Além disso, a comenda em questão fortalece &quot;&amp;&quot;os laços institucionais entre os diversos órgãos.&quot;)" office:value-type="string" office:string-value="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 calcext:value-type="string">
            <text:p>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A confecção de medalhas por empresas especializadas faz-se necessária, tendo em vista a importância de condecorar autoridades e colaboradores que em virtude de seus feitos e/ou serviços prestados tenham contribuído para o desenvolvimento da Justiça Federal da 2ª Região, fazendo, portanto, jus a essa condecoração. Além disso, a comenda em questão fortalece os laços institucionais entre os diversos órgãos.</text:p>
          </table:table-cell>
          <table:table-cell table:style-name="ce43"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43"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4" table:formula="of:=IFERROR(__xludf.dummyfunction(&quot;&quot;&quot;COMPUTED_VALUE&quot;&quot;&quot;);&quot;TRF2-EOF-2023/0278&quot;)" office:value-type="string" office:string-value="TRF2-EOF-2023/0278" calcext:value-type="string">
            <text:p>TRF2-EOF-2023/0278</text:p>
          </table:table-cell>
          <table:table-cell table:style-name="ce2" table:formula="of:=IFERROR(__xludf.dummyfunction(&quot;&quot;&quot;COMPUTED_VALUE&quot;&quot;&quot;);1)" office:value-type="float" office:value="1" calcext:value-type="float">
            <text:p>1</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table-cell table:style-name="ce2" table:formula="of:=IFERROR(__xludf.dummyfunction(&quot;&quot;&quot;COMPUTED_VALUE&quot;&quot;&quot;);&quot;TRF2-EOF-2023/0278&quot;)" office:value-type="string" office:string-value="TRF2-EOF-2023/0278" calcext:value-type="string">
            <text:p>TRF2-EOF-2023/0278</text:p>
          </table:table-cell>
          <table:table-cell table:style-name="ce43" table:formula="of:=IFERROR(__xludf.dummyfunction(&quot;&quot;&quot;COMPUTED_VALUE&quot;&quot;&quot;);&quot;RP - Aquisição de medicamentos &quot;)" office:value-type="string" office:string-value="RP - Aquisição de medicamentos " calcext:value-type="string">
            <text:p>RP - Aquisição de medicamentos </text:p>
          </table:table-cell>
          <table:table-cell table:style-name="ce98" table:formula="of:=IFERROR(__xludf.dummyfunction(&quot;&quot;&quot;COMPUTED_VALUE&quot;&quot;&quot;);45170)" office:value-type="date" office:date-value="2023-09-01" calcext:value-type="date">
            <text:p>01/09/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Necessidade de reposição constante de medicamentos e produtos farmacêuticos utilizados na prestação de assistência à saúde, no atendimento de magistrados e servidores. Fundamenta-se no art. 230 da lei no. 8.112/90, com redação dada pela Lei no. 11.302/06,&quot;&amp;&quot; que coloca a promoção de saúde como diretriz básica, compreendendo assistência médica e farmacêutica, além da Resolução 207, de 15 de outubro de 2015, do Conselho Nacional de Justiça (CNJ), que instituiu a Política de Atenção Integral à Saúde de Magistra&quot;&amp;&quot;dos e Servidores do Poder Judiciário.&quot;)" office:value-type="string" office:string-value="Necessidade de reposição constante de medicamentos e produtos farmacêuticos utilizados na prestação de assistência à saúde, no atendimento de magistrados e servidores.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Necessidade de reposição constante de medicamentos e produtos farmacêuticos utilizados na prestação de assistência à saúde, no atendimento de magistrados e servidores.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5" table:formula="of:=IFERROR(__xludf.dummyfunction(&quot;&quot;&quot;COMPUTED_VALUE&quot;&quot;&quot;);&quot;TRF2-EOF-2023/0012&quot;)" office:value-type="string" office:string-value="TRF2-EOF-2023/0012" calcext:value-type="string">
            <text:p>TRF2-EOF-2023/0012</text:p>
          </table:table-cell>
          <table:table-cell table:style-name="ce94" table:formula="of:=IFERROR(__xludf.dummyfunction(&quot;&quot;&quot;COMPUTED_VALUE&quot;&quot;&quot;);&quot;BC51&quot;)" office:value-type="string" office:string-value="BC51" calcext:value-type="string">
            <text:p>BC51</text:p>
          </table:table-cell>
          <table:table-cell table:style-name="ce96" table:formula="of:=IFERROR(__xludf.dummyfunction(&quot;&quot;&quot;COMPUTED_VALUE&quot;&quot;&quot;);16000)" office:value-type="currency" office:currency="R$ " office:value="16000" calcext:value-type="currency">
            <text:p>R$ 16,000</text:p>
          </table:table-cell>
          <table:table-cell table:style-name="ce2" table:formula="of:=IFERROR(__xludf.dummyfunction(&quot;&quot;&quot;COMPUTED_VALUE&quot;&quot;&quot;);&quot;sem contrato&quot;)" office:value-type="string" office:string-value="sem contrato" calcext:value-type="string">
            <text:p>sem contrato</text:p>
          </table:table-cell>
          <table:table-cell table:style-name="ce2" table:formula="of:=IFERROR(__xludf.dummyfunction(&quot;&quot;&quot;COMPUTED_VALUE&quot;&quot;&quot;);&quot;TRF2-EOF-2023/0012&quot;)" office:value-type="string" office:string-value="TRF2-EOF-2023/0012" calcext:value-type="string">
            <text:p>TRF2-EOF-2023/0012</text:p>
          </table:table-cell>
          <table:table-cell table:style-name="ce43"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98" table:formula="of:=IFERROR(__xludf.dummyfunction(&quot;&quot;&quot;COMPUTED_VALUE&quot;&quot;&quot;);45107)" office:value-type="date" office:date-value="2023-06-30" calcext:value-type="date">
            <text:p>30/06/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 ambiente do Tribunal livre de seus resíduos perigosos, com o devido destino&quot;)" office:value-type="string" office:string-value="Manter o ambiente do Tribunal livre de seus resíduos perigosos, com o devido destino" calcext:value-type="string">
            <text:p>Manter o ambiente do Tribunal livre de seus resíduos perigosos, com o devido destino</text:p>
          </table:table-cell>
          <table:table-cell table:style-name="ce43"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43"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6" table:formula="of:=IFERROR(__xludf.dummyfunction(&quot;&quot;&quot;COMPUTED_VALUE&quot;&quot;&quot;);&quot;TRF2-EOF-2023/0269&quot;)" office:value-type="string" office:string-value="TRF2-EOF-2023/0269" calcext:value-type="string">
            <text:p>TRF2-EOF-2023/0269</text:p>
          </table:table-cell>
          <table:table-cell table:style-name="ce94" table:formula="of:=IFERROR(__xludf.dummyfunction(&quot;&quot;&quot;COMPUTED_VALUE&quot;&quot;&quot;);&quot;BC41&quot;)" office:value-type="string" office:string-value="BC41" calcext:value-type="string">
            <text:p>BC41</text:p>
          </table:table-cell>
          <table:table-cell table:style-name="ce96" table:formula="of:=IFERROR(__xludf.dummyfunction(&quot;&quot;&quot;COMPUTED_VALUE&quot;&quot;&quot;);1114000)" office:value-type="currency" office:currency="R$ " office:value="1114000" calcext:value-type="currency">
            <text:p>R$ 1,114,000</text:p>
          </table:table-cell>
          <table:table-cell table:style-name="ce98" table:formula="of:=IFERROR(__xludf.dummyfunction(&quot;&quot;&quot;COMPUTED_VALUE&quot;&quot;&quot;);45325)" office:value-type="date" office:date-value="2024-02-03" calcext:value-type="date">
            <text:p>03/02/24</text:p>
          </table:table-cell>
          <table:table-cell table:style-name="ce2" table:formula="of:=IFERROR(__xludf.dummyfunction(&quot;&quot;&quot;COMPUTED_VALUE&quot;&quot;&quot;);&quot;TRF2-EOF-2023/0269&quot;)" office:value-type="string" office:string-value="TRF2-EOF-2023/0269" calcext:value-type="string">
            <text:p>TRF2-EOF-2023/0269</text:p>
          </table:table-cell>
          <table:table-cell table:style-name="ce43"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98" table:formula="of:=IFERROR(__xludf.dummyfunction(&quot;&quot;&quot;COMPUTED_VALUE&quot;&quot;&quot;);45181)" office:value-type="date" office:date-value="2023-09-12" calcext:value-type="date">
            <text:p>12/09/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formula="of:=IFERROR(__xludf.dummyfunction(&quot;&quot;&quot;COMPUTED_VALUE&quot;&quot;&quot;);&quot;TRF2-EOF-2018/0254&quot;)" office:value-type="string" office:string-value="TRF2-EOF-2018/0254" calcext:value-type="string">
            <text:p>TRF2-EOF-2018/0254</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os sistemas audiovisuais em perfeitas condições de funcionamento e operacionalidade, bem como efetuar a manutenção da infraestrutura de cabeamento sob controle técnico operacional da Seção de Manutenção de Telecomunicações, de forma a possibilitar &quot;&amp;&quot;o atendimento da demanda deste Tribunal pelos serviços em questão, ampliada significativamente com o aumento das metas impostas pelo CNJ, pelos cursos, eventos, conciliações, constantes remanejamentos de setores em função de obras e pela alocação de setor&quot;&amp;&quot;es em anexos: CCJF, Visconde de Inhaúma&quot;)" office:value-type="string" office:string-value="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0)" office:value-type="float" office:value="10" calcext:value-type="float">
            <text:p>10</text:p>
          </table:table-cell>
          <table:table-cell table:number-columns-repeated="1007"/>
        </table:table-row>
        <table:table-row table:style-name="ro1">
          <table:table-cell table:style-name="ce87" table:formula="of:=IFERROR(__xludf.dummyfunction(&quot;&quot;&quot;COMPUTED_VALUE&quot;&quot;&quot;);&quot;TRF2-EOF-2021/0208&quot;)" office:value-type="string" office:string-value="TRF2-EOF-2021/0208" calcext:value-type="string">
            <text:p>TRF2-EOF-2021/0208</text:p>
          </table:table-cell>
          <table:table-cell table:style-name="ce94" table:formula="of:=IFERROR(__xludf.dummyfunction(&quot;&quot;&quot;COMPUTED_VALUE&quot;&quot;&quot;);&quot;BC39&quot;)" office:value-type="string" office:string-value="BC39" calcext:value-type="string">
            <text:p>BC39</text:p>
          </table:table-cell>
          <table:table-cell table:style-name="ce96" table:formula="of:=IFERROR(__xludf.dummyfunction(&quot;&quot;&quot;COMPUTED_VALUE&quot;&quot;&quot;);17722)" office:value-type="currency" office:currency="R$ " office:value="17722" calcext:value-type="currency">
            <text:p>R$ 17,722</text:p>
          </table:table-cell>
          <table:table-cell table:style-name="ce98" table:formula="of:=IFERROR(__xludf.dummyfunction(&quot;&quot;&quot;COMPUTED_VALUE&quot;&quot;&quot;);45316)" office:value-type="date" office:date-value="2024-01-25" calcext:value-type="date">
            <text:p>25/01/24</text:p>
          </table:table-cell>
          <table:table-cell table:style-name="ce2" table:formula="of:=IFERROR(__xludf.dummyfunction(&quot;&quot;&quot;COMPUTED_VALUE&quot;&quot;&quot;);&quot;TRF2-EOF-2021/0208&quot;)" office:value-type="string" office:string-value="TRF2-EOF-2021/0208" calcext:value-type="string">
            <text:p>TRF2-EOF-2021/0208</text:p>
          </table:table-cell>
          <table:table-cell table:style-name="ce43"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98" table:formula="of:=IFERROR(__xludf.dummyfunction(&quot;&quot;&quot;COMPUTED_VALUE&quot;&quot;&quot;);45148)" office:value-type="date" office:date-value="2023-08-10" calcext:value-type="date">
            <text:p>10/08/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Garantir a preservação dos veículos bem como o ressarcimento pelos prejuízos causados em razão de sinistros, além de assegurar a indenização de terceiros por danos sofridos.&quot;)" office:value-type="string" office:string-value="Garantir a preservação dos veículos bem como o ressarcimento pelos prejuízos causados em razão de sinistros, além de assegurar a indenização de terceiros por danos sofridos." calcext:value-type="string">
            <text:p>Garantir a preservação dos veículos bem como o ressarcimento pelos prejuízos causados em razão de sinistros, além de assegurar a indenização de terceiros por danos sofrid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88" table:formula="of:=IFERROR(__xludf.dummyfunction(&quot;&quot;&quot;COMPUTED_VALUE&quot;&quot;&quot;);&quot;TRF2-SEC-2023/0197&quot;)" office:value-type="string" office:string-value="TRF2-SEC-2023/0197" calcext:value-type="string">
            <text:p>TRF2-SEC-2023/0197</text:p>
          </table:table-cell>
          <table:table-cell table:style-name="ce94" table:formula="of:=IFERROR(__xludf.dummyfunction(&quot;&quot;&quot;COMPUTED_VALUE&quot;&quot;&quot;);&quot;BC42&quot;)" office:value-type="string" office:string-value="BC42" calcext:value-type="string">
            <text:p>BC42</text:p>
          </table:table-cell>
          <table:table-cell table:style-name="ce96" table:formula="of:=IFERROR(__xludf.dummyfunction(&quot;&quot;&quot;COMPUTED_VALUE&quot;&quot;&quot;);2996000)" office:value-type="currency" office:currency="R$ " office:value="2996000" calcext:value-type="currency">
            <text:p>R$ 2,996,000</text:p>
          </table:table-cell>
          <table:table-cell table:style-name="ce98" table:formula="of:=IFERROR(__xludf.dummyfunction(&quot;&quot;&quot;COMPUTED_VALUE&quot;&quot;&quot;);45332)" office:value-type="date" office:date-value="2024-02-10" calcext:value-type="date">
            <text:p>10/02/24</text:p>
          </table:table-cell>
          <table:table-cell table:style-name="ce2" table:formula="of:=IFERROR(__xludf.dummyfunction(&quot;&quot;&quot;COMPUTED_VALUE&quot;&quot;&quot;);&quot;TRF2-SEC-2023/0197&quot;)" office:value-type="string" office:string-value="TRF2-SEC-2023/0197" calcext:value-type="string">
            <text:p>TRF2-SEC-2023/0197</text:p>
          </table:table-cell>
          <table:table-cell table:style-name="ce43"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98" table:formula="of:=IFERROR(__xludf.dummyfunction(&quot;&quot;&quot;COMPUTED_VALUE&quot;&quot;&quot;);45147)" office:value-type="date" office:date-value="2023-08-09" calcext:value-type="date">
            <text:p>09/08/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formula="of:=IFERROR(__xludf.dummyfunction(&quot;&quot;&quot;COMPUTED_VALUE&quot;&quot;&quot;);&quot;TRF2-EOF-2018/0137&quot;)" office:value-type="string" office:string-value="TRF2-EOF-2018/0137" calcext:value-type="string">
            <text:p>TRF2-EOF-2018/0137</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em perfeitas condições operacionais a infraestrutura da rede hidrossanitária e infraestrutura civil dos prédios ocupados pelo Tribunal, possibilitando assim a execução das atividades jurisdicionais do Órgão.&quot;)" office:value-type="string" office:string-value="Manter em perfeitas condições operacionais a infraestrutura da rede hidrossanitária e infraestrutura civil dos prédios ocupados pelo Tribunal, possibilitando assim a execução das atividades jurisdicionais do Órgão."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29)" office:value-type="float" office:value="29" calcext:value-type="float">
            <text:p>29</text:p>
          </table:table-cell>
          <table:table-cell table:number-columns-repeated="1007"/>
        </table:table-row>
        <table:table-row table:style-name="ro1">
          <table:table-cell table:style-name="ce89" table:formula="of:=IFERROR(__xludf.dummyfunction(&quot;&quot;&quot;COMPUTED_VALUE&quot;&quot;&quot;);&quot;TRF2-SEC-2023/0244&quot;)" office:value-type="string" office:string-value="TRF2-SEC-2023/0244" calcext:value-type="string">
            <text:p>TRF2-SEC-2023/0244</text:p>
          </table:table-cell>
          <table:table-cell table:style-name="ce94" table:formula="of:=IFERROR(__xludf.dummyfunction(&quot;&quot;&quot;COMPUTED_VALUE&quot;&quot;&quot;);&quot;BC56&quot;)" office:value-type="string" office:string-value="BC56" calcext:value-type="string">
            <text:p>BC56</text:p>
          </table:table-cell>
          <table:table-cell table:style-name="ce96" table:formula="of:=IFERROR(__xludf.dummyfunction(&quot;&quot;&quot;COMPUTED_VALUE&quot;&quot;&quot;);375000)" office:value-type="currency" office:currency="R$ " office:value="375000" calcext:value-type="currency">
            <text:p>R$ 375,000</text:p>
          </table:table-cell>
          <table:table-cell table:style-name="ce98" table:formula="of:=IFERROR(__xludf.dummyfunction(&quot;&quot;&quot;COMPUTED_VALUE&quot;&quot;&quot;);45316)" office:value-type="date" office:date-value="2024-01-25" calcext:value-type="date">
            <text:p>25/01/24</text:p>
          </table:table-cell>
          <table:table-cell table:style-name="ce2" table:formula="of:=IFERROR(__xludf.dummyfunction(&quot;&quot;&quot;COMPUTED_VALUE&quot;&quot;&quot;);&quot;TRF2-SEC-2023/0244&quot;)" office:value-type="string" office:string-value="TRF2-SEC-2023/0244" calcext:value-type="string">
            <text:p>TRF2-SEC-2023/0244</text:p>
          </table:table-cell>
          <table:table-cell table:style-name="ce43"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98" table:formula="of:=IFERROR(__xludf.dummyfunction(&quot;&quot;&quot;COMPUTED_VALUE&quot;&quot;&quot;);45201)" office:value-type="date" office:date-value="2023-10-02" calcext:value-type="date">
            <text:p>02/10/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Manter em perfeito estado os elevadores do prédio, em atendimento ao artigo 48 da Lei municipal nº 2743/99.&quot;)" office:value-type="string" office:string-value="Manter em perfeito estado os elevadores do prédio, em atendimento ao artigo 48 da Lei municipal nº 2743/99." calcext:value-type="string">
            <text:p>Manter em perfeito estado os elevadores do prédio, em atendimento ao artigo 48 da Lei municipal nº 2743/99.</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16)" office:value-type="float" office:value="16" calcext:value-type="float">
            <text:p>16</text:p>
          </table:table-cell>
          <table:table-cell table:number-columns-repeated="1007"/>
        </table:table-row>
        <table:table-row table:style-name="ro1">
          <table:table-cell table:style-name="ce90" table:formula="of:=IFERROR(__xludf.dummyfunction(&quot;&quot;&quot;COMPUTED_VALUE&quot;&quot;&quot;);&quot;TRF2-EOF-2021/0001&quot;)" office:value-type="string" office:string-value="TRF2-EOF-2021/0001" calcext:value-type="string">
            <text:p>TRF2-EOF-2021/0001</text:p>
          </table:table-cell>
          <table:table-cell table:style-name="ce94" table:formula="of:=IFERROR(__xludf.dummyfunction(&quot;&quot;&quot;COMPUTED_VALUE&quot;&quot;&quot;);&quot;BC10&quot;)" office:value-type="string" office:string-value="BC10" calcext:value-type="string">
            <text:p>BC10</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table-cell table:style-name="ce2" table:formula="of:=IFERROR(__xludf.dummyfunction(&quot;&quot;&quot;COMPUTED_VALUE&quot;&quot;&quot;);&quot;TRF2-EOF-2021/0001&quot;)" office:value-type="string" office:string-value="TRF2-EOF-2021/0001" calcext:value-type="string">
            <text:p>TRF2-EOF-2021/0001</text:p>
          </table:table-cell>
          <table:table-cell table:style-name="ce43" table:formula="of:=IFERROR(__xludf.dummyfunction(&quot;&quot;&quot;COMPUTED_VALUE&quot;&quot;&quot;);&quot;Manutenção dos dois elevadores Compaq 100&quot;)" office:value-type="string" office:string-value="Manutenção dos dois elevadores Compaq 100" calcext:value-type="string">
            <text:p>Manutenção dos dois elevadores Compaq 100</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Atender as necessidades de manutenção dos elevadores com vistas a possibilitar o perfeito funcionamento dos mesmos atendendo as necessidades de transporte vertical do prédio do CCJF.&quot;)" office:value-type="string" office:string-value="Atender as necessidades de manutenção dos elevadores com vistas a possibilitar o perfeito funcionamento dos mesmos atendendo as necessidades de transporte vertical do prédio do CCJF." calcext:value-type="string">
            <text:p>Atender as necessidades de manutenção dos elevadores com vistas a possibilitar o perfeito funcionamento dos mesmos atendendo as necessidades de transporte vertical do prédio do CCJF.</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quot;NA&quot;)" office:value-type="string" office:string-value="NA" calcext:value-type="string">
            <text:p>NA</text:p>
          </table:table-cell>
          <table:table-cell table:number-columns-repeated="1007"/>
        </table:table-row>
        <table:table-row table:style-name="ro1">
          <table:table-cell table:style-name="ce91" table:formula="of:=IFERROR(__xludf.dummyfunction(&quot;&quot;&quot;COMPUTED_VALUE&quot;&quot;&quot;);&quot;TRF2-EOF-2022/0349&quot;)" office:value-type="string" office:string-value="TRF2-EOF-2022/0349" calcext:value-type="string">
            <text:p>TRF2-EOF-2022/0349</text:p>
          </table:table-cell>
          <table:table-cell table:style-name="ce94" table:formula="of:=IFERROR(__xludf.dummyfunction(&quot;&quot;&quot;COMPUTED_VALUE&quot;&quot;&quot;);&quot;BC46&quot;)" office:value-type="string" office:string-value="BC46" calcext:value-type="string">
            <text:p>BC46</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table-cell table:style-name="ce2" table:formula="of:=IFERROR(__xludf.dummyfunction(&quot;&quot;&quot;COMPUTED_VALUE&quot;&quot;&quot;);&quot;TRF2-EOF-2022/0349&quot;)" office:value-type="string" office:string-value="TRF2-EOF-2022/0349" calcext:value-type="string">
            <text:p>TRF2-EOF-2022/0349</text:p>
          </table:table-cell>
          <table:table-cell table:style-name="ce43" table:formula="of:=IFERROR(__xludf.dummyfunction(&quot;&quot;&quot;COMPUTED_VALUE&quot;&quot;&quot;);&quot;Condução de elevadores - ascensoristas&quot;)" office:value-type="string" office:string-value="Condução de elevadores - ascensoristas" calcext:value-type="string">
            <text:p>Condução de elevadores - ascensorista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 table:formula="of:=IFERROR(__xludf.dummyfunction(&quot;&quot;&quot;COMPUTED_VALUE&quot;&quot;&quot;);&quot;Não&quot;)" office:value-type="string" office:string-value="Não" calcext:value-type="string">
            <text:p>Não</text:p>
          </table:table-cell>
          <table:table-cell table:style-name="ce106" table:formula="of:=IFERROR(__xludf.dummyfunction(&quot;&quot;&quot;COMPUTED_VALUE&quot;&quot;&quot;);&quot;Oferecer mais segurança aos usuários além do uso mais eficaz dos equipamentos, através da distribuição correta dos passageiros entre os veículos.&quot;)" office:value-type="string" office:string-value="Oferecer mais segurança aos usuários além do uso mais eficaz dos equipamentos, através da distribuição correta dos passageiros entre os veículos." calcext:value-type="string">
            <text:p>Oferecer mais segurança aos usuários além do uso mais eficaz dos equipamentos, através da distribuição correta dos passageiros entre os veículos.</text:p>
          </table:table-cell>
          <table:table-cell table:style-name="ce43" table:formula="of:=IFERROR(__xludf.dummyfunction(&quot;&quot;&quot;COMPUTED_VALUE&quot;&quot;&quot;);&quot;Despesa operacional&quot;)" office:value-type="string" office:string-value="Despesa operacional" calcext:value-type="string">
            <text:p>Despesa operacional</text:p>
          </table:table-cell>
          <table:table-cell table:style-name="ce43" table:formula="of:=IFERROR(__xludf.dummyfunction(&quot;&quot;&quot;COMPUTED_VALUE&quot;&quot;&quot;);&quot;Não se aplica&quot;)" office:value-type="string" office:string-value="Não se aplica" calcext:value-type="string">
            <text:p>Não se aplica</text:p>
          </table:table-cell>
          <table:table-cell table:style-name="ce2" table:formula="of:=IFERROR(__xludf.dummyfunction(&quot;&quot;&quot;COMPUTED_VALUE&quot;&quot;&quot;);&quot;Alta&quot;)" office:value-type="string" office:string-value="Alta" calcext:value-type="string">
            <text:p>Alta</text:p>
          </table:table-cell>
          <table:table-cell table:style-name="ce2" table:formula="of:=IFERROR(__xludf.dummyfunction(&quot;&quot;&quot;COMPUTED_VALUE&quot;&quot;&quot;);8)" office:value-type="float" office:value="8" calcext:value-type="float">
            <text:p>8</text:p>
          </table:table-cell>
          <table:table-cell table:number-columns-repeated="1007"/>
        </table:table-row>
        <table:table-row table:style-name="ro1" table:number-rows-repeated="807">
          <table:table-cell table:style-name="ce92" table:number-columns-repeated="5"/>
          <table:table-cell table:style-name="ce101"/>
          <table:table-cell table:style-name="ce92" table:number-columns-repeated="6"/>
          <table:table-cell table:style-name="ce107"/>
          <table:table-cell table:style-name="ce101" table:number-columns-repeated="2"/>
          <table:table-cell table:style-name="ce92" table:number-columns-repeated="2"/>
          <table:table-cell table:number-columns-repeated="1007"/>
        </table:table-row>
        <table:table-row table:style-name="ro2" table:number-rows-repeated="1047575">
          <table:table-cell table:number-columns-repeated="1024"/>
        </table:table-row>
        <table:table-row table:style-name="ro2">
          <table:table-cell table:number-columns-repeated="1024"/>
        </table:table-row>
        <table:named-expressions>
          <table:named-range table:name="Z_A53C0792_2632_48A8_B31A_89FE889DB8B3_.wvu.FilterData" table:base-cell-address="$'2024'.$A$1" table:cell-range-address="$'2024'.$C$1:.$AB$1000"/>
          <table:named-range table:name="_xlnm._FilterDatabase" table:base-cell-address="$'2024'.$A$1" table:cell-range-address="$'2024'.$C$1:.$AB$1000"/>
        </table:named-expressions>
      </table:table>
      <table:table table:name="SINTETICO" table:style-name="ta2">
        <table:table-column table:style-name="co16" table:default-cell-style-name="Default"/>
        <table:table-column table:style-name="co3" table:default-cell-style-name="Default"/>
        <table:table-column table:style-name="co4" table:visibility="collapse" table:default-cell-style-name="Default"/>
        <table:table-column table:style-name="co1" table:visibility="collapse" table:default-cell-style-name="Default"/>
        <table:table-column table:style-name="co17" table:default-cell-style-name="Default"/>
        <table:table-column table:style-name="co3" table:default-cell-style-name="Default"/>
        <table:table-column table:style-name="co18" table:default-cell-style-name="Default"/>
        <table:table-column table:style-name="co8" table:visibility="collapse" table:default-cell-style-name="Default"/>
        <table:table-column table:style-name="co9" table:default-cell-style-name="Default"/>
        <table:table-column table:style-name="co14" table:default-cell-style-name="Default"/>
        <table:table-column table:style-name="co19" table:default-cell-style-name="Default"/>
        <table:table-column table:style-name="co3" table:number-columns-repeated="1013" table:default-cell-style-name="Default"/>
        <table:table-row table:style-name="ro1">
          <table:table-cell table:style-name="ce93" table:formula="of:=IFERROR(__xludf.dummyfunction(&quot; IMPORTRANGE(&quot;&quot;https://docs.google.com/spreadsheets/d/1t-W6NaWGL10aLvqoJbS7XRrLdT4U77DW4pauO25TGBY/edit#gid=1504706549&quot;&quot;, &quot;&quot;completo - base de dados!AR:AR&quot;&quot;)&quot;);&quot;ID&quot;)" office:value-type="string" office:string-value="ID" calcext:value-type="string">
            <text:p>ID</text:p>
          </table:table-cell>
          <table:table-cell table:style-name="ce95" table:formula="of:=IFERROR(__xludf.dummyfunction(&quot; IMPORTRANGE(&quot;&quot;https://docs.google.com/spreadsheets/d/1t-W6NaWGL10aLvqoJbS7XRrLdT4U77DW4pauO25TGBY/edit#gid=1504706549&quot;&quot;, &quot;&quot;completo - base de dados!D:D&quot;&quot;)&quot;);&quot;Valor&quot;)" office:value-type="string" office:string-value="Valor" calcext:value-type="string">
            <text:p>Valor</text:p>
          </table:table-cell>
          <table:table-cell table:style-name="ce97" table:formula="of:=IFERROR(__xludf.dummyfunction(&quot; IMPORTRANGE(&quot;&quot;https://docs.google.com/spreadsheets/d/1t-W6NaWGL10aLvqoJbS7XRrLdT4U77DW4pauO25TGBY/edit#gid=1504706549&quot;&quot;, &quot;&quot;completo - base de dados!H:H&quot;&quot;)&quot;);&quot;Vencimento contrato - ata&quot;)" office:value-type="string" office:string-value="Vencimento contrato - ata" calcext:value-type="string">
            <text:p>Vencimento contrato - ata</text:p>
          </table:table-cell>
          <table:table-cell table:style-name="ce1" table:formula="of:=IFERROR(__xludf.dummyfunction(&quot; IMPORTRANGE(&quot;&quot;https://docs.google.com/spreadsheets/d/1t-W6NaWGL10aLvqoJbS7XRrLdT4U77DW4pauO25TGBY/edit#gid=1504706549&quot;&quot;, &quot;&quot;completo - base de dados!O:O&quot;&quot;)&quot;);&quot; SIGA-DOC&quot;)" office:value-type="string" office:string-value=" SIGA-DOC" calcext:value-type="string">
            <text:p><text:s/>SIGA-DOC</text:p>
          </table:table-cell>
          <table:table-cell table:style-name="ce100" table:formula="of:=IFERROR(__xludf.dummyfunction(&quot; IMPORTRANGE(&quot;&quot;https://docs.google.com/spreadsheets/d/1t-W6NaWGL10aLvqoJbS7XRrLdT4U77DW4pauO25TGBY/edit#gid=1504706549&quot;&quot;, &quot;&quot;completo - base de dados!Q:R&quot;&quot;)&quot;);&quot;OBJETO&quot;)" office:value-type="string" office:string-value="OBJETO" calcext:value-type="string">
            <text:p>OBJETO</text:p>
          </table:table-cell>
          <table:table-cell table:style-name="ce102" table:formula="of:=IFERROR(__xludf.dummyfunction(&quot;&quot;&quot;COMPUTED_VALUE&quot;&quot;&quot;);&quot;Início do fluxo&quot;)" office:value-type="string" office:string-value="Início do fluxo" calcext:value-type="string">
            <text:p>Início do fluxo</text:p>
          </table:table-cell>
          <table:table-cell table:style-name="ce1" table:formula="of:=IFERROR(__xludf.dummyfunction(&quot; IMPORTRANGE(&quot;&quot;https://docs.google.com/spreadsheets/d/1t-W6NaWGL10aLvqoJbS7XRrLdT4U77DW4pauO25TGBY/edit#gid=1504706549&quot;&quot;, &quot;&quot;completo - base de dados!AZ:AZ&quot;&quot;)&quot;);&quot;PREVISÃO &#10;CONTRATAÇÃO&quot;)" office:value-type="string" office:string-value="PREVISÃO &#10;CONTRATAÇÃO" calcext:value-type="string">
            <text:p>PREVISÃO </text:p>
            <text:p>CONTRATAÇÃO</text:p>
          </table:table-cell>
          <table:table-cell table:style-name="ce1" table:formula="of:=IFERROR(__xludf.dummyfunction(&quot; IMPORTRANGE(&quot;&quot;https://docs.google.com/spreadsheets/d/1t-W6NaWGL10aLvqoJbS7XRrLdT4U77DW4pauO25TGBY/edit#gid=1504706549&quot;&quot;, &quot;&quot;completo - base de dados!AQ:AQ&quot;&quot;)&quot;);&quot;Processo vigente&quot;)" office:value-type="string" office:string-value="Processo vigente" calcext:value-type="string">
            <text:p>Processo vigente</text:p>
          </table:table-cell>
          <table:table-cell table:style-name="ce1" table:formula="of:=IFERROR(__xludf.dummyfunction(&quot; IMPORTRANGE(&quot;&quot;https://docs.google.com/spreadsheets/d/1t-W6NaWGL10aLvqoJbS7XRrLdT4U77DW4pauO25TGBY/edit#gid=1504706549&quot;&quot;, &quot;&quot;completo - base de dados!AS:AS&quot;&quot;)&quot;);&quot;Gestor&quot;)" office:value-type="string" office:string-value="Gestor" calcext:value-type="string">
            <text:p>Gestor</text:p>
          </table:table-cell>
          <table:table-cell table:style-name="ce1" table:formula="of:=IFERROR(__xludf.dummyfunction(&quot; IMPORTRANGE(&quot;&quot;https://docs.google.com/spreadsheets/d/1t-W6NaWGL10aLvqoJbS7XRrLdT4U77DW4pauO25TGBY/edit#gid=1504706549&quot;&quot;, &quot;&quot;completo - base de dados!AU:AU&quot;&quot;)&quot;);&quot;Tipo&quot;)" office:value-type="string" office:string-value="Tipo" calcext:value-type="string">
            <text:p>Tipo</text:p>
          </table:table-cell>
          <table:table-cell table:style-name="ce1" table:formula="of:=IFERROR(__xludf.dummyfunction(&quot; IMPORTRANGE(&quot;&quot;https://docs.google.com/spreadsheets/d/1t-W6NaWGL10aLvqoJbS7XRrLdT4U77DW4pauO25TGBY/edit#gid=1504706549&quot;&quot;, &quot;&quot;completo - base de dados!P:P&quot;&quot;)&quot;);&quot;LINK&quot;)" office:value-type="string" office:string-value="LINK" calcext:value-type="string">
            <text:p>LINK</text:p>
          </table:table-cell>
          <table:table-cell table:style-name="ce109" table:number-columns-repeated="11"/>
          <table:table-cell table:number-columns-repeated="1002"/>
        </table:table-row>
        <table:table-row table:style-name="ro1">
          <table:table-cell table:style-name="ce94" table:formula="of:=IFERROR(__xludf.dummyfunction(&quot;&quot;&quot;COMPUTED_VALUE&quot;&quot;&quot;);&quot;BC03&quot;)" office:value-type="string" office:string-value="BC03" calcext:value-type="string">
            <text:p>BC03</text:p>
          </table:table-cell>
          <table:table-cell table:style-name="ce96" table:formula="of:=IFERROR(__xludf.dummyfunction(&quot;&quot;&quot;COMPUTED_VALUE&quot;&quot;&quot;);135000)" office:value-type="currency" office:currency="R$ " office:value="135000" calcext:value-type="currency">
            <text:p>R$ 135,000</text:p>
          </table:table-cell>
          <table:table-cell table:style-name="ce98" table:formula="of:=IFERROR(__xludf.dummyfunction(&quot;&quot;&quot;COMPUTED_VALUE&quot;&quot;&quot;);45534)" office:value-type="date" office:date-value="2024-08-30" calcext:value-type="date">
            <text:p>30/08/24</text:p>
          </table:table-cell>
          <table:table-cell table:style-name="ce2"/>
          <table:table-cell table:style-name="ce43"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AGO&quot;)" office:value-type="string" office:string-value="AGO" calcext:value-type="string">
            <text:p>AGO</text:p>
          </table:table-cell>
          <table:table-cell table:style-name="ce2" table:formula="of:=IFERROR(__xludf.dummyfunction(&quot;&quot;&quot;COMPUTED_VALUE&quot;&quot;&quot;);&quot;TRF2-EOF-2019/0198&quot;)" office:value-type="string" office:string-value="TRF2-EOF-2019/0198" calcext:value-type="string">
            <text:p>TRF2-EOF-2019/0198</text:p>
          </table:table-cell>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9)" office:value-type="float" office:value="9" calcext:value-type="float">
            <text:p>9</text:p>
          </table:table-cell>
          <table:table-cell table:style-name="ce96" table:formula="of:=IFERROR(__xludf.dummyfunction(&quot;&quot;&quot;COMPUTED_VALUE&quot;&quot;&quot;);70000)" office:value-type="currency" office:currency="R$ " office:value="70000" calcext:value-type="currency">
            <text:p>R$ 70,000</text:p>
          </table:table-cell>
          <table:table-cell table:style-name="ce2" table:number-columns-repeated="2"/>
          <table:table-cell table:style-name="ce43"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72&quot;)" office:value-type="string" office:string-value="BC72" calcext:value-type="string">
            <text:p>BC72</text:p>
          </table:table-cell>
          <table:table-cell table:style-name="ce96" table:formula="of:=IFERROR(__xludf.dummyfunction(&quot;&quot;&quot;COMPUTED_VALUE&quot;&quot;&quot;);1922.5)" office:value-type="currency" office:currency="R$ " office:value="1922.5" calcext:value-type="currency">
            <text:p>R$ 1,923</text:p>
          </table:table-cell>
          <table:table-cell table:style-name="ce98" table:formula="of:=IFERROR(__xludf.dummyfunction(&quot;&quot;&quot;COMPUTED_VALUE&quot;&quot;&quot;);45557)" office:value-type="date" office:date-value="2024-09-22" calcext:value-type="date">
            <text:p>22/09/24</text:p>
          </table:table-cell>
          <table:table-cell table:style-name="ce2" table:formula="of:=IFERROR(__xludf.dummyfunction(&quot;&quot;&quot;COMPUTED_VALUE&quot;&quot;&quot;);&quot;TRF2-EOF-2020/0091&quot;)" office:value-type="string" office:string-value="TRF2-EOF-2020/0091" calcext:value-type="string">
            <text:p>TRF2-EOF-2020/0091</text:p>
          </table:table-cell>
          <table:table-cell table:style-name="ce43" table:formula="of:=IFERROR(__xludf.dummyfunction(&quot;&quot;&quot;COMPUTED_VALUE&quot;&quot;&quot;);&quot;Serviços de afiação de facas da guilhotina Guarani &quot;)" office:value-type="string" office:string-value="Serviços de afiação de facas da guilhotina Guarani " calcext:value-type="string">
            <text:p>Serviços de afiação de facas da guilhotina Guarani </text:p>
          </table:table-cell>
          <table:table-cell table:style-name="ce103" table:formula="of:=IFERROR(__xludf.dummyfunction(&quot;&quot;&quot;COMPUTED_VALUE&quot;&quot;&quot;);45381)" office:value-type="date" office:date-value="2024-03-30" calcext:value-type="date">
            <text:p>03/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1" table:formula="of:=IFERROR(__xludf.dummyfunction(&quot;&quot;&quot;COMPUTED_VALUE&quot;&quot;&quot;);&quot;TRF2-EOF-2020/0091&quot;)" office:value-type="string" office:string-value="TRF2-EOF-2020/0091" calcext:value-type="string">
            <text:p>TRF2-EOF-2020/0091</text:p>
          </table:table-cell>
          <table:table-cell table:number-columns-repeated="1013"/>
        </table:table-row>
        <table:table-row table:style-name="ro1">
          <table:table-cell table:style-name="ce94" table:formula="of:=IFERROR(__xludf.dummyfunction(&quot;&quot;&quot;COMPUTED_VALUE&quot;&quot;&quot;);&quot;BC05&quot;)" office:value-type="string" office:string-value="BC05" calcext:value-type="string">
            <text:p>BC05</text:p>
          </table:table-cell>
          <table:table-cell table:style-name="ce96" table:formula="of:=IFERROR(__xludf.dummyfunction(&quot;&quot;&quot;COMPUTED_VALUE&quot;&quot;&quot;);130000)" office:value-type="currency" office:currency="R$ " office:value="130000" calcext:value-type="currency">
            <text:p>R$ 130,000</text:p>
          </table:table-cell>
          <table:table-cell table:style-name="ce98" table:formula="of:=IFERROR(__xludf.dummyfunction(&quot;&quot;&quot;COMPUTED_VALUE&quot;&quot;&quot;);45595)" office:value-type="date" office:date-value="2024-10-30" calcext:value-type="date">
            <text:p>30/10/24</text:p>
          </table:table-cell>
          <table:table-cell table:style-name="ce2" table:formula="of:=IFERROR(__xludf.dummyfunction(&quot;&quot;&quot;COMPUTED_VALUE&quot;&quot;&quot;);&quot;TRF2-EOF-2020/0210&quot;)" office:value-type="string" office:string-value="TRF2-EOF-2020/0210" calcext:value-type="string">
            <text:p>TRF2-EOF-2020/0210</text:p>
          </table:table-cell>
          <table:table-cell table:style-name="ce43"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104"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2" table:formula="of:=IFERROR(__xludf.dummyfunction(&quot;&quot;&quot;COMPUTED_VALUE&quot;&quot;&quot;);&quot;TRF2-EOF-2020/0210&quot;)" office:value-type="string" office:string-value="TRF2-EOF-2020/0210" calcext:value-type="string">
            <text:p>TRF2-EOF-2020/0210</text:p>
          </table:table-cell>
          <table:table-cell table:number-columns-repeated="1013"/>
        </table:table-row>
        <table:table-row table:style-name="ro1">
          <table:table-cell table:style-name="ce94" table:formula="of:=IFERROR(__xludf.dummyfunction(&quot;&quot;&quot;COMPUTED_VALUE&quot;&quot;&quot;);&quot;BC01&quot;)" office:value-type="string" office:string-value="BC01" calcext:value-type="string">
            <text:p>BC01</text:p>
          </table:table-cell>
          <table:table-cell table:style-name="ce96" table:formula="of:=IFERROR(__xludf.dummyfunction(&quot;&quot;&quot;COMPUTED_VALUE&quot;&quot;&quot;);582000)" office:value-type="currency" office:currency="R$ " office:value="582000" calcext:value-type="currency">
            <text:p>R$ 582,000</text:p>
          </table:table-cell>
          <table:table-cell table:style-name="ce98" table:formula="of:=IFERROR(__xludf.dummyfunction(&quot;&quot;&quot;COMPUTED_VALUE&quot;&quot;&quot;);45568)" office:value-type="date" office:date-value="2024-10-03" calcext:value-type="date">
            <text:p>03/10/24</text:p>
          </table:table-cell>
          <table:table-cell table:style-name="ce2" table:formula="of:=IFERROR(__xludf.dummyfunction(&quot;&quot;&quot;COMPUTED_VALUE&quot;&quot;&quot;);&quot;TRF2-EOF-2022/0306&quot;)" office:value-type="string" office:string-value="TRF2-EOF-2022/0306" calcext:value-type="string">
            <text:p>TRF2-EOF-2022/0306</text:p>
          </table:table-cell>
          <table:table-cell table:style-name="ce43"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3" table:formula="of:=IFERROR(__xludf.dummyfunction(&quot;&quot;&quot;COMPUTED_VALUE&quot;&quot;&quot;);&quot;TRF2-EOF-2022/0306&quot;)" office:value-type="string" office:string-value="TRF2-EOF-2022/0306" calcext:value-type="string">
            <text:p>TRF2-EOF-2022/0306</text:p>
          </table:table-cell>
          <table:table-cell table:number-columns-repeated="1013"/>
        </table:table-row>
        <table:table-row table:style-name="ro1">
          <table:table-cell table:style-name="ce94" table:formula="of:=IFERROR(__xludf.dummyfunction(&quot;&quot;&quot;COMPUTED_VALUE&quot;&quot;&quot;);&quot;BC02&quot;)" office:value-type="string" office:string-value="BC02" calcext:value-type="string">
            <text:p>BC02</text:p>
          </table:table-cell>
          <table:table-cell table:style-name="ce96" table:formula="of:=IFERROR(__xludf.dummyfunction(&quot;&quot;&quot;COMPUTED_VALUE&quot;&quot;&quot;);482000)" office:value-type="currency" office:currency="R$ " office:value="482000" calcext:value-type="currency">
            <text:p>R$ 482,000</text:p>
          </table:table-cell>
          <table:table-cell table:style-name="ce98" table:formula="of:=IFERROR(__xludf.dummyfunction(&quot;&quot;&quot;COMPUTED_VALUE&quot;&quot;&quot;);45568)" office:value-type="date" office:date-value="2024-10-03" calcext:value-type="date">
            <text:p>03/10/24</text:p>
          </table:table-cell>
          <table:table-cell table:style-name="ce2" table:formula="of:=IFERROR(__xludf.dummyfunction(&quot;&quot;&quot;COMPUTED_VALUE&quot;&quot;&quot;);&quot; TRF2-EOF-2022/0301&quot;)" office:value-type="string" office:string-value=" TRF2-EOF-2022/0301" calcext:value-type="string">
            <text:p><text:s/>TRF2-EOF-2022/0301</text:p>
          </table:table-cell>
          <table:table-cell table:style-name="ce43"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4" table:formula="of:=IFERROR(__xludf.dummyfunction(&quot;&quot;&quot;COMPUTED_VALUE&quot;&quot;&quot;);&quot; TRF2-EOF-2022/0301&quot;)" office:value-type="string" office:string-value=" TRF2-EOF-2022/0301" calcext:value-type="string">
            <text:p><text:s/>TRF2-EOF-2022/0301</text:p>
          </table:table-cell>
          <table:table-cell table:number-columns-repeated="1013"/>
        </table:table-row>
        <table:table-row table:style-name="ro1">
          <table:table-cell table:style-name="ce94" table:formula="of:=IFERROR(__xludf.dummyfunction(&quot;&quot;&quot;COMPUTED_VALUE&quot;&quot;&quot;);&quot;BC04&quot;)" office:value-type="string" office:string-value="BC04" calcext:value-type="string">
            <text:p>BC04</text:p>
          </table:table-cell>
          <table:table-cell table:style-name="ce96" table:formula="of:=IFERROR(__xludf.dummyfunction(&quot;&quot;&quot;COMPUTED_VALUE&quot;&quot;&quot;);180000)" office:value-type="currency" office:currency="R$ " office:value="180000" calcext:value-type="currency">
            <text:p>R$ 180,000</text:p>
          </table:table-cell>
          <table:table-cell table:style-name="ce98" table:formula="of:=IFERROR(__xludf.dummyfunction(&quot;&quot;&quot;COMPUTED_VALUE&quot;&quot;&quot;);45595)" office:value-type="date" office:date-value="2024-10-30" calcext:value-type="date">
            <text:p>30/10/24</text:p>
          </table:table-cell>
          <table:table-cell table:style-name="ce2" table:formula="of:=IFERROR(__xludf.dummyfunction(&quot;&quot;&quot;COMPUTED_VALUE&quot;&quot;&quot;);&quot;TRF2-EOF-2022/0185&quot;)" office:value-type="string" office:string-value="TRF2-EOF-2022/0185" calcext:value-type="string">
            <text:p>TRF2-EOF-2022/0185</text:p>
          </table:table-cell>
          <table:table-cell table:style-name="ce43"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5" table:formula="of:=IFERROR(__xludf.dummyfunction(&quot;&quot;&quot;COMPUTED_VALUE&quot;&quot;&quot;);&quot;TRF2-EOF-2022/0185&quot;)" office:value-type="string" office:string-value="TRF2-EOF-2022/0185" calcext:value-type="string">
            <text:p>TRF2-EOF-2022/0185</text:p>
          </table:table-cell>
          <table:table-cell table:number-columns-repeated="1013"/>
        </table:table-row>
        <table:table-row table:style-name="ro1">
          <table:table-cell table:style-name="ce94" table:formula="of:=IFERROR(__xludf.dummyfunction(&quot;&quot;&quot;COMPUTED_VALUE&quot;&quot;&quot;);&quot;BC06&quot;)" office:value-type="string" office:string-value="BC06" calcext:value-type="string">
            <text:p>BC06</text:p>
          </table:table-cell>
          <table:table-cell table:style-name="ce96" table:formula="of:=IFERROR(__xludf.dummyfunction(&quot;&quot;&quot;COMPUTED_VALUE&quot;&quot;&quot;);49900)" office:value-type="currency" office:currency="R$ " office:value="49900" calcext:value-type="currency">
            <text:p>R$ 49,900</text:p>
          </table:table-cell>
          <table:table-cell table:style-name="ce98" table:formula="of:=IFERROR(__xludf.dummyfunction(&quot;&quot;&quot;COMPUTED_VALUE&quot;&quot;&quot;);45605)" office:value-type="date" office:date-value="2024-11-09" calcext:value-type="date">
            <text:p>09/11/24</text:p>
          </table:table-cell>
          <table:table-cell table:style-name="ce2" table:formula="of:=IFERROR(__xludf.dummyfunction(&quot;&quot;&quot;COMPUTED_VALUE&quot;&quot;&quot;);&quot;TRF2-EOF-2021/0002&quot;)" office:value-type="string" office:string-value="TRF2-EOF-2021/0002" calcext:value-type="string">
            <text:p>TRF2-EOF-2021/0002</text:p>
          </table:table-cell>
          <table:table-cell table:style-name="ce43"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6" table:formula="of:=IFERROR(__xludf.dummyfunction(&quot;&quot;&quot;COMPUTED_VALUE&quot;&quot;&quot;);&quot;TRF2-EOF-2021/0002&quot;)" office:value-type="string" office:string-value="TRF2-EOF-2021/0002" calcext:value-type="string">
            <text:p>TRF2-EOF-2021/0002</text:p>
          </table:table-cell>
          <table:table-cell table:number-columns-repeated="1013"/>
        </table:table-row>
        <table:table-row table:style-name="ro1">
          <table:table-cell table:style-name="ce2" table:formula="of:=IFERROR(__xludf.dummyfunction(&quot;&quot;&quot;COMPUTED_VALUE&quot;&quot;&quot;);13)" office:value-type="float" office:value="13" calcext:value-type="float">
            <text:p>13</text:p>
          </table:table-cell>
          <table:table-cell table:style-name="ce96" table:formula="of:=IFERROR(__xludf.dummyfunction(&quot;&quot;&quot;COMPUTED_VALUE&quot;&quot;&quot;);7100)" office:value-type="currency" office:currency="R$ " office:value="7100" calcext:value-type="currency">
            <text:p>R$ 7,100</text:p>
          </table:table-cell>
          <table:table-cell table:style-name="ce2"/>
          <table:table-cell table:style-name="ce2" table:formula="of:=IFERROR(__xludf.dummyfunction(&quot;&quot;&quot;COMPUTED_VALUE&quot;&quot;&quot;);&quot;TRF2-EOF-2023/0119&quot;)" office:value-type="string" office:string-value="TRF2-EOF-2023/0119" calcext:value-type="string">
            <text:p>TRF2-EOF-2023/0119</text:p>
          </table:table-cell>
          <table:table-cell table:style-name="ce43"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7" table:formula="of:=IFERROR(__xludf.dummyfunction(&quot;&quot;&quot;COMPUTED_VALUE&quot;&quot;&quot;);&quot;TRF2-EOF-2023/0119&quot;)" office:value-type="string" office:string-value="TRF2-EOF-2023/0119" calcext:value-type="string">
            <text:p>TRF2-EOF-2023/0119</text:p>
          </table:table-cell>
          <table:table-cell table:number-columns-repeated="1013"/>
        </table:table-row>
        <table:table-row table:style-name="ro1">
          <table:table-cell table:style-name="ce94" table:formula="of:=IFERROR(__xludf.dummyfunction(&quot;&quot;&quot;COMPUTED_VALUE&quot;&quot;&quot;);&quot;FC1&quot;)" office:value-type="string" office:string-value="FC1" calcext:value-type="string">
            <text:p>FC1</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50&quot;)" office:value-type="string" office:string-value="TRF2-EOF-2023/0150" calcext:value-type="string">
            <text:p>TRF2-EOF-2023/0150</text:p>
          </table:table-cell>
          <table:table-cell table:style-name="ce43"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8" table:formula="of:=IFERROR(__xludf.dummyfunction(&quot;&quot;&quot;COMPUTED_VALUE&quot;&quot;&quot;);&quot;TRF2-EOF-2023/0150&quot;)" office:value-type="string" office:string-value="TRF2-EOF-2023/0150" calcext:value-type="string">
            <text:p>TRF2-EOF-2023/0150</text:p>
          </table:table-cell>
          <table:table-cell table:number-columns-repeated="1013"/>
        </table:table-row>
        <table:table-row table:style-name="ro1">
          <table:table-cell table:style-name="ce94" table:formula="of:=IFERROR(__xludf.dummyfunction(&quot;&quot;&quot;COMPUTED_VALUE&quot;&quot;&quot;);&quot;BC07&quot;)" office:value-type="string" office:string-value="BC07" calcext:value-type="string">
            <text:p>BC07</text:p>
          </table:table-cell>
          <table:table-cell table:style-name="ce96" table:formula="of:=IFERROR(__xludf.dummyfunction(&quot;&quot;&quot;COMPUTED_VALUE&quot;&quot;&quot;);11000)" office:value-type="currency" office:currency="R$ " office:value="11000" calcext:value-type="currency">
            <text:p>R$ 11,00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2/0123&quot;)" office:value-type="string" office:string-value="TRF2-EOF-2022/0123" calcext:value-type="string">
            <text:p>TRF2-EOF-2022/0123</text:p>
          </table:table-cell>
          <table:table-cell table:style-name="ce43"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9" table:formula="of:=IFERROR(__xludf.dummyfunction(&quot;&quot;&quot;COMPUTED_VALUE&quot;&quot;&quot;);&quot;TRF2-EOF-2022/0123&quot;)" office:value-type="string" office:string-value="TRF2-EOF-2022/0123" calcext:value-type="string">
            <text:p>TRF2-EOF-2022/0123</text:p>
          </table:table-cell>
          <table:table-cell table:number-columns-repeated="1013"/>
        </table:table-row>
        <table:table-row table:style-name="ro1">
          <table:table-cell table:style-name="ce2" table:formula="of:=IFERROR(__xludf.dummyfunction(&quot;&quot;&quot;COMPUTED_VALUE&quot;&quot;&quot;);2)" office:value-type="float" office:value="2" calcext:value-type="float">
            <text:p>2</text:p>
          </table:table-cell>
          <table:table-cell table:style-name="ce96" table:formula="of:=IFERROR(__xludf.dummyfunction(&quot;&quot;&quot;COMPUTED_VALUE&quot;&quot;&quot;);5000)" office:value-type="currency" office:currency="R$ " office:value="5000" calcext:value-type="currency">
            <text:p>R$ 5,000</text:p>
          </table:table-cell>
          <table:table-cell table:style-name="ce2"/>
          <table:table-cell table:style-name="ce2" table:formula="of:=IFERROR(__xludf.dummyfunction(&quot;&quot;&quot;COMPUTED_VALUE&quot;&quot;&quot;);&quot;TRF2-EOF-2023/0123&quot;)" office:value-type="string" office:string-value="TRF2-EOF-2023/0123" calcext:value-type="string">
            <text:p>TRF2-EOF-2023/0123</text:p>
          </table:table-cell>
          <table:table-cell table:style-name="ce43" table:formula="of:=IFERROR(__xludf.dummyfunction(&quot;&quot;&quot;COMPUTED_VALUE&quot;&quot;&quot;);&quot;RP - Aquisição de placas de homenagem&quot;)" office:value-type="string" office:string-value="RP - Aquisição de placas de homenagem" calcext:value-type="string">
            <text:p>RP - Aquisição de placas de homenagem</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20" table:formula="of:=IFERROR(__xludf.dummyfunction(&quot;&quot;&quot;COMPUTED_VALUE&quot;&quot;&quot;);&quot;TRF2-EOF-2023/0123&quot;)" office:value-type="string" office:string-value="TRF2-EOF-2023/0123" calcext:value-type="string">
            <text:p>TRF2-EOF-2023/0123</text:p>
          </table:table-cell>
          <table:table-cell table:number-columns-repeated="1013"/>
        </table:table-row>
        <table:table-row table:style-name="ro1">
          <table:table-cell table:style-name="ce2" table:formula="of:=IFERROR(__xludf.dummyfunction(&quot;&quot;&quot;COMPUTED_VALUE&quot;&quot;&quot;);&quot;6 e 8&quot;)" office:value-type="string" office:string-value="6 e 8" calcext:value-type="string">
            <text:p>6 e 8</text:p>
          </table:table-cell>
          <table:table-cell table:style-name="ce96" table:formula="of:=IFERROR(__xludf.dummyfunction(&quot;&quot;&quot;COMPUTED_VALUE&quot;&quot;&quot;);136000)" office:value-type="currency" office:currency="R$ " office:value="136000" calcext:value-type="currency">
            <text:p>R$ 136,000</text:p>
          </table:table-cell>
          <table:table-cell table:style-name="ce2" table:number-columns-repeated="2"/>
          <table:table-cell table:style-name="ce43" table:formula="of:=IFERROR(__xludf.dummyfunction(&quot;&quot;&quot;COMPUTED_VALUE&quot;&quot;&quot;);&quot;Aquisição de painéis digitais de led, sistema de som, microfones, kit de bateria para microfones, conversor de vídeo, caixas de som e projetor&quot;)" office:value-type="string" office:string-value="Aquisição de painéis digitais de led, sistema de som, microfones, kit de bateria para microfones, conversor de vídeo, caixas de som e projetor" calcext:value-type="string">
            <text:p>Aquisição de painéis digitais de led, sistema de som, microfones, kit de bateria para microfones, conversor de vídeo, caixas de som e projetor</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9)" office:value-type="float" office:value="9" calcext:value-type="float">
            <text:p>9</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number-columns-repeated="2"/>
          <table:table-cell table:style-name="ce43" table:formula="of:=IFERROR(__xludf.dummyfunction(&quot;&quot;&quot;COMPUTED_VALUE&quot;&quot;&quot;);&quot;Aquisição de lâmpadas para refletores e projetores, folhas de gelatina, cabos de transmissão e líquido para máquina de fumaça.&quot;)" office:value-type="string" office:string-value="Aquisição de lâmpadas para refletores e projetores, folhas de gelatina, cabos de transmissão e líquido para máquina de fumaça." calcext:value-type="string">
            <text:p>Aquisição de lâmpadas para refletores e projetores, folhas de gelatina, cabos de transmissão e líquido para máquina de fumaça.</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0)" office:value-type="float" office:value="10" calcext:value-type="float">
            <text:p>10</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number-columns-repeated="2"/>
          <table:table-cell table:style-name="ce43" table:formula="of:=IFERROR(__xludf.dummyfunction(&quot;&quot;&quot;COMPUTED_VALUE&quot;&quot;&quot;);&quot;Aquisição de refletores, máquina de fumaça e buffer de distribuição de canais.&quot;)" office:value-type="string" office:string-value="Aquisição de refletores, máquina de fumaça e buffer de distribuição de canais." calcext:value-type="string">
            <text:p>Aquisição de refletores, máquina de fumaça e buffer de distribuição de canai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6)" office:value-type="float" office:value="16" calcext:value-type="float">
            <text:p>16</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Aquisição de bebedouros de pressão.&quot;)" office:value-type="string" office:string-value="Aquisição de bebedouros de pressão." calcext:value-type="string">
            <text:p>Aquisição de bebedouros de pressão.</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5)" office:value-type="float" office:value="25" calcext:value-type="float">
            <text:p>25</text:p>
          </table:table-cell>
          <table:table-cell table:style-name="ce96" table:formula="of:=IFERROR(__xludf.dummyfunction(&quot;&quot;&quot;COMPUTED_VALUE&quot;&quot;&quot;);500000)" office:value-type="currency" office:currency="R$ " office:value="500000" calcext:value-type="currency">
            <text:p>R$ 500,000</text:p>
          </table:table-cell>
          <table:table-cell table:style-name="ce2" table:number-columns-repeated="2"/>
          <table:table-cell table:style-name="ce43" table:formula="of:=IFERROR(__xludf.dummyfunction(&quot;&quot;&quot;COMPUTED_VALUE&quot;&quot;&quot;);&quot;Reforma de rede elétrica e de dados do CCJF&quot;)" office:value-type="string" office:string-value="Reforma de rede elétrica e de dados do CCJF" calcext:value-type="string">
            <text:p>Reforma de rede elétrica e de dados do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8)" office:value-type="float" office:value="18" calcext:value-type="float">
            <text:p>18</text:p>
          </table:table-cell>
          <table:table-cell table:style-name="ce96" table:formula="of:=IFERROR(__xludf.dummyfunction(&quot;&quot;&quot;COMPUTED_VALUE&quot;&quot;&quot;);220000)" office:value-type="currency" office:currency="R$ " office:value="220000" calcext:value-type="currency">
            <text:p>R$ 220,000</text:p>
          </table:table-cell>
          <table:table-cell table:style-name="ce2" table:number-columns-repeated="2"/>
          <table:table-cell table:style-name="ce43" table:formula="of:=IFERROR(__xludf.dummyfunction(&quot;&quot;&quot;COMPUTED_VALUE&quot;&quot;&quot;);&quot;Serviço de recuperação e restauro dos ladrilhos hidráulicos CCJF&quot;)" office:value-type="string" office:string-value="Serviço de recuperação e restauro dos ladrilhos hidráulicos CCJF" calcext:value-type="string">
            <text:p>Serviço de recuperação e restauro dos ladrilhos hidráulicos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4)" office:value-type="float" office:value="24" calcext:value-type="float">
            <text:p>24</text:p>
          </table:table-cell>
          <table:table-cell table:style-name="ce96" table:formula="of:=IFERROR(__xludf.dummyfunction(&quot;&quot;&quot;COMPUTED_VALUE&quot;&quot;&quot;);25000)" office:value-type="currency" office:currency="R$ " office:value="25000" calcext:value-type="currency">
            <text:p>R$ 25,000</text:p>
          </table:table-cell>
          <table:table-cell table:style-name="ce2" table:number-columns-repeated="2"/>
          <table:table-cell table:style-name="ce43" table:formula="of:=IFERROR(__xludf.dummyfunction(&quot;&quot;&quot;COMPUTED_VALUE&quot;&quot;&quot;);&quot;Confecção de cortinas da rotunda e das pernas da coxia do palco do teatro&quot;)" office:value-type="string" office:string-value="Confecção de cortinas da rotunda e das pernas da coxia do palco do teatro" calcext:value-type="string">
            <text:p>Confecção de cortinas da rotunda e das pernas da coxia do palco do teatr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3)" office:value-type="float" office:value="23" calcext:value-type="float">
            <text:p>23</text:p>
          </table:table-cell>
          <table:table-cell table:style-name="ce96" table:formula="of:=IFERROR(__xludf.dummyfunction(&quot;&quot;&quot;COMPUTED_VALUE&quot;&quot;&quot;);20000)" office:value-type="currency" office:currency="R$ " office:value="20000" calcext:value-type="currency">
            <text:p>R$ 20,000</text:p>
          </table:table-cell>
          <table:table-cell table:style-name="ce2" table:number-columns-repeated="2"/>
          <table:table-cell table:style-name="ce43" table:formula="of:=IFERROR(__xludf.dummyfunction(&quot;&quot;&quot;COMPUTED_VALUE&quot;&quot;&quot;);&quot;Aquisição de linóleo para o palco do teatro&quot;)" office:value-type="string" office:string-value="Aquisição de linóleo para o palco do teatro" calcext:value-type="string">
            <text:p>Aquisição de linóleo para o palco do teatr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13&quot;)" office:value-type="string" office:string-value="BC13" calcext:value-type="string">
            <text:p>BC13</text:p>
          </table:table-cell>
          <table:table-cell table:style-name="ce96" table:formula="of:=IFERROR(__xludf.dummyfunction(&quot;&quot;&quot;COMPUTED_VALUE&quot;&quot;&quot;);15740)" office:value-type="currency" office:currency="R$ " office:value="15740" calcext:value-type="currency">
            <text:p>R$ 15,740</text:p>
          </table:table-cell>
          <table:table-cell table:style-name="ce98" table:formula="of:=IFERROR(__xludf.dummyfunction(&quot;&quot;&quot;COMPUTED_VALUE&quot;&quot;&quot;);45524)" office:value-type="date" office:date-value="2024-08-20" calcext:value-type="date">
            <text:p>20/08/24</text:p>
          </table:table-cell>
          <table:table-cell table:style-name="ce2" table:formula="of:=IFERROR(__xludf.dummyfunction(&quot;&quot;&quot;COMPUTED_VALUE&quot;&quot;&quot;);&quot;TRF2-EOF-2020/0045&quot;)" office:value-type="string" office:string-value="TRF2-EOF-2020/0045" calcext:value-type="string">
            <text:p>TRF2-EOF-2020/0045</text:p>
          </table:table-cell>
          <table:table-cell table:style-name="ce43"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1" table:formula="of:=IFERROR(__xludf.dummyfunction(&quot;&quot;&quot;COMPUTED_VALUE&quot;&quot;&quot;);&quot;TRF2-EOF-2020/0045&quot;)" office:value-type="string" office:string-value="TRF2-EOF-2020/0045" calcext:value-type="string">
            <text:p>TRF2-EOF-2020/0045</text:p>
          </table:table-cell>
          <table:table-cell table:number-columns-repeated="1013"/>
        </table:table-row>
        <table:table-row table:style-name="ro1">
          <table:table-cell table:style-name="ce2" table:formula="of:=IFERROR(__xludf.dummyfunction(&quot;&quot;&quot;COMPUTED_VALUE&quot;&quot;&quot;);11)" office:value-type="float" office:value="11" calcext:value-type="float">
            <text:p>11</text:p>
          </table:table-cell>
          <table:table-cell table:style-name="ce96" table:formula="of:=IFERROR(__xludf.dummyfunction(&quot;&quot;&quot;COMPUTED_VALUE&quot;&quot;&quot;);340000)" office:value-type="currency" office:currency="R$ " office:value="340000" calcext:value-type="currency">
            <text:p>R$ 340,000</text:p>
          </table:table-cell>
          <table:table-cell table:style-name="ce2" table:number-columns-repeated="2"/>
          <table:table-cell table:style-name="ce43" table:formula="of:=IFERROR(__xludf.dummyfunction(&quot;&quot;&quot;COMPUTED_VALUE&quot;&quot;&quot;);&quot;Serviço de decapagem de pinturas murais do hall de entrada - CCJF&quot;)" office:value-type="string" office:string-value="Serviço de decapagem de pinturas murais do hall de entrada - CCJF" calcext:value-type="string">
            <text:p>Serviço de decapagem de pinturas murais do hall de entrada -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317000)" office:value-type="currency" office:currency="R$ " office:value="317000" calcext:value-type="currency">
            <text:p>R$ 317,000</text:p>
          </table:table-cell>
          <table:table-cell table:style-name="ce2" table:number-columns-repeated="2"/>
          <table:table-cell table:style-name="ce43" table:formula="of:=IFERROR(__xludf.dummyfunction(&quot;&quot;&quot;COMPUTED_VALUE&quot;&quot;&quot;);&quot;Serviço de instalação do Sistema de Proteção de Descargas Atmosféricas  - CCJF&quot;)" office:value-type="string" office:string-value="Serviço de instalação do Sistema de Proteção de Descargas Atmosféricas  - CCJF" calcext:value-type="string">
            <text:p>Serviço de instalação do Sistema de Proteção de Descargas Atmosféricas <text:s/>-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4)" office:value-type="float" office:value="4" calcext:value-type="float">
            <text:p>4</text:p>
          </table:table-cell>
          <table:table-cell table:style-name="ce96" table:formula="of:=IFERROR(__xludf.dummyfunction(&quot;&quot;&quot;COMPUTED_VALUE&quot;&quot;&quot;);180000)" office:value-type="currency" office:currency="R$ " office:value="180000" calcext:value-type="currency">
            <text:p>R$ 180,000</text:p>
          </table:table-cell>
          <table:table-cell table:style-name="ce2" table:number-columns-repeated="2"/>
          <table:table-cell table:style-name="ce43" table:formula="of:=IFERROR(__xludf.dummyfunction(&quot;&quot;&quot;COMPUTED_VALUE&quot;&quot;&quot;);&quot;Serviços de sinalização interna e externa no prédio do CCJF&quot;)" office:value-type="string" office:string-value="Serviços de sinalização interna e externa no prédio do CCJF" calcext:value-type="string">
            <text:p>Serviços de sinalização interna e externa no prédio do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3)" office:value-type="float" office:value="13" calcext:value-type="float">
            <text:p>13</text:p>
          </table:table-cell>
          <table:table-cell table:style-name="ce96" table:formula="of:=IFERROR(__xludf.dummyfunction(&quot;&quot;&quot;COMPUTED_VALUE&quot;&quot;&quot;);180000)" office:value-type="currency" office:currency="R$ " office:value="180000" calcext:value-type="currency">
            <text:p>R$ 180,000</text:p>
          </table:table-cell>
          <table:table-cell table:style-name="ce2" table:number-columns-repeated="2"/>
          <table:table-cell table:style-name="ce43" table:formula="of:=IFERROR(__xludf.dummyfunction(&quot;&quot;&quot;COMPUTED_VALUE&quot;&quot;&quot;);&quot;Recuperação de toda a impermeabilização dos vidros da claraboia do CCJF&quot;)" office:value-type="string" office:string-value="Recuperação de toda a impermeabilização dos vidros da claraboia do CCJF" calcext:value-type="string">
            <text:p>Recuperação de toda a impermeabilização dos vidros da claraboia do CCJF</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2)" office:value-type="float" office:value="12" calcext:value-type="float">
            <text:p>12</text:p>
          </table:table-cell>
          <table:table-cell table:style-name="ce96" table:formula="of:=IFERROR(__xludf.dummyfunction(&quot;&quot;&quot;COMPUTED_VALUE&quot;&quot;&quot;);120000)" office:value-type="currency" office:currency="R$ " office:value="120000" calcext:value-type="currency">
            <text:p>R$ 120,000</text:p>
          </table:table-cell>
          <table:table-cell table:style-name="ce2" table:number-columns-repeated="2"/>
          <table:table-cell table:style-name="ce43" table:formula="of:=IFERROR(__xludf.dummyfunction(&quot;&quot;&quot;COMPUTED_VALUE&quot;&quot;&quot;);&quot;Restauro das portas duplas monumentais de entrada do CCJF&quot;)" office:value-type="string" office:string-value="Restauro das portas duplas monumentais de entrada do CCJF" calcext:value-type="string">
            <text:p>Restauro das portas duplas monumentais de entrada do CCJF</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4)" office:value-type="float" office:value="14" calcext:value-type="float">
            <text:p>14</text:p>
          </table:table-cell>
          <table:table-cell table:style-name="ce96" table:formula="of:=IFERROR(__xludf.dummyfunction(&quot;&quot;&quot;COMPUTED_VALUE&quot;&quot;&quot;);18000)" office:value-type="currency" office:currency="R$ " office:value="18000" calcext:value-type="currency">
            <text:p>R$ 18,000</text:p>
          </table:table-cell>
          <table:table-cell table:style-name="ce2" table:number-columns-repeated="2"/>
          <table:table-cell table:style-name="ce43" table:formula="of:=IFERROR(__xludf.dummyfunction(&quot;&quot;&quot;COMPUTED_VALUE&quot;&quot;&quot;);&quot;Serviço de instalação de espelhos bisotados dos banheiros do CCJF&quot;)" office:value-type="string" office:string-value="Serviço de instalação de espelhos bisotados dos banheiros do CCJF" calcext:value-type="string">
            <text:p>Serviço de instalação de espelhos bisotados dos banheiros do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12&quot;)" office:value-type="string" office:string-value="BC12" calcext:value-type="string">
            <text:p>BC12</text:p>
          </table:table-cell>
          <table:table-cell table:style-name="ce96" table:formula="of:=IFERROR(__xludf.dummyfunction(&quot;&quot;&quot;COMPUTED_VALUE&quot;&quot;&quot;);14000)" office:value-type="currency" office:currency="R$ " office:value="14000" calcext:value-type="currency">
            <text:p>R$ 14,000</text:p>
          </table:table-cell>
          <table:table-cell table:style-name="ce98" table:formula="of:=IFERROR(__xludf.dummyfunction(&quot;&quot;&quot;COMPUTED_VALUE&quot;&quot;&quot;);45580)" office:value-type="date" office:date-value="2024-10-15" calcext:value-type="date">
            <text:p>15/10/24</text:p>
          </table:table-cell>
          <table:table-cell table:style-name="ce2" table:formula="of:=IFERROR(__xludf.dummyfunction(&quot;&quot;&quot;COMPUTED_VALUE&quot;&quot;&quot;);&quot;TRF2-EOF-2023/0082&quot;)" office:value-type="string" office:string-value="TRF2-EOF-2023/0082" calcext:value-type="string">
            <text:p>TRF2-EOF-2023/0082</text:p>
          </table:table-cell>
          <table:table-cell table:style-name="ce43"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2" table:formula="of:=IFERROR(__xludf.dummyfunction(&quot;&quot;&quot;COMPUTED_VALUE&quot;&quot;&quot;);&quot;TRF2-EOF-2023/0082&quot;)" office:value-type="string" office:string-value="TRF2-EOF-2023/0082" calcext:value-type="string">
            <text:p>TRF2-EOF-2023/0082</text:p>
          </table:table-cell>
          <table:table-cell table:number-columns-repeated="1013"/>
        </table:table-row>
        <table:table-row table:style-name="ro1">
          <table:table-cell table:style-name="ce2" table:formula="of:=IFERROR(__xludf.dummyfunction(&quot;&quot;&quot;COMPUTED_VALUE&quot;&quot;&quot;);&quot;BC11&quot;)" office:value-type="string" office:string-value="BC11" calcext:value-type="string">
            <text:p>BC11</text:p>
          </table:table-cell>
          <table:table-cell table:style-name="ce96" table:formula="of:=IFERROR(__xludf.dummyfunction(&quot;&quot;&quot;COMPUTED_VALUE&quot;&quot;&quot;);515000)" office:value-type="currency" office:currency="R$ " office:value="515000" calcext:value-type="currency">
            <text:p>R$ 515,000</text:p>
          </table:table-cell>
          <table:table-cell table:style-name="ce98" table:formula="of:=IFERROR(__xludf.dummyfunction(&quot;&quot;&quot;COMPUTED_VALUE&quot;&quot;&quot;);45234)" office:value-type="date" office:date-value="2023-11-04" calcext:value-type="date">
            <text:p>04/11/23</text:p>
          </table:table-cell>
          <table:table-cell table:style-name="ce2" table:formula="of:=IFERROR(__xludf.dummyfunction(&quot;&quot;&quot;COMPUTED_VALUE&quot;&quot;&quot;);&quot;TRF2-EOF-2023/0096&quot;)" office:value-type="string" office:string-value="TRF2-EOF-2023/0096" calcext:value-type="string">
            <text:p>TRF2-EOF-2023/0096</text:p>
          </table:table-cell>
          <table:table-cell table:style-name="ce43"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TRF2-EOF-2021/0156&quot;)" office:value-type="string" office:string-value="TRF2-EOF-2021/0156" calcext:value-type="string">
            <text:p>TRF2-EOF-2021/0156</text:p>
          </table:table-cell>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3" table:formula="of:=IFERROR(__xludf.dummyfunction(&quot;&quot;&quot;COMPUTED_VALUE&quot;&quot;&quot;);&quot;TRF2-EOF-2023/0096&quot;)" office:value-type="string" office:string-value="TRF2-EOF-2023/0096" calcext:value-type="string">
            <text:p>TRF2-EOF-2023/0096</text:p>
          </table:table-cell>
          <table:table-cell table:number-columns-repeated="1013"/>
        </table:table-row>
        <table:table-row table:style-name="ro1">
          <table:table-cell table:style-name="ce94" table:formula="of:=IFERROR(__xludf.dummyfunction(&quot;&quot;&quot;COMPUTED_VALUE&quot;&quot;&quot;);&quot;1, 2, 3, 4, 5, 6, 8, 12, 13 e 14&quot;)" office:value-type="string" office:string-value="1, 2, 3, 4, 5, 6, 8, 12, 13 e 14" calcext:value-type="string">
            <text:p>1, 2, 3, 4, 5, 6, 8, 12, 13 e 14</text:p>
          </table:table-cell>
          <table:table-cell table:style-name="ce96" table:formula="of:=IFERROR(__xludf.dummyfunction(&quot;&quot;&quot;COMPUTED_VALUE&quot;&quot;&quot;);56694)" office:value-type="currency" office:currency="R$ " office:value="56694" calcext:value-type="currency">
            <text:p>R$ 56,694</text:p>
          </table:table-cell>
          <table:table-cell table:style-name="ce2" table:number-columns-repeated="2"/>
          <table:table-cell table:style-name="ce43" table:formula="of:=IFERROR(__xludf.dummyfunction(&quot;&quot;&quot;COMPUTED_VALUE&quot;&quot;&quot;);&quot;Equipamentos de audio e vídeo&quot;)" office:value-type="string" office:string-value="Equipamentos de audio e vídeo" calcext:value-type="string">
            <text:p>Equipamentos de audio e víde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EMARF&quot;)" office:value-type="string" office:string-value="EMARF" calcext:value-type="string">
            <text:p>EMARF</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70&quot;)" office:value-type="string" office:string-value="BC70" calcext:value-type="string">
            <text:p>BC70</text:p>
          </table:table-cell>
          <table:table-cell table:style-name="ce96" table:formula="of:=IFERROR(__xludf.dummyfunction(&quot;&quot;&quot;COMPUTED_VALUE&quot;&quot;&quot;);5064931)" office:value-type="currency" office:currency="R$ " office:value="5064931" calcext:value-type="currency">
            <text:p>R$ 5,064,931</text:p>
          </table:table-cell>
          <table:table-cell table:style-name="ce98" table:formula="of:=IFERROR(__xludf.dummyfunction(&quot;&quot;&quot;COMPUTED_VALUE&quot;&quot;&quot;);45442)" office:value-type="date" office:date-value="2024-05-30" calcext:value-type="date">
            <text:p>30/05/24</text:p>
          </table:table-cell>
          <table:table-cell table:style-name="ce2" table:formula="of:=IFERROR(__xludf.dummyfunction(&quot;&quot;&quot;COMPUTED_VALUE&quot;&quot;&quot;);&quot;TRF2-EOF-2019/00441&quot;)" office:value-type="string" office:string-value="TRF2-EOF-2019/00441" calcext:value-type="string">
            <text:p>TRF2-EOF-2019/00441</text:p>
          </table:table-cell>
          <table:table-cell table:style-name="ce43"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4" table:formula="of:=IFERROR(__xludf.dummyfunction(&quot;&quot;&quot;COMPUTED_VALUE&quot;&quot;&quot;);&quot;TRF2-EOF-2019/00441&quot;)" office:value-type="string" office:string-value="TRF2-EOF-2019/00441" calcext:value-type="string">
            <text:p>TRF2-EOF-2019/00441</text:p>
          </table:table-cell>
          <table:table-cell table:number-columns-repeated="1013"/>
        </table:table-row>
        <table:table-row table:style-name="ro1">
          <table:table-cell table:style-name="ce2" table:formula="of:=IFERROR(__xludf.dummyfunction(&quot;&quot;&quot;COMPUTED_VALUE&quot;&quot;&quot;);61)" office:value-type="float" office:value="61" calcext:value-type="float">
            <text:p>61</text:p>
          </table:table-cell>
          <table:table-cell table:style-name="ce96" table:formula="of:=IFERROR(__xludf.dummyfunction(&quot;&quot;&quot;COMPUTED_VALUE&quot;&quot;&quot;);215000)" office:value-type="currency" office:currency="R$ " office:value="215000" calcext:value-type="currency">
            <text:p>R$ 215,000</text:p>
          </table:table-cell>
          <table:table-cell table:style-name="ce2" table:number-columns-repeated="2"/>
          <table:table-cell table:style-name="ce43" table:formula="of:=IFERROR(__xludf.dummyfunction(&quot;&quot;&quot;COMPUTED_VALUE&quot;&quot;&quot;);&quot;Aquisição de EPI e itens de segurança - APJs&quot;)" office:value-type="string" office:string-value="Aquisição de EPI e itens de segurança - APJs" calcext:value-type="string">
            <text:p>Aquisição de EPI e itens de segurança - APJ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table-cell table:number-columns-repeated="1013"/>
        </table:table-row>
        <table:table-row table:style-name="ro1">
          <table:table-cell table:style-name="ce94" table:formula="of:=IFERROR(__xludf.dummyfunction(&quot;&quot;&quot;COMPUTED_VALUE&quot;&quot;&quot;);64)" office:value-type="float" office:value="64" calcext:value-type="float">
            <text:p>64</text:p>
          </table:table-cell>
          <table:table-cell table:style-name="ce96" table:formula="of:=IFERROR(__xludf.dummyfunction(&quot;&quot;&quot;COMPUTED_VALUE&quot;&quot;&quot;);64000)" office:value-type="currency" office:currency="R$ " office:value="64000" calcext:value-type="currency">
            <text:p>R$ 64,000</text:p>
          </table:table-cell>
          <table:table-cell table:style-name="ce2" table:number-columns-repeated="2"/>
          <table:table-cell table:style-name="ce43" table:formula="of:=IFERROR(__xludf.dummyfunction(&quot;&quot;&quot;COMPUTED_VALUE&quot;&quot;&quot;);&quot;Aquisição de carabinas&quot;)" office:value-type="string" office:string-value="Aquisição de carabinas" calcext:value-type="string">
            <text:p>Aquisição de carabina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table-cell table:number-columns-repeated="1013"/>
        </table:table-row>
        <table:table-row table:style-name="ro1">
          <table:table-cell table:style-name="ce2" table:formula="of:=IFERROR(__xludf.dummyfunction(&quot;&quot;&quot;COMPUTED_VALUE&quot;&quot;&quot;);&quot;54 e 64&quot;)" office:value-type="string" office:string-value="54 e 64" calcext:value-type="string">
            <text:p>54 e 64</text:p>
          </table:table-cell>
          <table:table-cell table:style-name="ce96" table:formula="of:=IFERROR(__xludf.dummyfunction(&quot;&quot;&quot;COMPUTED_VALUE&quot;&quot;&quot;);1354000)" office:value-type="currency" office:currency="R$ " office:value="1354000" calcext:value-type="currency">
            <text:p>R$ 1,354,000</text:p>
          </table:table-cell>
          <table:table-cell table:style-name="ce2" table:number-columns-repeated="2"/>
          <table:table-cell table:style-name="ce43" table:formula="of:=IFERROR(__xludf.dummyfunction(&quot;&quot;&quot;COMPUTED_VALUE&quot;&quot;&quot;);&quot;Aquisição de veículos&quot;)" office:value-type="string" office:string-value="Aquisição de veículos" calcext:value-type="string">
            <text:p>Aquisição de veículo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8)" office:value-type="float" office:value="58" calcext:value-type="float">
            <text:p>58</text:p>
          </table:table-cell>
          <table:table-cell table:style-name="ce96" table:formula="of:=IFERROR(__xludf.dummyfunction(&quot;&quot;&quot;COMPUTED_VALUE&quot;&quot;&quot;);1000000)" office:value-type="currency" office:currency="R$ " office:value="1000000" calcext:value-type="currency">
            <text:p>R$ 1,000,000</text:p>
          </table:table-cell>
          <table:table-cell table:style-name="ce2" table:number-columns-repeated="2"/>
          <table:table-cell table:style-name="ce43" table:formula="of:=IFERROR(__xludf.dummyfunction(&quot;&quot;&quot;COMPUTED_VALUE&quot;&quot;&quot;);&quot;Aquisição de dispositivo de proteção contra gravação de áudio &quot;)" office:value-type="string" office:string-value="Aquisição de dispositivo de proteção contra gravação de áudio " calcext:value-type="string">
            <text:p>Aquisição de dispositivo de proteção contra gravação de áudio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4)" office:value-type="float" office:value="34" calcext:value-type="float">
            <text:p>34</text:p>
          </table:table-cell>
          <table:table-cell table:style-name="ce96" table:formula="of:=IFERROR(__xludf.dummyfunction(&quot;&quot;&quot;COMPUTED_VALUE&quot;&quot;&quot;);490000)" office:value-type="currency" office:currency="R$ " office:value="490000" calcext:value-type="currency">
            <text:p>R$ 490,000</text:p>
          </table:table-cell>
          <table:table-cell table:style-name="ce2" table:number-columns-repeated="2"/>
          <table:table-cell table:style-name="ce43" table:formula="of:=IFERROR(__xludf.dummyfunction(&quot;&quot;&quot;COMPUTED_VALUE&quot;&quot;&quot;);&quot;Aquisição de câmeras para o sistema de CFTV&quot;)" office:value-type="string" office:string-value="Aquisição de câmeras para o sistema de CFTV" calcext:value-type="string">
            <text:p>Aquisição de câmeras para o sistema de CFTV</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2)" office:value-type="float" office:value="52" calcext:value-type="float">
            <text:p>52</text:p>
          </table:table-cell>
          <table:table-cell table:style-name="ce96" table:formula="of:=IFERROR(__xludf.dummyfunction(&quot;&quot;&quot;COMPUTED_VALUE&quot;&quot;&quot;);112000)" office:value-type="currency" office:currency="R$ " office:value="112000" calcext:value-type="currency">
            <text:p>R$ 112,000</text:p>
          </table:table-cell>
          <table:table-cell table:style-name="ce2" table:number-columns-repeated="2"/>
          <table:table-cell table:style-name="ce43" table:formula="of:=IFERROR(__xludf.dummyfunction(&quot;&quot;&quot;COMPUTED_VALUE&quot;&quot;&quot;);&quot;Aquisição de licenças para o sistema de monitoramento do sistema de CFTV.&quot;)" office:value-type="string" office:string-value="Aquisição de licenças para o sistema de monitoramento do sistema de CFTV." calcext:value-type="string">
            <text:p>Aquisição de licenças para o sistema de monitoramento do sistema de CFTV.</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9)" office:value-type="float" office:value="19" calcext:value-type="float">
            <text:p>19</text:p>
          </table:table-cell>
          <table:table-cell table:style-name="ce96" table:formula="of:=IFERROR(__xludf.dummyfunction(&quot;&quot;&quot;COMPUTED_VALUE&quot;&quot;&quot;);70000)" office:value-type="currency" office:currency="R$ " office:value="70000" calcext:value-type="currency">
            <text:p>R$ 70,000</text:p>
          </table:table-cell>
          <table:table-cell table:style-name="ce2" table:number-columns-repeated="2"/>
          <table:table-cell table:style-name="ce43"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2)" office:value-type="float" office:value="32" calcext:value-type="float">
            <text:p>32</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Serviços de realização de testes de aptidão psicológica em APJs&quot;)" office:value-type="string" office:string-value="Serviços de realização de testes de aptidão psicológica em APJs" calcext:value-type="string">
            <text:p>Serviços de realização de testes de aptidão psicológica em APJ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20&quot;)" office:value-type="string" office:string-value="BC20" calcext:value-type="string">
            <text:p>BC20</text:p>
          </table:table-cell>
          <table:table-cell table:style-name="ce96" table:formula="of:=IFERROR(__xludf.dummyfunction(&quot;&quot;&quot;COMPUTED_VALUE&quot;&quot;&quot;);1518000)" office:value-type="currency" office:currency="R$ " office:value="1518000" calcext:value-type="currency">
            <text:p>R$ 1,518,000</text:p>
          </table:table-cell>
          <table:table-cell table:style-name="ce98" table:formula="of:=IFERROR(__xludf.dummyfunction(&quot;&quot;&quot;COMPUTED_VALUE&quot;&quot;&quot;);45616)" office:value-type="date" office:date-value="2024-11-20" calcext:value-type="date">
            <text:p>20/11/24</text:p>
          </table:table-cell>
          <table:table-cell table:style-name="ce2"/>
          <table:table-cell table:style-name="ce43" table:formula="of:=IFERROR(__xludf.dummyfunction(&quot;&quot;&quot;COMPUTED_VALUE&quot;&quot;&quot;);&quot;Serviços de proteção contra incêndio - mão de obra&quot;)" office:value-type="string" office:string-value="Serviços de proteção contra incêndio - mão de obra" calcext:value-type="string">
            <text:p>Serviços de proteção contra incêndio - mão de obr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TRF2-EOF-2019/0030&quot;)" office:value-type="string" office:string-value="TRF2-EOF-2019/0030" calcext:value-type="string">
            <text:p>TRF2-EOF-2019/0030</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9)" office:value-type="float" office:value="59" calcext:value-type="float">
            <text:p>59</text:p>
          </table:table-cell>
          <table:table-cell table:style-name="ce96" table:formula="of:=IFERROR(__xludf.dummyfunction(&quot;&quot;&quot;COMPUTED_VALUE&quot;&quot;&quot;);80000)" office:value-type="currency" office:currency="R$ " office:value="80000" calcext:value-type="currency">
            <text:p>R$ 80,000</text:p>
          </table:table-cell>
          <table:table-cell table:style-name="ce2" table:number-columns-repeated="2"/>
          <table:table-cell table:style-name="ce43" table:formula="of:=IFERROR(__xludf.dummyfunction(&quot;&quot;&quot;COMPUTED_VALUE&quot;&quot;&quot;);&quot;Aquisição de rádios para o sistema de radiocomunicação&quot;)" office:value-type="string" office:string-value="Aquisição de rádios para o sistema de radiocomunicação" calcext:value-type="string">
            <text:p>Aquisição de rádios para o sistema de radiocomunicaçã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40000)" office:value-type="currency" office:currency="R$ " office:value="40000" calcext:value-type="currency">
            <text:p>R$ 40,000</text:p>
          </table:table-cell>
          <table:table-cell table:style-name="ce2" table:number-columns-repeated="2"/>
          <table:table-cell table:style-name="ce43" table:formula="of:=IFERROR(__xludf.dummyfunction(&quot;&quot;&quot;COMPUTED_VALUE&quot;&quot;&quot;);&quot;Serviço de manutenção e recarga de extintores de incêndio &quot;)" office:value-type="string" office:string-value="Serviço de manutenção e recarga de extintores de incêndio " calcext:value-type="string">
            <text:p>Serviço de manutenção e recarga de extintores de incêndio </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17&quot;)" office:value-type="string" office:string-value="BC17" calcext:value-type="string">
            <text:p>BC17</text:p>
          </table:table-cell>
          <table:table-cell table:style-name="ce96" table:formula="of:=IFERROR(__xludf.dummyfunction(&quot;&quot;&quot;COMPUTED_VALUE&quot;&quot;&quot;);52000)" office:value-type="currency" office:currency="R$ " office:value="52000" calcext:value-type="currency">
            <text:p>R$ 52,000</text:p>
          </table:table-cell>
          <table:table-cell table:style-name="ce98" table:formula="of:=IFERROR(__xludf.dummyfunction(&quot;&quot;&quot;COMPUTED_VALUE&quot;&quot;&quot;);45611)" office:value-type="date" office:date-value="2024-11-15" calcext:value-type="date">
            <text:p>15/11/24</text:p>
          </table:table-cell>
          <table:table-cell table:style-name="ce99" table:formula="of:=IFERROR(__xludf.dummyfunction(&quot;&quot;&quot;COMPUTED_VALUE&quot;&quot;&quot;);&quot;TRF2-EOF-2020/00118&quot;)" office:value-type="string" office:string-value="TRF2-EOF-2020/00118" calcext:value-type="string">
            <text:p>TRF2-EOF-2020/00118</text:p>
          </table:table-cell>
          <table:table-cell table:style-name="ce43"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5" table:formula="of:=IFERROR(__xludf.dummyfunction(&quot;&quot;&quot;COMPUTED_VALUE&quot;&quot;&quot;);&quot;TRF2-EOF-2020/00118&quot;)" office:value-type="string" office:string-value="TRF2-EOF-2020/00118" calcext:value-type="string">
            <text:p>TRF2-EOF-2020/00118</text:p>
          </table:table-cell>
          <table:table-cell table:number-columns-repeated="1013"/>
        </table:table-row>
        <table:table-row table:style-name="ro1">
          <table:table-cell table:style-name="ce94" table:formula="of:=IFERROR(__xludf.dummyfunction(&quot;&quot;&quot;COMPUTED_VALUE&quot;&quot;&quot;);&quot;BC19&quot;)" office:value-type="string" office:string-value="BC19" calcext:value-type="string">
            <text:p>BC19</text:p>
          </table:table-cell>
          <table:table-cell table:style-name="ce96" table:formula="of:=IFERROR(__xludf.dummyfunction(&quot;&quot;&quot;COMPUTED_VALUE&quot;&quot;&quot;);25000)" office:value-type="currency" office:currency="R$ " office:value="25000" calcext:value-type="currency">
            <text:p>R$ 25,000</text:p>
          </table:table-cell>
          <table:table-cell table:style-name="ce98" table:formula="of:=IFERROR(__xludf.dummyfunction(&quot;&quot;&quot;COMPUTED_VALUE&quot;&quot;&quot;);45615)" office:value-type="date" office:date-value="2024-11-19" calcext:value-type="date">
            <text:p>19/11/24</text:p>
          </table:table-cell>
          <table:table-cell table:style-name="ce2" table:formula="of:=IFERROR(__xludf.dummyfunction(&quot;&quot;&quot;COMPUTED_VALUE&quot;&quot;&quot;);&quot;TRF2-EOF-2023/00254&quot;)" office:value-type="string" office:string-value="TRF2-EOF-2023/00254" calcext:value-type="string">
            <text:p>TRF2-EOF-2023/00254</text:p>
          </table:table-cell>
          <table:table-cell table:style-name="ce43"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EOF2022/153&quot;)" office:value-type="string" office:string-value="EOF2022/153" calcext:value-type="string">
            <text:p>EOF2022/153</text:p>
          </table:table-cell>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6" table:formula="of:=IFERROR(__xludf.dummyfunction(&quot;&quot;&quot;COMPUTED_VALUE&quot;&quot;&quot;);&quot;TRF2-EOF-2023/00254&quot;)" office:value-type="string" office:string-value="TRF2-EOF-2023/00254" calcext:value-type="string">
            <text:p>TRF2-EOF-2023/00254</text:p>
          </table:table-cell>
          <table:table-cell table:number-columns-repeated="1013"/>
        </table:table-row>
        <table:table-row table:style-name="ro1">
          <table:table-cell table:style-name="ce94" table:formula="of:=IFERROR(__xludf.dummyfunction(&quot;&quot;&quot;COMPUTED_VALUE&quot;&quot;&quot;);5)" office:value-type="float" office:value="5" calcext:value-type="float">
            <text:p>5</text:p>
          </table:table-cell>
          <table:table-cell table:style-name="ce96" table:formula="of:=IFERROR(__xludf.dummyfunction(&quot;&quot;&quot;COMPUTED_VALUE&quot;&quot;&quot;);90000)" office:value-type="currency" office:currency="R$ " office:value="90000" calcext:value-type="currency">
            <text:p>R$ 90,000</text:p>
          </table:table-cell>
          <table:table-cell table:style-name="ce2"/>
          <table:table-cell table:style-name="ce2" table:formula="of:=IFERROR(__xludf.dummyfunction(&quot;&quot;&quot;COMPUTED_VALUE&quot;&quot;&quot;);&quot;TRF2-PSG-2023/0494&quot;)" office:value-type="string" office:string-value="TRF2-PSG-2023/0494" calcext:value-type="string">
            <text:p>TRF2-PSG-2023/0494</text:p>
          </table:table-cell>
          <table:table-cell table:style-name="ce43" table:formula="of:=IFERROR(__xludf.dummyfunction(&quot;&quot;&quot;COMPUTED_VALUE&quot;&quot;&quot;);&quot;Desenvolvimento de projetos de sistemas audiovisuais&quot;)" office:value-type="string" office:string-value="Desenvolvimento de projetos de sistemas audiovisuais" calcext:value-type="string">
            <text:p>Desenvolvimento de projetos de sistemas audiovisuai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27" table:formula="of:=IFERROR(__xludf.dummyfunction(&quot;&quot;&quot;COMPUTED_VALUE&quot;&quot;&quot;);&quot;TRF2-PSG-2023/0494&quot;)" office:value-type="string" office:string-value="TRF2-PSG-2023/0494" calcext:value-type="string">
            <text:p>TRF2-PSG-2023/0494</text:p>
          </table:table-cell>
          <table:table-cell table:number-columns-repeated="1013"/>
        </table:table-row>
        <table:table-row table:style-name="ro1">
          <table:table-cell table:style-name="ce2" table:formula="of:=IFERROR(__xludf.dummyfunction(&quot;&quot;&quot;COMPUTED_VALUE&quot;&quot;&quot;);&quot;1 - 2 - 3 - 4&quot;)" office:value-type="string" office:string-value="1 - 2 - 3 - 4" calcext:value-type="string">
            <text:p>1 - 2 - 3 - 4</text:p>
          </table:table-cell>
          <table:table-cell table:style-name="ce96" table:formula="of:=IFERROR(__xludf.dummyfunction(&quot;&quot;&quot;COMPUTED_VALUE&quot;&quot;&quot;);76700)" office:value-type="currency" office:currency="R$ " office:value="76700" calcext:value-type="currency">
            <text:p>R$ 76,700</text:p>
          </table:table-cell>
          <table:table-cell table:style-name="ce2" table:number-columns-repeated="2"/>
          <table:table-cell table:style-name="ce43" table:formula="of:=IFERROR(__xludf.dummyfunction(&quot;&quot;&quot;COMPUTED_VALUE&quot;&quot;&quot;);&quot;Aquisição de Headphones. autofalantes, mesa de som e amplificador&quot;)" office:value-type="string" office:string-value="Aquisição de Headphones. autofalantes, mesa de som e amplificador" calcext:value-type="string">
            <text:p>Aquisição de Headphones. autofalantes, mesa de som e amplificador</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21&quot;)" office:value-type="string" office:string-value="BC21" calcext:value-type="string">
            <text:p>BC21</text:p>
          </table:table-cell>
          <table:table-cell table:style-name="ce96" table:formula="of:=IFERROR(__xludf.dummyfunction(&quot;&quot;&quot;COMPUTED_VALUE&quot;&quot;&quot;);148000)" office:value-type="currency" office:currency="R$ " office:value="148000" calcext:value-type="currency">
            <text:p>R$ 148,000</text:p>
          </table:table-cell>
          <table:table-cell table:style-name="ce98" table:formula="of:=IFERROR(__xludf.dummyfunction(&quot;&quot;&quot;COMPUTED_VALUE&quot;&quot;&quot;);45591)" office:value-type="date" office:date-value="2024-10-26" calcext:value-type="date">
            <text:p>26/10/24</text:p>
          </table:table-cell>
          <table:table-cell table:style-name="ce2" table:formula="of:=IFERROR(__xludf.dummyfunction(&quot;&quot;&quot;COMPUTED_VALUE&quot;&quot;&quot;);&quot;TRF2-EOF-2019/0222&quot;)" office:value-type="string" office:string-value="TRF2-EOF-2019/0222" calcext:value-type="string">
            <text:p>TRF2-EOF-2019/0222</text:p>
          </table:table-cell>
          <table:table-cell table:style-name="ce43"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AJ&quot;)" office:value-type="string" office:string-value="SAJ" calcext:value-type="string">
            <text:p>SAJ</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8" table:formula="of:=IFERROR(__xludf.dummyfunction(&quot;&quot;&quot;COMPUTED_VALUE&quot;&quot;&quot;);&quot;TRF2-EOF-2019/0222&quot;)" office:value-type="string" office:string-value="TRF2-EOF-2019/0222" calcext:value-type="string">
            <text:p>TRF2-EOF-2019/0222</text:p>
          </table:table-cell>
          <table:table-cell table:number-columns-repeated="1013"/>
        </table:table-row>
        <table:table-row table:style-name="ro1">
          <table:table-cell table:style-name="ce94" table:formula="of:=IFERROR(__xludf.dummyfunction(&quot;&quot;&quot;COMPUTED_VALUE&quot;&quot;&quot;);&quot;BC27&quot;)" office:value-type="string" office:string-value="BC27" calcext:value-type="string">
            <text:p>BC27</text:p>
          </table:table-cell>
          <table:table-cell table:style-name="ce96" table:formula="of:=IFERROR(__xludf.dummyfunction(&quot;&quot;&quot;COMPUTED_VALUE&quot;&quot;&quot;);23300)" office:value-type="currency" office:currency="R$ " office:value="23300" calcext:value-type="currency">
            <text:p>R$ 23,300</text:p>
          </table:table-cell>
          <table:table-cell table:style-name="ce98" table:formula="of:=IFERROR(__xludf.dummyfunction(&quot;&quot;&quot;COMPUTED_VALUE&quot;&quot;&quot;);45373)" office:value-type="date" office:date-value="2024-03-22" calcext:value-type="date">
            <text:p>22/03/24</text:p>
          </table:table-cell>
          <table:table-cell table:style-name="ce2" table:formula="of:=IFERROR(__xludf.dummyfunction(&quot;&quot;&quot;COMPUTED_VALUE&quot;&quot;&quot;);&quot;TRF2-EOF-2022/0243&quot;)" office:value-type="string" office:string-value="TRF2-EOF-2022/0243" calcext:value-type="string">
            <text:p>TRF2-EOF-2022/0243</text:p>
          </table:table-cell>
          <table:table-cell table:style-name="ce43" table:formula="of:=IFERROR(__xludf.dummyfunction(&quot;&quot;&quot;COMPUTED_VALUE&quot;&quot;&quot;);&quot;Software SOPHIA&quot;)" office:value-type="string" office:string-value="Software SOPHIA" calcext:value-type="string">
            <text:p>Software SOPHIA</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29" table:formula="of:=IFERROR(__xludf.dummyfunction(&quot;&quot;&quot;COMPUTED_VALUE&quot;&quot;&quot;);&quot;TRF2-EOF-2022/0243&quot;)" office:value-type="string" office:string-value="TRF2-EOF-2022/0243" calcext:value-type="string">
            <text:p>TRF2-EOF-2022/0243</text:p>
          </table:table-cell>
          <table:table-cell table:number-columns-repeated="1013"/>
        </table:table-row>
        <table:table-row table:style-name="ro1">
          <table:table-cell table:style-name="ce94" table:formula="of:=IFERROR(__xludf.dummyfunction(&quot;&quot;&quot;COMPUTED_VALUE&quot;&quot;&quot;);&quot;BC22&quot;)" office:value-type="string" office:string-value="BC22" calcext:value-type="string">
            <text:p>BC22</text:p>
          </table:table-cell>
          <table:table-cell table:style-name="ce96" table:formula="of:=IFERROR(__xludf.dummyfunction(&quot;&quot;&quot;COMPUTED_VALUE&quot;&quot;&quot;);312000)" office:value-type="currency" office:currency="R$ " office:value="312000" calcext:value-type="currency">
            <text:p>R$ 312,000</text:p>
          </table:table-cell>
          <table:table-cell table:style-name="ce98" table:formula="of:=IFERROR(__xludf.dummyfunction(&quot;&quot;&quot;COMPUTED_VALUE&quot;&quot;&quot;);45385)" office:value-type="date" office:date-value="2024-04-03" calcext:value-type="date">
            <text:p>03/04/24</text:p>
          </table:table-cell>
          <table:table-cell table:style-name="ce2" table:formula="of:=IFERROR(__xludf.dummyfunction(&quot;&quot;&quot;COMPUTED_VALUE&quot;&quot;&quot;);&quot;TRF2-EOF-2023/0234&quot;)" office:value-type="string" office:string-value="TRF2-EOF-2023/0234" calcext:value-type="string">
            <text:p>TRF2-EOF-2023/0234</text:p>
          </table:table-cell>
          <table:table-cell table:style-name="ce43"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formula="of:=IFERROR(__xludf.dummyfunction(&quot;&quot;&quot;COMPUTED_VALUE&quot;&quot;&quot;);&quot;TRF2-EOF-2018/0127&quot;)" office:value-type="string" office:string-value="TRF2-EOF-2018/0127" calcext:value-type="string">
            <text:p>TRF2-EOF-2018/0127</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30" table:formula="of:=IFERROR(__xludf.dummyfunction(&quot;&quot;&quot;COMPUTED_VALUE&quot;&quot;&quot;);&quot;TRF2-EOF-2023/0234&quot;)" office:value-type="string" office:string-value="TRF2-EOF-2023/0234" calcext:value-type="string">
            <text:p>TRF2-EOF-2023/0234</text:p>
          </table:table-cell>
          <table:table-cell table:number-columns-repeated="1013"/>
        </table:table-row>
        <table:table-row table:style-name="ro1">
          <table:table-cell table:style-name="ce2" table:formula="of:=IFERROR(__xludf.dummyfunction(&quot;&quot;&quot;COMPUTED_VALUE&quot;&quot;&quot;);59)" office:value-type="float" office:value="59" calcext:value-type="float">
            <text:p>59</text:p>
          </table:table-cell>
          <table:table-cell table:style-name="ce96" table:formula="of:=IFERROR(__xludf.dummyfunction(&quot;&quot;&quot;COMPUTED_VALUE&quot;&quot;&quot;);19000)" office:value-type="currency" office:currency="R$ " office:value="19000" calcext:value-type="currency">
            <text:p>R$ 19,000</text:p>
          </table:table-cell>
          <table:table-cell table:style-name="ce2" table:number-columns-repeated="2"/>
          <table:table-cell table:style-name="ce43" table:formula="of:=IFERROR(__xludf.dummyfunction(&quot;&quot;&quot;COMPUTED_VALUE&quot;&quot;&quot;);&quot;Renovação de assinatura de jurisprudência virtual no site JUSBRASIL&quot;)" office:value-type="string" office:string-value="Renovação de assinatura de jurisprudência virtual no site JUSBRASIL" calcext:value-type="string">
            <text:p>Renovação de assinatura de jurisprudência virtual no site JUSBRASIL</text:p>
          </table:table-cell>
          <table:table-cell table:style-name="ce104"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6)" office:value-type="float" office:value="56" calcext:value-type="float">
            <text:p>56</text:p>
          </table:table-cell>
          <table:table-cell table:style-name="ce96" table:formula="of:=IFERROR(__xludf.dummyfunction(&quot;&quot;&quot;COMPUTED_VALUE&quot;&quot;&quot;);13000)" office:value-type="currency" office:currency="R$ " office:value="13000" calcext:value-type="currency">
            <text:p>R$ 13,000</text:p>
          </table:table-cell>
          <table:table-cell table:style-name="ce2" table:number-columns-repeated="2"/>
          <table:table-cell table:style-name="ce43" table:formula="of:=IFERROR(__xludf.dummyfunction(&quot;&quot;&quot;COMPUTED_VALUE&quot;&quot;&quot;);&quot;Renovação da assinatura de Acesso  ao Sistema Banco de Preços&quot;)" office:value-type="string" office:string-value="Renovação da assinatura de Acesso  ao Sistema Banco de Preços" calcext:value-type="string">
            <text:p>Renovação da assinatura de Acesso <text:s/>ao Sistema Banco de Preço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61)" office:value-type="float" office:value="61" calcext:value-type="float">
            <text:p>61</text:p>
          </table:table-cell>
          <table:table-cell table:style-name="ce96" table:formula="of:=IFERROR(__xludf.dummyfunction(&quot;&quot;&quot;COMPUTED_VALUE&quot;&quot;&quot;);300000)" office:value-type="currency" office:currency="R$ " office:value="300000" calcext:value-type="currency">
            <text:p>R$ 300,000</text:p>
          </table:table-cell>
          <table:table-cell table:style-name="ce2" table:number-columns-repeated="2"/>
          <table:table-cell table:style-name="ce43" table:formula="of:=IFERROR(__xludf.dummyfunction(&quot;&quot;&quot;COMPUTED_VALUE&quot;&quot;&quot;);&quot;Higienização do acervo bibliográfico de obras especiais e raras e acervo arquivístico do TRF2&quot;)" office:value-type="string" office:string-value="Higienização do acervo bibliográfico de obras especiais e raras e acervo arquivístico do TRF2" calcext:value-type="string">
            <text:p>Higienização do acervo bibliográfico de obras especiais e raras e acervo arquivístico do TRF2</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79&quot;)" office:value-type="string" office:string-value="BC79" calcext:value-type="string">
            <text:p>BC79</text:p>
          </table:table-cell>
          <table:table-cell table:style-name="ce96" table:formula="of:=IFERROR(__xludf.dummyfunction(&quot;&quot;&quot;COMPUTED_VALUE&quot;&quot;&quot;);52000)" office:value-type="currency" office:currency="R$ " office:value="52000" calcext:value-type="currency">
            <text:p>R$ 52,000</text:p>
          </table:table-cell>
          <table:table-cell table:style-name="ce98" table:formula="of:=IFERROR(__xludf.dummyfunction(&quot;&quot;&quot;COMPUTED_VALUE&quot;&quot;&quot;);45625)" office:value-type="date" office:date-value="2024-11-29" calcext:value-type="date">
            <text:p>29/11/24</text:p>
          </table:table-cell>
          <table:table-cell table:style-name="ce2"/>
          <table:table-cell table:style-name="ce43" table:formula="of:=IFERROR(__xludf.dummyfunction(&quot;&quot;&quot;COMPUTED_VALUE&quot;&quot;&quot;);&quot;Seguro imóveis&quot;)" office:value-type="string" office:string-value="Seguro imóveis" calcext:value-type="string">
            <text:p>Seguro imóvei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formula="of:=IFERROR(__xludf.dummyfunction(&quot;&quot;&quot;COMPUTED_VALUE&quot;&quot;&quot;);&quot;TRF2-EOF-2023/00199&quot;)" office:value-type="string" office:string-value="TRF2-EOF-2023/00199" calcext:value-type="string">
            <text:p>TRF2-EOF-2023/00199</text:p>
          </table:table-cell>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60)" office:value-type="float" office:value="60" calcext:value-type="float">
            <text:p>60</text:p>
          </table:table-cell>
          <table:table-cell table:style-name="ce96" table:formula="of:=IFERROR(__xludf.dummyfunction(&quot;&quot;&quot;COMPUTED_VALUE&quot;&quot;&quot;);28000)" office:value-type="currency" office:currency="R$ " office:value="28000" calcext:value-type="currency">
            <text:p>R$ 28,000</text:p>
          </table:table-cell>
          <table:table-cell table:style-name="ce2" table:number-columns-repeated="2"/>
          <table:table-cell table:style-name="ce43" table:formula="of:=IFERROR(__xludf.dummyfunction(&quot;&quot;&quot;COMPUTED_VALUE&quot;&quot;&quot;);&quot;Aquisição de material bibliográfico (Códigos Comentados e outros)&quot;)" office:value-type="string" office:string-value="Aquisição de material bibliográfico (Códigos Comentados e outros)" calcext:value-type="string">
            <text:p>Aquisição de material bibliográfico (Códigos Comentados e outr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4)" office:value-type="float" office:value="54" calcext:value-type="float">
            <text:p>54</text:p>
          </table:table-cell>
          <table:table-cell table:style-name="ce96" table:formula="of:=IFERROR(__xludf.dummyfunction(&quot;&quot;&quot;COMPUTED_VALUE&quot;&quot;&quot;);22000)" office:value-type="currency" office:currency="R$ " office:value="22000" calcext:value-type="currency">
            <text:p>R$ 22,000</text:p>
          </table:table-cell>
          <table:table-cell table:style-name="ce2" table:number-columns-repeated="2"/>
          <table:table-cell table:style-name="ce43" table:formula="of:=IFERROR(__xludf.dummyfunction(&quot;&quot;&quot;COMPUTED_VALUE&quot;&quot;&quot;);&quot;Renovação de assinaturas Zênite -  12 Orientações por escrito em licitações e do Zênite Fácil (WEB licitações e contratos + Lei anotada.com)da editora Zênite&quot;)" office:value-type="string" office:string-value="Renovação de assinaturas Zênite -  12 Orientações por escrito em licitações e do Zênite Fácil (WEB licitações e contratos + Lei anotada.com)da editora Zênite" calcext:value-type="string">
            <text:p>Renovação de assinaturas Zênite - <text:s/>12 Orientações por escrito em licitações e do Zênite Fácil (WEB licitações e contratos + Lei anotada.com)da editora Zênit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5)" office:value-type="float" office:value="55" calcext:value-type="float">
            <text:p>55</text:p>
          </table:table-cell>
          <table:table-cell table:style-name="ce96" table:formula="of:=IFERROR(__xludf.dummyfunction(&quot;&quot;&quot;COMPUTED_VALUE&quot;&quot;&quot;);19000)" office:value-type="currency" office:currency="R$ " office:value="19000" calcext:value-type="currency">
            <text:p>R$ 19,000</text:p>
          </table:table-cell>
          <table:table-cell table:style-name="ce2" table:number-columns-repeated="2"/>
          <table:table-cell table:style-name="ce43" table:formula="of:=IFERROR(__xludf.dummyfunction(&quot;&quot;&quot;COMPUTED_VALUE&quot;&quot;&quot;);&quot;Renovação da assinatura do software Volare&quot;)" office:value-type="string" office:string-value="Renovação da assinatura do software Volare" calcext:value-type="string">
            <text:p>Renovação da assinatura do software Volar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quot;34 e 60&quot;)" office:value-type="string" office:string-value="34 e 60" calcext:value-type="string">
            <text:p>34 e 60</text:p>
          </table:table-cell>
          <table:table-cell table:style-name="ce96" table:formula="of:=IFERROR(__xludf.dummyfunction(&quot;&quot;&quot;COMPUTED_VALUE&quot;&quot;&quot;);11100)" office:value-type="currency" office:currency="R$ " office:value="11100" calcext:value-type="currency">
            <text:p>R$ 11,100</text:p>
          </table:table-cell>
          <table:table-cell table:style-name="ce2" table:number-columns-repeated="2"/>
          <table:table-cell table:style-name="ce43" table:formula="of:=IFERROR(__xludf.dummyfunction(&quot;&quot;&quot;COMPUTED_VALUE&quot;&quot;&quot;);&quot;Aquisição de material permanente&quot;)" office:value-type="string" office:string-value="Aquisição de material permanente" calcext:value-type="string">
            <text:p>Aquisição de material permanent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SET&quot;)" office:value-type="string" office:string-value="JUN/SET" calcext:value-type="string">
            <text:p>JUN/SE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64)" office:value-type="float" office:value="64" calcext:value-type="float">
            <text:p>64</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Aquisição de etiquetas adesivas para proteção, antifurto e identificação de livros&quot;)" office:value-type="string" office:string-value="Aquisição de etiquetas adesivas para proteção, antifurto e identificação de livros" calcext:value-type="string">
            <text:p>Aquisição de etiquetas adesivas para proteção, antifurto e identificação de livr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3)" office:value-type="float" office:value="53" calcext:value-type="float">
            <text:p>53</text:p>
          </table:table-cell>
          <table:table-cell table:style-name="ce96" table:formula="of:=IFERROR(__xludf.dummyfunction(&quot;&quot;&quot;COMPUTED_VALUE&quot;&quot;&quot;);9000)" office:value-type="currency" office:currency="R$ " office:value="9000" calcext:value-type="currency">
            <text:p>R$ 9,000</text:p>
          </table:table-cell>
          <table:table-cell table:style-name="ce2" table:number-columns-repeated="2"/>
          <table:table-cell table:style-name="ce43" table:formula="of:=IFERROR(__xludf.dummyfunction(&quot;&quot;&quot;COMPUTED_VALUE&quot;&quot;&quot;);&quot;Renovação da assinatura de acesso ao sistema web Gestão Tributária.&quot;)" office:value-type="string" office:string-value="Renovação da assinatura de acesso ao sistema web Gestão Tributária." calcext:value-type="string">
            <text:p>Renovação da assinatura de acesso ao sistema web Gestão Tributária.</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63)" office:value-type="float" office:value="63" calcext:value-type="float">
            <text:p>63</text:p>
          </table:table-cell>
          <table:table-cell table:style-name="ce96" table:formula="of:=IFERROR(__xludf.dummyfunction(&quot;&quot;&quot;COMPUTED_VALUE&quot;&quot;&quot;);2000)" office:value-type="currency" office:currency="R$ " office:value="2000" calcext:value-type="currency">
            <text:p>R$ 2,000</text:p>
          </table:table-cell>
          <table:table-cell table:style-name="ce2" table:number-columns-repeated="2"/>
          <table:table-cell table:style-name="ce43" table:formula="of:=IFERROR(__xludf.dummyfunction(&quot;&quot;&quot;COMPUTED_VALUE&quot;&quot;&quot;);&quot;Renovação da assinatura do Jornal Folha de São Paulo (suporte papel)&quot;)" office:value-type="string" office:string-value="Renovação da assinatura do Jornal Folha de São Paulo (suporte papel)" calcext:value-type="string">
            <text:p>Renovação da assinatura do Jornal Folha de São Paulo (suporte papel)</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26&quot;)" office:value-type="string" office:string-value="BC26" calcext:value-type="string">
            <text:p>BC26</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98" table:formula="of:=IFERROR(__xludf.dummyfunction(&quot;&quot;&quot;COMPUTED_VALUE&quot;&quot;&quot;);45588)" office:value-type="date" office:date-value="2024-10-23" calcext:value-type="date">
            <text:p>23/10/24</text:p>
          </table:table-cell>
          <table:table-cell table:style-name="ce2" table:formula="of:=IFERROR(__xludf.dummyfunction(&quot;&quot;&quot;COMPUTED_VALUE&quot;&quot;&quot;);&quot;TRF2-EOF-2022/0175&quot;)" office:value-type="string" office:string-value="TRF2-EOF-2022/0175" calcext:value-type="string">
            <text:p>TRF2-EOF-2022/0175</text:p>
          </table:table-cell>
          <table:table-cell table:style-name="ce43"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1" table:formula="of:=IFERROR(__xludf.dummyfunction(&quot;&quot;&quot;COMPUTED_VALUE&quot;&quot;&quot;);&quot;TRF2-EOF-2022/0175&quot;)" office:value-type="string" office:string-value="TRF2-EOF-2022/0175" calcext:value-type="string">
            <text:p>TRF2-EOF-2022/0175</text:p>
          </table:table-cell>
          <table:table-cell table:number-columns-repeated="1013"/>
        </table:table-row>
        <table:table-row table:style-name="ro1">
          <table:table-cell table:style-name="ce2" table:formula="of:=IFERROR(__xludf.dummyfunction(&quot;&quot;&quot;COMPUTED_VALUE&quot;&quot;&quot;);58)" office:value-type="float" office:value="58" calcext:value-type="float">
            <text:p>58</text:p>
          </table:table-cell>
          <table:table-cell table:style-name="ce96" table:formula="of:=IFERROR(__xludf.dummyfunction(&quot;&quot;&quot;COMPUTED_VALUE&quot;&quot;&quot;);4500)" office:value-type="currency" office:currency="R$ " office:value="4500" calcext:value-type="currency">
            <text:p>R$ 4,500</text:p>
          </table:table-cell>
          <table:table-cell table:style-name="ce2" table:number-columns-repeated="2"/>
          <table:table-cell table:style-name="ce43" table:formula="of:=IFERROR(__xludf.dummyfunction(&quot;&quot;&quot;COMPUTED_VALUE&quot;&quot;&quot;);&quot;Renovação da assinatura digital de normas técnicas da ABNT&quot;)" office:value-type="string" office:string-value="Renovação da assinatura digital de normas técnicas da ABNT" calcext:value-type="string">
            <text:p>Renovação da assinatura digital de normas técnicas da ABNT</text:p>
          </table:table-cell>
          <table:table-cell table:style-name="ce103"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7)" office:value-type="float" office:value="57" calcext:value-type="float">
            <text:p>57</text:p>
          </table:table-cell>
          <table:table-cell table:style-name="ce96" table:formula="of:=IFERROR(__xludf.dummyfunction(&quot;&quot;&quot;COMPUTED_VALUE&quot;&quot;&quot;);2000)" office:value-type="currency" office:currency="R$ " office:value="2000" calcext:value-type="currency">
            <text:p>R$ 2,000</text:p>
          </table:table-cell>
          <table:table-cell table:style-name="ce2" table:number-columns-repeated="2"/>
          <table:table-cell table:style-name="ce43" table:formula="of:=IFERROR(__xludf.dummyfunction(&quot;&quot;&quot;COMPUTED_VALUE&quot;&quot;&quot;);&quot;Renovação da assinatura on-line da Revista O Pregoeiro&quot;)" office:value-type="string" office:string-value="Renovação da assinatura on-line da Revista O Pregoeiro" calcext:value-type="string">
            <text:p>Renovação da assinatura on-line da Revista O Pregoeiro</text:p>
          </table:table-cell>
          <table:table-cell table:style-name="ce103"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23&quot;)" office:value-type="string" office:string-value="BC23" calcext:value-type="string">
            <text:p>BC23</text:p>
          </table:table-cell>
          <table:table-cell table:style-name="ce96" table:formula="of:=IFERROR(__xludf.dummyfunction(&quot;&quot;&quot;COMPUTED_VALUE&quot;&quot;&quot;);156000)" office:value-type="currency" office:currency="R$ " office:value="156000" calcext:value-type="currency">
            <text:p>R$ 156,00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2/0347&quot;)" office:value-type="string" office:string-value="TRF2-EOF-2022/0347" calcext:value-type="string">
            <text:p>TRF2-EOF-2022/0347</text:p>
          </table:table-cell>
          <table:table-cell table:style-name="ce43"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2" table:formula="of:=IFERROR(__xludf.dummyfunction(&quot;&quot;&quot;COMPUTED_VALUE&quot;&quot;&quot;);&quot;TRF2-EOF-2022/0347&quot;)" office:value-type="string" office:string-value="TRF2-EOF-2022/0347" calcext:value-type="string">
            <text:p>TRF2-EOF-2022/0347</text:p>
          </table:table-cell>
          <table:table-cell table:number-columns-repeated="1013"/>
        </table:table-row>
        <table:table-row table:style-name="ro1">
          <table:table-cell table:style-name="ce94" table:formula="of:=IFERROR(__xludf.dummyfunction(&quot;&quot;&quot;COMPUTED_VALUE&quot;&quot;&quot;);&quot;BC25&quot;)" office:value-type="string" office:string-value="BC25" calcext:value-type="string">
            <text:p>BC25</text:p>
          </table:table-cell>
          <table:table-cell table:style-name="ce96" table:formula="of:=IFERROR(__xludf.dummyfunction(&quot;&quot;&quot;COMPUTED_VALUE&quot;&quot;&quot;);132000)" office:value-type="currency" office:currency="R$ " office:value="132000" calcext:value-type="currency">
            <text:p>R$ 132,00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2/0229&quot;)" office:value-type="string" office:string-value="TRF2-EOF-2022/0229" calcext:value-type="string">
            <text:p>TRF2-EOF-2022/0229</text:p>
          </table:table-cell>
          <table:table-cell table:style-name="ce43"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3" table:formula="of:=IFERROR(__xludf.dummyfunction(&quot;&quot;&quot;COMPUTED_VALUE&quot;&quot;&quot;);&quot;TRF2-EOF-2022/0229&quot;)" office:value-type="string" office:string-value="TRF2-EOF-2022/0229" calcext:value-type="string">
            <text:p>TRF2-EOF-2022/0229</text:p>
          </table:table-cell>
          <table:table-cell table:number-columns-repeated="1013"/>
        </table:table-row>
        <table:table-row table:style-name="ro1">
          <table:table-cell table:style-name="ce94" table:formula="of:=IFERROR(__xludf.dummyfunction(&quot;&quot;&quot;COMPUTED_VALUE&quot;&quot;&quot;);&quot;BC28&quot;)" office:value-type="string" office:string-value="BC28" calcext:value-type="string">
            <text:p>BC28</text:p>
          </table:table-cell>
          <table:table-cell table:style-name="ce96" table:formula="of:=IFERROR(__xludf.dummyfunction(&quot;&quot;&quot;COMPUTED_VALUE&quot;&quot;&quot;);65640)" office:value-type="currency" office:currency="R$ " office:value="65640" calcext:value-type="currency">
            <text:p>R$ 65,640</text:p>
          </table:table-cell>
          <table:table-cell table:style-name="ce98" table:formula="of:=IFERROR(__xludf.dummyfunction(&quot;&quot;&quot;COMPUTED_VALUE&quot;&quot;&quot;);45627)" office:value-type="date" office:date-value="2024-12-01" calcext:value-type="date">
            <text:p>01/12/24</text:p>
          </table:table-cell>
          <table:table-cell table:style-name="ce2" table:formula="of:=IFERROR(__xludf.dummyfunction(&quot;&quot;&quot;COMPUTED_VALUE&quot;&quot;&quot;);&quot;TRF2-EOF-2023/0230&quot;)" office:value-type="string" office:string-value="TRF2-EOF-2023/0230" calcext:value-type="string">
            <text:p>TRF2-EOF-2023/0230</text:p>
          </table:table-cell>
          <table:table-cell table:style-name="ce43"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4" table:formula="of:=IFERROR(__xludf.dummyfunction(&quot;&quot;&quot;COMPUTED_VALUE&quot;&quot;&quot;);&quot;TRF2-EOF-2023/0230&quot;)" office:value-type="string" office:string-value="TRF2-EOF-2023/0230" calcext:value-type="string">
            <text:p>TRF2-EOF-2023/0230</text:p>
          </table:table-cell>
          <table:table-cell table:number-columns-repeated="1013"/>
        </table:table-row>
        <table:table-row table:style-name="ro1">
          <table:table-cell table:style-name="ce94" table:formula="of:=IFERROR(__xludf.dummyfunction(&quot;&quot;&quot;COMPUTED_VALUE&quot;&quot;&quot;);&quot;BC24&quot;)" office:value-type="string" office:string-value="BC24" calcext:value-type="string">
            <text:p>BC24</text:p>
          </table:table-cell>
          <table:table-cell table:style-name="ce96" table:formula="of:=IFERROR(__xludf.dummyfunction(&quot;&quot;&quot;COMPUTED_VALUE&quot;&quot;&quot;);36000)" office:value-type="currency" office:currency="R$ " office:value="36000" calcext:value-type="currency">
            <text:p>R$ 36,000</text:p>
          </table:table-cell>
          <table:table-cell table:style-name="ce98" table:formula="of:=IFERROR(__xludf.dummyfunction(&quot;&quot;&quot;COMPUTED_VALUE&quot;&quot;&quot;);45636)" office:value-type="date" office:date-value="2024-12-10" calcext:value-type="date">
            <text:p>10/12/24</text:p>
          </table:table-cell>
          <table:table-cell table:style-name="ce2" table:formula="of:=IFERROR(__xludf.dummyfunction(&quot;&quot;&quot;COMPUTED_VALUE&quot;&quot;&quot;);&quot;TRF2-EOF-2023/0183&quot;)" office:value-type="string" office:string-value="TRF2-EOF-2023/0183" calcext:value-type="string">
            <text:p>TRF2-EOF-2023/0183</text:p>
          </table:table-cell>
          <table:table-cell table:style-name="ce43"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5" table:formula="of:=IFERROR(__xludf.dummyfunction(&quot;&quot;&quot;COMPUTED_VALUE&quot;&quot;&quot;);&quot;TRF2-EOF-2023/0183&quot;)" office:value-type="string" office:string-value="TRF2-EOF-2023/0183" calcext:value-type="string">
            <text:p>TRF2-EOF-2023/0183</text:p>
          </table:table-cell>
          <table:table-cell table:number-columns-repeated="1013"/>
        </table:table-row>
        <table:table-row table:style-name="ro1">
          <table:table-cell table:style-name="ce2" table:formula="of:=IFERROR(__xludf.dummyfunction(&quot;&quot;&quot;COMPUTED_VALUE&quot;&quot;&quot;);4)" office:value-type="float" office:value="4" calcext:value-type="float">
            <text:p>4</text:p>
          </table:table-cell>
          <table:table-cell table:style-name="ce96" table:formula="of:=IFERROR(__xludf.dummyfunction(&quot;&quot;&quot;COMPUTED_VALUE&quot;&quot;&quot;);110000)" office:value-type="currency" office:currency="R$ " office:value="110000" calcext:value-type="currency">
            <text:p>R$ 110,000</text:p>
          </table:table-cell>
          <table:table-cell table:style-name="ce2" table:number-columns-repeated="2"/>
          <table:table-cell table:style-name="ce43" table:formula="of:=IFERROR(__xludf.dummyfunction(&quot;&quot;&quot;COMPUTED_VALUE&quot;&quot;&quot;);&quot;RP - Aquisição de material de consumo -  café, açúcar e adoçante &quot;)" office:value-type="string" office:string-value="RP - Aquisição de material de consumo -  café, açúcar e adoçante " calcext:value-type="string">
            <text:p>RP - Aquisição de material de consumo - <text:s/>café, açúcar e adoçante </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69&quot;)" office:value-type="string" office:string-value="BC69" calcext:value-type="string">
            <text:p>BC69</text:p>
          </table:table-cell>
          <table:table-cell table:style-name="ce96" table:formula="of:=IFERROR(__xludf.dummyfunction(&quot;&quot;&quot;COMPUTED_VALUE&quot;&quot;&quot;);93500)" office:value-type="currency" office:currency="R$ " office:value="93500" calcext:value-type="currency">
            <text:p>R$ 93,500</text:p>
          </table:table-cell>
          <table:table-cell table:style-name="ce98" table:formula="of:=IFERROR(__xludf.dummyfunction(&quot;&quot;&quot;COMPUTED_VALUE&quot;&quot;&quot;);45406)" office:value-type="date" office:date-value="2024-04-24" calcext:value-type="date">
            <text:p>24/04/24</text:p>
          </table:table-cell>
          <table:table-cell table:style-name="ce2" table:formula="of:=IFERROR(__xludf.dummyfunction(&quot;&quot;&quot;COMPUTED_VALUE&quot;&quot;&quot;);&quot;TRF2-EOF-2020/0051&quot;)" office:value-type="string" office:string-value="TRF2-EOF-2020/0051" calcext:value-type="string">
            <text:p>TRF2-EOF-2020/0051</text:p>
          </table:table-cell>
          <table:table-cell table:style-name="ce43"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6" table:formula="of:=IFERROR(__xludf.dummyfunction(&quot;&quot;&quot;COMPUTED_VALUE&quot;&quot;&quot;);&quot;TRF2-EOF-2020/0051&quot;)" office:value-type="string" office:string-value="TRF2-EOF-2020/0051" calcext:value-type="string">
            <text:p>TRF2-EOF-2020/0051</text:p>
          </table:table-cell>
          <table:table-cell table:number-columns-repeated="1013"/>
        </table:table-row>
        <table:table-row table:style-name="ro1">
          <table:table-cell table:style-name="ce94" table:formula="of:=IFERROR(__xludf.dummyfunction(&quot;&quot;&quot;COMPUTED_VALUE&quot;&quot;&quot;);&quot;BC32&quot;)" office:value-type="string" office:string-value="BC32" calcext:value-type="string">
            <text:p>BC32</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98" table:formula="of:=IFERROR(__xludf.dummyfunction(&quot;&quot;&quot;COMPUTED_VALUE&quot;&quot;&quot;);45473)" office:value-type="date" office:date-value="2024-06-30" calcext:value-type="date">
            <text:p>30/06/24</text:p>
          </table:table-cell>
          <table:table-cell table:style-name="ce2"/>
          <table:table-cell table:style-name="ce43"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JUN&quot;)" office:value-type="string" office:string-value="JUN" calcext:value-type="string">
            <text:p>JUN</text:p>
          </table:table-cell>
          <table:table-cell table:style-name="ce99" table:formula="of:=IFERROR(__xludf.dummyfunction(&quot;&quot;&quot;COMPUTED_VALUE&quot;&quot;&quot;);&quot;TRF2-EOF-2019/0015&quot;)" office:value-type="string" office:string-value="TRF2-EOF-2019/0015" calcext:value-type="string">
            <text:p>TRF2-EOF-2019/0015</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10"/>
          <table:table-cell table:number-columns-repeated="1013"/>
        </table:table-row>
        <table:table-row table:style-name="ro1">
          <table:table-cell table:style-name="ce2" table:formula="of:=IFERROR(__xludf.dummyfunction(&quot;&quot;&quot;COMPUTED_VALUE&quot;&quot;&quot;);63)" office:value-type="float" office:value="63" calcext:value-type="float">
            <text:p>63</text:p>
          </table:table-cell>
          <table:table-cell table:style-name="ce96" table:formula="of:=IFERROR(__xludf.dummyfunction(&quot;&quot;&quot;COMPUTED_VALUE&quot;&quot;&quot;);187250)" office:value-type="currency" office:currency="R$ " office:value="187250" calcext:value-type="currency">
            <text:p>R$ 187,250</text:p>
          </table:table-cell>
          <table:table-cell table:style-name="ce2" table:number-columns-repeated="2"/>
          <table:table-cell table:style-name="ce43" table:formula="of:=IFERROR(__xludf.dummyfunction(&quot;&quot;&quot;COMPUTED_VALUE&quot;&quot;&quot;);&quot;Serviço de exames clínicos, na modalidade check-up em saúde&quot;)" office:value-type="string" office:string-value="Serviço de exames clínicos, na modalidade check-up em saúde" calcext:value-type="string">
            <text:p>Serviço de exames clínicos, na modalidade check-up em saúde</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31&quot;)" office:value-type="string" office:string-value="BC31" calcext:value-type="string">
            <text:p>BC31</text:p>
          </table:table-cell>
          <table:table-cell table:style-name="ce96" table:formula="of:=IFERROR(__xludf.dummyfunction(&quot;&quot;&quot;COMPUTED_VALUE&quot;&quot;&quot;);3550)" office:value-type="currency" office:currency="R$ " office:value="3550" calcext:value-type="currency">
            <text:p>R$ 3,550</text:p>
          </table:table-cell>
          <table:table-cell table:style-name="ce98" table:formula="of:=IFERROR(__xludf.dummyfunction(&quot;&quot;&quot;COMPUTED_VALUE&quot;&quot;&quot;);45466)" office:value-type="date" office:date-value="2024-06-23" calcext:value-type="date">
            <text:p>23/06/24</text:p>
          </table:table-cell>
          <table:table-cell table:style-name="ce2" table:formula="of:=IFERROR(__xludf.dummyfunction(&quot;&quot;&quot;COMPUTED_VALUE&quot;&quot;&quot;);&quot;TRF2-EOF-2021/0033&quot;)" office:value-type="string" office:string-value="TRF2-EOF-2021/0033" calcext:value-type="string">
            <text:p>TRF2-EOF-2021/0033</text:p>
          </table:table-cell>
          <table:table-cell table:style-name="ce43"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7" table:formula="of:=IFERROR(__xludf.dummyfunction(&quot;&quot;&quot;COMPUTED_VALUE&quot;&quot;&quot;);&quot;TRF2-EOF-2021/0033&quot;)" office:value-type="string" office:string-value="TRF2-EOF-2021/0033" calcext:value-type="string">
            <text:p>TRF2-EOF-2021/0033</text:p>
          </table:table-cell>
          <table:table-cell table:number-columns-repeated="1013"/>
        </table:table-row>
        <table:table-row table:style-name="ro1">
          <table:table-cell table:style-name="ce94" table:formula="of:=IFERROR(__xludf.dummyfunction(&quot;&quot;&quot;COMPUTED_VALUE&quot;&quot;&quot;);&quot;BC33&quot;)" office:value-type="string" office:string-value="BC33" calcext:value-type="string">
            <text:p>BC33</text:p>
          </table:table-cell>
          <table:table-cell table:style-name="ce96" table:formula="of:=IFERROR(__xludf.dummyfunction(&quot;&quot;&quot;COMPUTED_VALUE&quot;&quot;&quot;);800)" office:value-type="currency" office:currency="R$ " office:value="800" calcext:value-type="currency">
            <text:p>R$ 800</text:p>
          </table:table-cell>
          <table:table-cell table:style-name="ce98" table:formula="of:=IFERROR(__xludf.dummyfunction(&quot;&quot;&quot;COMPUTED_VALUE&quot;&quot;&quot;);45405)" office:value-type="date" office:date-value="2024-04-23" calcext:value-type="date">
            <text:p>23/04/24</text:p>
          </table:table-cell>
          <table:table-cell table:style-name="ce2" table:formula="of:=IFERROR(__xludf.dummyfunction(&quot;&quot;&quot;COMPUTED_VALUE&quot;&quot;&quot;);&quot;TRF2-EOF-2023/0044&quot;)" office:value-type="string" office:string-value="TRF2-EOF-2023/0044" calcext:value-type="string">
            <text:p>TRF2-EOF-2023/0044</text:p>
          </table:table-cell>
          <table:table-cell table:style-name="ce43"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38" table:formula="of:=IFERROR(__xludf.dummyfunction(&quot;&quot;&quot;COMPUTED_VALUE&quot;&quot;&quot;);&quot;TRF2-EOF-2023/0044&quot;)" office:value-type="string" office:string-value="TRF2-EOF-2023/0044" calcext:value-type="string">
            <text:p>TRF2-EOF-2023/0044</text:p>
          </table:table-cell>
          <table:table-cell table:number-columns-repeated="1013"/>
        </table:table-row>
        <table:table-row table:style-name="ro1">
          <table:table-cell table:style-name="ce2" table:formula="of:=IFERROR(__xludf.dummyfunction(&quot;&quot;&quot;COMPUTED_VALUE&quot;&quot;&quot;);2)" office:value-type="float" office:value="2" calcext:value-type="float">
            <text:p>2</text:p>
          </table:table-cell>
          <table:table-cell table:style-name="ce96" table:formula="of:=IFERROR(__xludf.dummyfunction(&quot;&quot;&quot;COMPUTED_VALUE&quot;&quot;&quot;);82600)" office:value-type="currency" office:currency="R$ " office:value="82600" calcext:value-type="currency">
            <text:p>R$ 82,600</text:p>
          </table:table-cell>
          <table:table-cell table:style-name="ce2" table:number-columns-repeated="2"/>
          <table:table-cell table:style-name="ce43" table:formula="of:=IFERROR(__xludf.dummyfunction(&quot;&quot;&quot;COMPUTED_VALUE&quot;&quot;&quot;);&quot;Aquisição de doses de vacinas contra a gripe &quot;)" office:value-type="string" office:string-value="Aquisição de doses de vacinas contra a gripe " calcext:value-type="string">
            <text:p>Aquisição de doses de vacinas contra a gripe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44)" office:value-type="float" office:value="44" calcext:value-type="float">
            <text:p>44</text:p>
          </table:table-cell>
          <table:table-cell table:style-name="ce96" table:formula="of:=IFERROR(__xludf.dummyfunction(&quot;&quot;&quot;COMPUTED_VALUE&quot;&quot;&quot;);270000)" office:value-type="currency" office:currency="R$ " office:value="270000" calcext:value-type="currency">
            <text:p>R$ 270,000</text:p>
          </table:table-cell>
          <table:table-cell table:style-name="ce2"/>
          <table:table-cell table:style-name="ce2" table:formula="of:=IFERROR(__xludf.dummyfunction(&quot;&quot;&quot;COMPUTED_VALUE&quot;&quot;&quot;);&quot;TRF2-EOF-2023/0141&quot;)" office:value-type="string" office:string-value="TRF2-EOF-2023/0141" calcext:value-type="string">
            <text:p>TRF2-EOF-2023/0141</text:p>
          </table:table-cell>
          <table:table-cell table:style-name="ce43" table:formula="of:=IFERROR(__xludf.dummyfunction(&quot;&quot;&quot;COMPUTED_VALUE&quot;&quot;&quot;);&quot;Contratação de serviço para realização dos Exames Periódicos de Saúde para servidores do TRF2&quot;)" office:value-type="string" office:string-value="Contratação de serviço para realização dos Exames Periódicos de Saúde para servidores do TRF2" calcext:value-type="string">
            <text:p>Contratação de serviço para realização dos Exames Periódicos de Saúde para servidores do TRF2</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39" table:formula="of:=IFERROR(__xludf.dummyfunction(&quot;&quot;&quot;COMPUTED_VALUE&quot;&quot;&quot;);&quot;TRF2-EOF-2023/0141&quot;)" office:value-type="string" office:string-value="TRF2-EOF-2023/0141" calcext:value-type="string">
            <text:p>TRF2-EOF-2023/0141</text:p>
          </table:table-cell>
          <table:table-cell table:number-columns-repeated="1013"/>
        </table:table-row>
        <table:table-row table:style-name="ro1">
          <table:table-cell table:style-name="ce2" table:formula="of:=IFERROR(__xludf.dummyfunction(&quot;&quot;&quot;COMPUTED_VALUE&quot;&quot;&quot;);76)" office:value-type="float" office:value="76" calcext:value-type="float">
            <text:p>76</text:p>
          </table:table-cell>
          <table:table-cell table:style-name="ce96" table:formula="of:=IFERROR(__xludf.dummyfunction(&quot;&quot;&quot;COMPUTED_VALUE&quot;&quot;&quot;);100000)" office:value-type="currency" office:currency="R$ " office:value="100000" calcext:value-type="currency">
            <text:p>R$ 100,000</text:p>
          </table:table-cell>
          <table:table-cell table:style-name="ce2" table:number-columns-repeated="2"/>
          <table:table-cell table:style-name="ce43" table:formula="of:=IFERROR(__xludf.dummyfunction(&quot;&quot;&quot;COMPUTED_VALUE&quot;&quot;&quot;);&quot;Aquisição de cartões de identificação funcional&quot;)" office:value-type="string" office:string-value="Aquisição de cartões de identificação funcional" calcext:value-type="string">
            <text:p>Aquisição de cartões de identificação funcional</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table-cell table:number-columns-repeated="1013"/>
        </table:table-row>
        <table:table-row table:style-name="ro1">
          <table:table-cell table:style-name="ce94" table:formula="of:=IFERROR(__xludf.dummyfunction(&quot;&quot;&quot;COMPUTED_VALUE&quot;&quot;&quot;);&quot;BC34&quot;)" office:value-type="string" office:string-value="BC34" calcext:value-type="string">
            <text:p>BC34</text:p>
          </table:table-cell>
          <table:table-cell table:style-name="ce96" table:formula="of:=IFERROR(__xludf.dummyfunction(&quot;&quot;&quot;COMPUTED_VALUE&quot;&quot;&quot;);730000)" office:value-type="currency" office:currency="R$ " office:value="730000" calcext:value-type="currency">
            <text:p>R$ 730,000</text:p>
          </table:table-cell>
          <table:table-cell table:style-name="ce98" table:formula="of:=IFERROR(__xludf.dummyfunction(&quot;&quot;&quot;COMPUTED_VALUE&quot;&quot;&quot;);45513)" office:value-type="date" office:date-value="2024-08-09" calcext:value-type="date">
            <text:p>09/08/24</text:p>
          </table:table-cell>
          <table:table-cell table:style-name="ce2" table:formula="of:=IFERROR(__xludf.dummyfunction(&quot;&quot;&quot;COMPUTED_VALUE&quot;&quot;&quot;);&quot;TRF2-EOF-2022/0284&quot;)" office:value-type="string" office:string-value="TRF2-EOF-2022/0284" calcext:value-type="string">
            <text:p>TRF2-EOF-2022/0284</text:p>
          </table:table-cell>
          <table:table-cell table:style-name="ce43"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0" table:formula="of:=IFERROR(__xludf.dummyfunction(&quot;&quot;&quot;COMPUTED_VALUE&quot;&quot;&quot;);&quot;TRF2-EOF-2022/0284&quot;)" office:value-type="string" office:string-value="TRF2-EOF-2022/0284" calcext:value-type="string">
            <text:p>TRF2-EOF-2022/0284</text:p>
          </table:table-cell>
          <table:table-cell table:number-columns-repeated="1013"/>
        </table:table-row>
        <table:table-row table:style-name="ro1">
          <table:table-cell table:style-name="ce2" table:formula="of:=IFERROR(__xludf.dummyfunction(&quot;&quot;&quot;COMPUTED_VALUE&quot;&quot;&quot;);69)" office:value-type="float" office:value="69" calcext:value-type="float">
            <text:p>69</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Aquisição de equipamentos médicos ou odontológicos&quot;)" office:value-type="string" office:string-value="Aquisição de equipamentos médicos ou odontológicos" calcext:value-type="string">
            <text:p>Aquisição de equipamentos médicos ou odontológico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80&quot;)" office:value-type="string" office:string-value="BC80" calcext:value-type="string">
            <text:p>BC80</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98" table:formula="of:=IFERROR(__xludf.dummyfunction(&quot;&quot;&quot;COMPUTED_VALUE&quot;&quot;&quot;);45620)" office:value-type="date" office:date-value="2024-11-24" calcext:value-type="date">
            <text:p>24/11/24</text:p>
          </table:table-cell>
          <table:table-cell table:style-name="ce2" table:formula="of:=IFERROR(__xludf.dummyfunction(&quot;&quot;&quot;COMPUTED_VALUE&quot;&quot;&quot;);&quot;TRF2-EOF-2023/147&quot;)" office:value-type="string" office:string-value="TRF2-EOF-2023/147" calcext:value-type="string">
            <text:p>TRF2-EOF-2023/147</text:p>
          </table:table-cell>
          <table:table-cell table:style-name="ce43"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DEZ&quot;)" office:value-type="string" office:string-value="DEZ" calcext:value-type="string">
            <text:p>DEZ</text:p>
          </table:table-cell>
          <table:table-cell table:style-name="ce99" table:formula="of:=IFERROR(__xludf.dummyfunction(&quot;&quot;&quot;COMPUTED_VALUE&quot;&quot;&quot;);&quot;TRF2-EOF-2022/0262&quot;)" office:value-type="string" office:string-value="TRF2-EOF-2022/0262" calcext:value-type="string">
            <text:p>TRF2-EOF-2022/0262</text:p>
          </table:table-cell>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41" table:formula="of:=IFERROR(__xludf.dummyfunction(&quot;&quot;&quot;COMPUTED_VALUE&quot;&quot;&quot;);&quot;TRF2-EOF-2023/147&quot;)" office:value-type="string" office:string-value="TRF2-EOF-2023/147" calcext:value-type="string">
            <text:p>TRF2-EOF-2023/147</text:p>
          </table:table-cell>
          <table:table-cell table:number-columns-repeated="1013"/>
        </table:table-row>
        <table:table-row table:style-name="ro1">
          <table:table-cell table:style-name="ce94" table:formula="of:=IFERROR(__xludf.dummyfunction(&quot;&quot;&quot;COMPUTED_VALUE&quot;&quot;&quot;);&quot;BC35&quot;)" office:value-type="string" office:string-value="BC35" calcext:value-type="string">
            <text:p>BC35</text:p>
          </table:table-cell>
          <table:table-cell table:style-name="ce96" table:formula="of:=IFERROR(__xludf.dummyfunction(&quot;&quot;&quot;COMPUTED_VALUE&quot;&quot;&quot;);840)" office:value-type="currency" office:currency="R$ " office:value="840" calcext:value-type="currency">
            <text:p>R$ 840</text:p>
          </table:table-cell>
          <table:table-cell table:style-name="ce98" table:formula="of:=IFERROR(__xludf.dummyfunction(&quot;&quot;&quot;COMPUTED_VALUE&quot;&quot;&quot;);45546)" office:value-type="date" office:date-value="2024-09-11" calcext:value-type="date">
            <text:p>11/09/24</text:p>
          </table:table-cell>
          <table:table-cell table:style-name="ce99" table:formula="of:=IFERROR(__xludf.dummyfunction(&quot;&quot;&quot;COMPUTED_VALUE&quot;&quot;&quot;);&quot;TRF2-EOF-2022/0166&quot;)" office:value-type="string" office:string-value="TRF2-EOF-2022/0166" calcext:value-type="string">
            <text:p>TRF2-EOF-2022/0166</text:p>
          </table:table-cell>
          <table:table-cell table:style-name="ce43"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103" table:formula="of:=IFERROR(__xludf.dummyfunction(&quot;&quot;&quot;COMPUTED_VALUE&quot;&quot;&quot;);45381)" office:value-type="date" office:date-value="2024-03-30" calcext:value-type="date">
            <text:p>03/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2" table:formula="of:=IFERROR(__xludf.dummyfunction(&quot;&quot;&quot;COMPUTED_VALUE&quot;&quot;&quot;);&quot;TRF2-EOF-2022/0166&quot;)" office:value-type="string" office:string-value="TRF2-EOF-2022/0166" calcext:value-type="string">
            <text:p>TRF2-EOF-2022/0166</text:p>
          </table:table-cell>
          <table:table-cell table:number-columns-repeated="1013"/>
        </table:table-row>
        <table:table-row table:style-name="ro1">
          <table:table-cell table:style-name="ce94" table:formula="of:=IFERROR(__xludf.dummyfunction(&quot;&quot;&quot;COMPUTED_VALUE&quot;&quot;&quot;);&quot;BC36&quot;)" office:value-type="string" office:string-value="BC36" calcext:value-type="string">
            <text:p>BC36</text:p>
          </table:table-cell>
          <table:table-cell table:style-name="ce96" table:formula="of:=IFERROR(__xludf.dummyfunction(&quot;&quot;&quot;COMPUTED_VALUE&quot;&quot;&quot;);8800)" office:value-type="currency" office:currency="R$ " office:value="8800" calcext:value-type="currency">
            <text:p>R$ 8,800</text:p>
          </table:table-cell>
          <table:table-cell table:style-name="ce98" table:formula="of:=IFERROR(__xludf.dummyfunction(&quot;&quot;&quot;COMPUTED_VALUE&quot;&quot;&quot;);45577)" office:value-type="date" office:date-value="2024-10-12" calcext:value-type="date">
            <text:p>12/10/24</text:p>
          </table:table-cell>
          <table:table-cell table:style-name="ce2" table:formula="of:=IFERROR(__xludf.dummyfunction(&quot;&quot;&quot;COMPUTED_VALUE&quot;&quot;&quot;);&quot;TRF2-EOF-2022/0196&quot;)" office:value-type="string" office:string-value="TRF2-EOF-2022/0196" calcext:value-type="string">
            <text:p>TRF2-EOF-2022/0196</text:p>
          </table:table-cell>
          <table:table-cell table:style-name="ce43"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3" table:formula="of:=IFERROR(__xludf.dummyfunction(&quot;&quot;&quot;COMPUTED_VALUE&quot;&quot;&quot;);&quot;TRF2-EOF-2022/0196&quot;)" office:value-type="string" office:string-value="TRF2-EOF-2022/0196" calcext:value-type="string">
            <text:p>TRF2-EOF-2022/0196</text:p>
          </table:table-cell>
          <table:table-cell table:number-columns-repeated="1013"/>
        </table:table-row>
        <table:table-row table:style-name="ro1">
          <table:table-cell table:style-name="ce2" table:formula="of:=IFERROR(__xludf.dummyfunction(&quot;&quot;&quot;COMPUTED_VALUE&quot;&quot;&quot;);12)" office:value-type="float" office:value="12" calcext:value-type="float">
            <text:p>12</text:p>
          </table:table-cell>
          <table:table-cell table:style-name="ce96" table:formula="of:=IFERROR(__xludf.dummyfunction(&quot;&quot;&quot;COMPUTED_VALUE&quot;&quot;&quot;);18000)" office:value-type="currency" office:currency="R$ " office:value="18000" calcext:value-type="currency">
            <text:p>R$ 18,000</text:p>
          </table:table-cell>
          <table:table-cell table:style-name="ce2"/>
          <table:table-cell table:style-name="ce2" table:formula="of:=IFERROR(__xludf.dummyfunction(&quot;&quot;&quot;COMPUTED_VALUE&quot;&quot;&quot;);&quot;TRF2-EOF-2022/0329&quot;)" office:value-type="string" office:string-value="TRF2-EOF-2022/0329" calcext:value-type="string">
            <text:p>TRF2-EOF-2022/0329</text:p>
          </table:table-cell>
          <table:table-cell table:style-name="ce43"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ABR/OUT&quot;)" office:value-type="string" office:string-value="ABR/OUT" calcext:value-type="string">
            <text:p>ABR/OUT</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44" table:formula="of:=IFERROR(__xludf.dummyfunction(&quot;&quot;&quot;COMPUTED_VALUE&quot;&quot;&quot;);&quot;TRF2-EOF-2022/0329&quot;)" office:value-type="string" office:string-value="TRF2-EOF-2022/0329" calcext:value-type="string">
            <text:p>TRF2-EOF-2022/0329</text:p>
          </table:table-cell>
          <table:table-cell table:number-columns-repeated="1013"/>
        </table:table-row>
        <table:table-row table:style-name="ro1">
          <table:table-cell table:style-name="ce94" table:formula="of:=IFERROR(__xludf.dummyfunction(&quot;&quot;&quot;COMPUTED_VALUE&quot;&quot;&quot;);&quot;BC50&quot;)" office:value-type="string" office:string-value="BC50" calcext:value-type="string">
            <text:p>BC50</text:p>
          </table:table-cell>
          <table:table-cell table:style-name="ce96" table:formula="of:=IFERROR(__xludf.dummyfunction(&quot;&quot;&quot;COMPUTED_VALUE&quot;&quot;&quot;);46000)" office:value-type="currency" office:currency="R$ " office:value="46000" calcext:value-type="currency">
            <text:p>R$ 46,000</text:p>
          </table:table-cell>
          <table:table-cell table:style-name="ce98" table:formula="of:=IFERROR(__xludf.dummyfunction(&quot;&quot;&quot;COMPUTED_VALUE&quot;&quot;&quot;);45431)" office:value-type="date" office:date-value="2024-05-19" calcext:value-type="date">
            <text:p>19/05/24</text:p>
          </table:table-cell>
          <table:table-cell table:style-name="ce2" table:formula="of:=IFERROR(__xludf.dummyfunction(&quot;&quot;&quot;COMPUTED_VALUE&quot;&quot;&quot;);&quot;TRF2-EOF-2021/0212&quot;)" office:value-type="string" office:string-value="TRF2-EOF-2021/0212" calcext:value-type="string">
            <text:p>TRF2-EOF-2021/0212</text:p>
          </table:table-cell>
          <table:table-cell table:style-name="ce43" table:formula="of:=IFERROR(__xludf.dummyfunction(&quot;&quot;&quot;COMPUTED_VALUE&quot;&quot;&quot;);&quot;Chaveiro &quot;)" office:value-type="string" office:string-value="Chaveiro " calcext:value-type="string">
            <text:p>Chaveiro </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5" table:formula="of:=IFERROR(__xludf.dummyfunction(&quot;&quot;&quot;COMPUTED_VALUE&quot;&quot;&quot;);&quot;TRF2-EOF-2021/0212&quot;)" office:value-type="string" office:string-value="TRF2-EOF-2021/0212" calcext:value-type="string">
            <text:p>TRF2-EOF-2021/0212</text:p>
          </table:table-cell>
          <table:table-cell table:number-columns-repeated="1013"/>
        </table:table-row>
        <table:table-row table:style-name="ro1">
          <table:table-cell table:style-name="ce94" table:formula="of:=IFERROR(__xludf.dummyfunction(&quot;&quot;&quot;COMPUTED_VALUE&quot;&quot;&quot;);&quot;BC47&quot;)" office:value-type="string" office:string-value="BC47" calcext:value-type="string">
            <text:p>BC47</text:p>
          </table:table-cell>
          <table:table-cell table:style-name="ce96" table:formula="of:=IFERROR(__xludf.dummyfunction(&quot;&quot;&quot;COMPUTED_VALUE&quot;&quot;&quot;);37466)" office:value-type="currency" office:currency="R$ " office:value="37466" calcext:value-type="currency">
            <text:p>R$ 37,466</text:p>
          </table:table-cell>
          <table:table-cell table:style-name="ce98" table:formula="of:=IFERROR(__xludf.dummyfunction(&quot;&quot;&quot;COMPUTED_VALUE&quot;&quot;&quot;);45438)" office:value-type="date" office:date-value="2024-05-26" calcext:value-type="date">
            <text:p>26/05/24</text:p>
          </table:table-cell>
          <table:table-cell table:style-name="ce2" table:formula="of:=IFERROR(__xludf.dummyfunction(&quot;&quot;&quot;COMPUTED_VALUE&quot;&quot;&quot;);&quot;TRF2-EOF-2022/0310&quot;)" office:value-type="string" office:string-value="TRF2-EOF-2022/0310" calcext:value-type="string">
            <text:p>TRF2-EOF-2022/0310</text:p>
          </table:table-cell>
          <table:table-cell table:style-name="ce43"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6" table:formula="of:=IFERROR(__xludf.dummyfunction(&quot;&quot;&quot;COMPUTED_VALUE&quot;&quot;&quot;);&quot;TRF2-EOF-2022/0310&quot;)" office:value-type="string" office:string-value="TRF2-EOF-2022/0310" calcext:value-type="string">
            <text:p>TRF2-EOF-2022/0310</text:p>
          </table:table-cell>
          <table:table-cell table:number-columns-repeated="1013"/>
        </table:table-row>
        <table:table-row table:style-name="ro1">
          <table:table-cell table:style-name="ce94" table:formula="of:=IFERROR(__xludf.dummyfunction(&quot;&quot;&quot;COMPUTED_VALUE&quot;&quot;&quot;);&quot;BC45&quot;)" office:value-type="string" office:string-value="BC45" calcext:value-type="string">
            <text:p>BC45</text:p>
          </table:table-cell>
          <table:table-cell table:style-name="ce96" table:formula="of:=IFERROR(__xludf.dummyfunction(&quot;&quot;&quot;COMPUTED_VALUE&quot;&quot;&quot;);852000)" office:value-type="currency" office:currency="R$ " office:value="852000" calcext:value-type="currency">
            <text:p>R$ 852,000</text:p>
          </table:table-cell>
          <table:table-cell table:style-name="ce98" table:formula="of:=IFERROR(__xludf.dummyfunction(&quot;&quot;&quot;COMPUTED_VALUE&quot;&quot;&quot;);45473)" office:value-type="date" office:date-value="2024-06-30" calcext:value-type="date">
            <text:p>30/06/24</text:p>
          </table:table-cell>
          <table:table-cell table:style-name="ce2" table:formula="of:=IFERROR(__xludf.dummyfunction(&quot;&quot;&quot;COMPUTED_VALUE&quot;&quot;&quot;);&quot;TRF2-EOF-2020/0295&quot;)" office:value-type="string" office:string-value="TRF2-EOF-2020/0295" calcext:value-type="string">
            <text:p>TRF2-EOF-2020/0295</text:p>
          </table:table-cell>
          <table:table-cell table:style-name="ce43"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7" table:formula="of:=IFERROR(__xludf.dummyfunction(&quot;&quot;&quot;COMPUTED_VALUE&quot;&quot;&quot;);&quot;TRF2-EOF-2020/0295&quot;)" office:value-type="string" office:string-value="TRF2-EOF-2020/0295" calcext:value-type="string">
            <text:p>TRF2-EOF-2020/0295</text:p>
          </table:table-cell>
          <table:table-cell table:number-columns-repeated="1013"/>
        </table:table-row>
        <table:table-row table:style-name="ro1">
          <table:table-cell table:style-name="ce94" table:formula="of:=IFERROR(__xludf.dummyfunction(&quot;&quot;&quot;COMPUTED_VALUE&quot;&quot;&quot;);&quot;BC59&quot;)" office:value-type="string" office:string-value="BC59" calcext:value-type="string">
            <text:p>BC59</text:p>
          </table:table-cell>
          <table:table-cell table:style-name="ce96" table:formula="of:=IFERROR(__xludf.dummyfunction(&quot;&quot;&quot;COMPUTED_VALUE&quot;&quot;&quot;);120000)" office:value-type="currency" office:currency="R$ " office:value="120000" calcext:value-type="currency">
            <text:p>R$ 120,000</text:p>
          </table:table-cell>
          <table:table-cell table:style-name="ce98" table:formula="of:=IFERROR(__xludf.dummyfunction(&quot;&quot;&quot;COMPUTED_VALUE&quot;&quot;&quot;);45456)" office:value-type="date" office:date-value="2024-06-13" calcext:value-type="date">
            <text:p>13/06/24</text:p>
          </table:table-cell>
          <table:table-cell table:style-name="ce2" table:formula="of:=IFERROR(__xludf.dummyfunction(&quot;&quot;&quot;COMPUTED_VALUE&quot;&quot;&quot;);&quot;TRF2-EOF-2021/0260&quot;)" office:value-type="string" office:string-value="TRF2-EOF-2021/0260" calcext:value-type="string">
            <text:p>TRF2-EOF-2021/0260</text:p>
          </table:table-cell>
          <table:table-cell table:style-name="ce43"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8" table:formula="of:=IFERROR(__xludf.dummyfunction(&quot;&quot;&quot;COMPUTED_VALUE&quot;&quot;&quot;);&quot;TRF2-EOF-2021/0260&quot;)" office:value-type="string" office:string-value="TRF2-EOF-2021/0260" calcext:value-type="string">
            <text:p>TRF2-EOF-2021/0260</text:p>
          </table:table-cell>
          <table:table-cell table:number-columns-repeated="1013"/>
        </table:table-row>
        <table:table-row table:style-name="ro1">
          <table:table-cell table:style-name="ce94" table:formula="of:=IFERROR(__xludf.dummyfunction(&quot;&quot;&quot;COMPUTED_VALUE&quot;&quot;&quot;);&quot;BC52&quot;)" office:value-type="string" office:string-value="BC52" calcext:value-type="string">
            <text:p>BC52</text:p>
          </table:table-cell>
          <table:table-cell table:style-name="ce96" table:formula="of:=IFERROR(__xludf.dummyfunction(&quot;&quot;&quot;COMPUTED_VALUE&quot;&quot;&quot;);43000)" office:value-type="currency" office:currency="R$ " office:value="43000" calcext:value-type="currency">
            <text:p>R$ 43,000</text:p>
          </table:table-cell>
          <table:table-cell table:style-name="ce98" table:formula="of:=IFERROR(__xludf.dummyfunction(&quot;&quot;&quot;COMPUTED_VALUE&quot;&quot;&quot;);45467)" office:value-type="date" office:date-value="2024-06-24" calcext:value-type="date">
            <text:p>24/06/24</text:p>
          </table:table-cell>
          <table:table-cell table:style-name="ce2" table:formula="of:=IFERROR(__xludf.dummyfunction(&quot;&quot;&quot;COMPUTED_VALUE&quot;&quot;&quot;);&quot;TRF2-EOF-2019/0447&quot;)" office:value-type="string" office:string-value="TRF2-EOF-2019/0447" calcext:value-type="string">
            <text:p>TRF2-EOF-2019/0447</text:p>
          </table:table-cell>
          <table:table-cell table:style-name="ce43"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103" table:formula="of:=IFERROR(__xludf.dummyfunction(&quot;&quot;&quot;COMPUTED_VALUE&quot;&quot;&quot;);45290)" office:value-type="date" office:date-value="2023-12-30" calcext:value-type="date">
            <text:p>12/2023</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49" table:formula="of:=IFERROR(__xludf.dummyfunction(&quot;&quot;&quot;COMPUTED_VALUE&quot;&quot;&quot;);&quot;TRF2-EOF-2019/0447&quot;)" office:value-type="string" office:string-value="TRF2-EOF-2019/0447" calcext:value-type="string">
            <text:p>TRF2-EOF-2019/0447</text:p>
          </table:table-cell>
          <table:table-cell table:number-columns-repeated="1013"/>
        </table:table-row>
        <table:table-row table:style-name="ro1">
          <table:table-cell table:style-name="ce94" table:formula="of:=IFERROR(__xludf.dummyfunction(&quot;&quot;&quot;COMPUTED_VALUE&quot;&quot;&quot;);&quot;BC55&quot;)" office:value-type="string" office:string-value="BC55" calcext:value-type="string">
            <text:p>BC55</text:p>
          </table:table-cell>
          <table:table-cell table:style-name="ce96" table:formula="of:=IFERROR(__xludf.dummyfunction(&quot;&quot;&quot;COMPUTED_VALUE&quot;&quot;&quot;);410000)" office:value-type="currency" office:currency="R$ " office:value="410000" calcext:value-type="currency">
            <text:p>R$ 410,000</text:p>
          </table:table-cell>
          <table:table-cell table:style-name="ce98" table:formula="of:=IFERROR(__xludf.dummyfunction(&quot;&quot;&quot;COMPUTED_VALUE&quot;&quot;&quot;);45582)" office:value-type="date" office:date-value="2024-10-17" calcext:value-type="date">
            <text:p>17/10/24</text:p>
          </table:table-cell>
          <table:table-cell table:style-name="ce2"/>
          <table:table-cell table:style-name="ce43" table:formula="of:=IFERROR(__xludf.dummyfunction(&quot;&quot;&quot;COMPUTED_VALUE&quot;&quot;&quot;);&quot;Serviço de manutenção de automação predial&quot;)" office:value-type="string" office:string-value="Serviço de manutenção de automação predial" calcext:value-type="string">
            <text:p>Serviço de manutenção de automação predial</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OUT&quot;)" office:value-type="string" office:string-value="OUT" calcext:value-type="string">
            <text:p>OUT</text:p>
          </table:table-cell>
          <table:table-cell table:style-name="ce99" table:formula="of:=IFERROR(__xludf.dummyfunction(&quot;&quot;&quot;COMPUTED_VALUE&quot;&quot;&quot;);&quot;TRF2-EOF-2020/0047&quot;)" office:value-type="string" office:string-value="TRF2-EOF-2020/0047" calcext:value-type="string">
            <text:p>TRF2-EOF-2020/0047</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53&quot;)" office:value-type="string" office:string-value="BC53" calcext:value-type="string">
            <text:p>BC53</text:p>
          </table:table-cell>
          <table:table-cell table:style-name="ce96" table:formula="of:=IFERROR(__xludf.dummyfunction(&quot;&quot;&quot;COMPUTED_VALUE&quot;&quot;&quot;);22500)" office:value-type="currency" office:currency="R$ " office:value="22500" calcext:value-type="currency">
            <text:p>R$ 22,500</text:p>
          </table:table-cell>
          <table:table-cell table:style-name="ce98" table:formula="of:=IFERROR(__xludf.dummyfunction(&quot;&quot;&quot;COMPUTED_VALUE&quot;&quot;&quot;);45537)" office:value-type="date" office:date-value="2024-09-02" calcext:value-type="date">
            <text:p>02/09/24</text:p>
          </table:table-cell>
          <table:table-cell table:style-name="ce2"/>
          <table:table-cell table:style-name="ce43"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SET&quot;)" office:value-type="string" office:string-value="SET" calcext:value-type="string">
            <text:p>SET</text:p>
          </table:table-cell>
          <table:table-cell table:style-name="ce99" table:formula="of:=IFERROR(__xludf.dummyfunction(&quot;&quot;&quot;COMPUTED_VALUE&quot;&quot;&quot;);&quot;TRF2-EOF-2019/00450&quot;)" office:value-type="string" office:string-value="TRF2-EOF-2019/00450" calcext:value-type="string">
            <text:p>TRF2-EOF-2019/00450</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1)" office:value-type="float" office:value="261" calcext:value-type="float">
            <text:p>261</text:p>
          </table:table-cell>
          <table:table-cell table:style-name="ce96" table:formula="of:=IFERROR(__xludf.dummyfunction(&quot;&quot;&quot;COMPUTED_VALUE&quot;&quot;&quot;);1080000)" office:value-type="currency" office:currency="R$ " office:value="1080000" calcext:value-type="currency">
            <text:p>R$ 1,080,000</text:p>
          </table:table-cell>
          <table:table-cell table:style-name="ce2" table:number-columns-repeated="2"/>
          <table:table-cell table:style-name="ce43" table:formula="of:=IFERROR(__xludf.dummyfunction(&quot;&quot;&quot;COMPUTED_VALUE&quot;&quot;&quot;);&quot;Serviços de atualização tecnológica do sistema de telecomunicações &quot;)" office:value-type="string" office:string-value="Serviços de atualização tecnológica do sistema de telecomunicações " calcext:value-type="string">
            <text:p>Serviços de atualização tecnológica do sistema de telecomunicações </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6)" office:value-type="float" office:value="266" calcext:value-type="float">
            <text:p>266</text:p>
          </table:table-cell>
          <table:table-cell table:style-name="ce96" table:formula="of:=IFERROR(__xludf.dummyfunction(&quot;&quot;&quot;COMPUTED_VALUE&quot;&quot;&quot;);600000)" office:value-type="currency" office:currency="R$ " office:value="600000" calcext:value-type="currency">
            <text:p>R$ 600,000</text:p>
          </table:table-cell>
          <table:table-cell table:style-name="ce2" table:number-columns-repeated="2"/>
          <table:table-cell table:style-name="ce43" table:formula="of:=IFERROR(__xludf.dummyfunction(&quot;&quot;&quot;COMPUTED_VALUE&quot;&quot;&quot;);&quot;Remodelação da fachada frontal do pavimento Térreo a Garagem&quot;)" office:value-type="string" office:string-value="Remodelação da fachada frontal do pavimento Térreo a Garagem" calcext:value-type="string">
            <text:p>Remodelação da fachada frontal do pavimento Térreo a Garagem</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269)" office:value-type="float" office:value="269" calcext:value-type="float">
            <text:p>269</text:p>
          </table:table-cell>
          <table:table-cell table:style-name="ce96" table:formula="of:=IFERROR(__xludf.dummyfunction(&quot;&quot;&quot;COMPUTED_VALUE&quot;&quot;&quot;);60000)" office:value-type="currency" office:currency="R$ " office:value="60000" calcext:value-type="currency">
            <text:p>R$ 60,000</text:p>
          </table:table-cell>
          <table:table-cell table:style-name="ce2" table:number-columns-repeated="2"/>
          <table:table-cell table:style-name="ce43" table:formula="of:=IFERROR(__xludf.dummyfunction(&quot;&quot;&quot;COMPUTED_VALUE&quot;&quot;&quot;);&quot;Instalação de Sistema de Proteção Contra Descarga Elétrica (SPDA)&quot;)" office:value-type="string" office:string-value="Instalação de Sistema de Proteção Contra Descarga Elétrica (SPDA)" calcext:value-type="string">
            <text:p>Instalação de Sistema de Proteção Contra Descarga Elétrica (SPDA)</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80)" office:value-type="float" office:value="280" calcext:value-type="float">
            <text:p>280</text:p>
          </table:table-cell>
          <table:table-cell table:style-name="ce96" table:formula="of:=IFERROR(__xludf.dummyfunction(&quot;&quot;&quot;COMPUTED_VALUE&quot;&quot;&quot;);550000)" office:value-type="currency" office:currency="R$ " office:value="550000" calcext:value-type="currency">
            <text:p>R$ 550,000</text:p>
          </table:table-cell>
          <table:table-cell table:style-name="ce2" table:number-columns-repeated="2"/>
          <table:table-cell table:style-name="ce43" table:formula="of:=IFERROR(__xludf.dummyfunction(&quot;&quot;&quot;COMPUTED_VALUE&quot;&quot;&quot;);&quot;Contratação de empresa para substituição das telhas de amianto das coberturas por telhas termo acústicas&quot;)" office:value-type="string" office:string-value="Contratação de empresa para substituição das telhas de amianto das coberturas por telhas termo acústicas" calcext:value-type="string">
            <text:p>Contratação de empresa para substituição das telhas de amianto das coberturas por telhas termo acústica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9)" office:value-type="float" office:value="279" calcext:value-type="float">
            <text:p>279</text:p>
          </table:table-cell>
          <table:table-cell table:style-name="ce96" table:formula="of:=IFERROR(__xludf.dummyfunction(&quot;&quot;&quot;COMPUTED_VALUE&quot;&quot;&quot;);545000)" office:value-type="currency" office:currency="R$ " office:value="545000" calcext:value-type="currency">
            <text:p>R$ 545,000</text:p>
          </table:table-cell>
          <table:table-cell table:style-name="ce2" table:number-columns-repeated="2"/>
          <table:table-cell table:style-name="ce43" table:formula="of:=IFERROR(__xludf.dummyfunction(&quot;&quot;&quot;COMPUTED_VALUE&quot;&quot;&quot;);&quot;Contratação de empresa para impermeabilização da parede estrutural do subsolo do Anexo 2B e do piso da área externa do 3º pavto do Anexo IB&quot;)" office:value-type="string" office:string-value="Contratação de empresa para impermeabilização da parede estrutural do subsolo do Anexo 2B e do piso da área externa do 3º pavto do Anexo IB" calcext:value-type="string">
            <text:p>Contratação de empresa para impermeabilização da parede estrutural do subsolo do Anexo 2B e do piso da área externa do 3º pavto do Anexo IB</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quot;19 e 275&quot;)" office:value-type="string" office:string-value="19 e 275" calcext:value-type="string">
            <text:p>19 e 275</text:p>
          </table:table-cell>
          <table:table-cell table:style-name="ce96" table:formula="of:=IFERROR(__xludf.dummyfunction(&quot;&quot;&quot;COMPUTED_VALUE&quot;&quot;&quot;);140000)" office:value-type="currency" office:currency="R$ " office:value="140000" calcext:value-type="currency">
            <text:p>R$ 140,000</text:p>
          </table:table-cell>
          <table:table-cell table:style-name="ce2" table:number-columns-repeated="2"/>
          <table:table-cell table:style-name="ce43" table:formula="of:=IFERROR(__xludf.dummyfunction(&quot;&quot;&quot;COMPUTED_VALUE&quot;&quot;&quot;);&quot;A​quisição de cadeiras empilháveis e tipo caixa alta para atendimento em balcão, e mobiliário para compor o Laboratório de Inovação, para padronizar as salas de sessão e para a realização de eventos - TRF e CCJF&quot;)" office:value-type="string" office:string-value="A​quisição de cadeiras empilháveis e tipo caixa alta para atendimento em balcão, e mobiliário para compor o Laboratório de Inovação, para padronizar as salas de sessão e para a realização de eventos - TRF e CCJF" calcext:value-type="string">
            <text:p>A​quisição de cadeiras empilháveis e tipo caixa alta para atendimento em balcão, e mobiliário para compor o Laboratório de Inovação, para padronizar as salas de sessão e para a realização de eventos - TRF e C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81)" office:value-type="float" office:value="281" calcext:value-type="float">
            <text:p>281</text:p>
          </table:table-cell>
          <table:table-cell table:style-name="ce96" table:formula="of:=IFERROR(__xludf.dummyfunction(&quot;&quot;&quot;COMPUTED_VALUE&quot;&quot;&quot;);135000)" office:value-type="currency" office:currency="R$ " office:value="135000" calcext:value-type="currency">
            <text:p>R$ 135,000</text:p>
          </table:table-cell>
          <table:table-cell table:style-name="ce2" table:number-columns-repeated="2"/>
          <table:table-cell table:style-name="ce43" table:formula="of:=IFERROR(__xludf.dummyfunction(&quot;&quot;&quot;COMPUTED_VALUE&quot;&quot;&quot;);&quot;Contratação de empresa para fornecimento e instalação de motobombas para as torres de refrigeraçao do prédio sede&quot;)" office:value-type="string" office:string-value="Contratação de empresa para fornecimento e instalação de motobombas para as torres de refrigeraçao do prédio sede" calcext:value-type="string">
            <text:p>Contratação de empresa para fornecimento e instalação de motobombas para as torres de refrigeraçao do prédio sede</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6)" office:value-type="float" office:value="276" calcext:value-type="float">
            <text:p>276</text:p>
          </table:table-cell>
          <table:table-cell table:style-name="ce96" table:formula="of:=IFERROR(__xludf.dummyfunction(&quot;&quot;&quot;COMPUTED_VALUE&quot;&quot;&quot;);115000)" office:value-type="currency" office:currency="R$ " office:value="115000" calcext:value-type="currency">
            <text:p>R$ 115,000</text:p>
          </table:table-cell>
          <table:table-cell table:style-name="ce2" table:number-columns-repeated="2"/>
          <table:table-cell table:style-name="ce43" table:formula="of:=IFERROR(__xludf.dummyfunction(&quot;&quot;&quot;COMPUTED_VALUE&quot;&quot;&quot;);&quot;Contratação de empresa para confecção de estantes, armários e módulos em marcenaria para o Laboratório de Inovação da AGOV&quot;)" office:value-type="string" office:string-value="Contratação de empresa para confecção de estantes, armários e módulos em marcenaria para o Laboratório de Inovação da AGOV" calcext:value-type="string">
            <text:p>Contratação de empresa para confecção de estantes, armários e módulos em marcenaria para o Laboratório de Inovação da AGOV</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4)" office:value-type="float" office:value="274" calcext:value-type="float">
            <text:p>274</text:p>
          </table:table-cell>
          <table:table-cell table:style-name="ce96" table:formula="of:=IFERROR(__xludf.dummyfunction(&quot;&quot;&quot;COMPUTED_VALUE&quot;&quot;&quot;);40000)" office:value-type="currency" office:currency="R$ " office:value="40000" calcext:value-type="currency">
            <text:p>R$ 40,000</text:p>
          </table:table-cell>
          <table:table-cell table:style-name="ce2" table:number-columns-repeated="2"/>
          <table:table-cell table:style-name="ce43" table:formula="of:=IFERROR(__xludf.dummyfunction(&quot;&quot;&quot;COMPUTED_VALUE&quot;&quot;&quot;);&quot;Aquisição de esquadrejadeira para a Oficina de Marcenaria&quot;)" office:value-type="string" office:string-value="Aquisição de esquadrejadeira para a Oficina de Marcenaria" calcext:value-type="string">
            <text:p>Aquisição de esquadrejadeira para a Oficina de Marcenaria</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83)" office:value-type="float" office:value="283" calcext:value-type="float">
            <text:p>283</text:p>
          </table:table-cell>
          <table:table-cell table:style-name="ce96" table:formula="of:=IFERROR(__xludf.dummyfunction(&quot;&quot;&quot;COMPUTED_VALUE&quot;&quot;&quot;);24000)" office:value-type="currency" office:currency="R$ " office:value="24000" calcext:value-type="currency">
            <text:p>R$ 24,000</text:p>
          </table:table-cell>
          <table:table-cell table:style-name="ce2" table:number-columns-repeated="2"/>
          <table:table-cell table:style-name="ce43" table:formula="of:=IFERROR(__xludf.dummyfunction(&quot;&quot;&quot;COMPUTED_VALUE&quot;&quot;&quot;);&quot;Aquisição de Splits para a copa do Plenário&quot;)" office:value-type="string" office:string-value="Aquisição de Splits para a copa do Plenário" calcext:value-type="string">
            <text:p>Aquisição de Splits para a copa do Plenári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quot;271 e 282&quot;)" office:value-type="string" office:string-value="271 e 282" calcext:value-type="string">
            <text:p>271 e 282</text:p>
          </table:table-cell>
          <table:table-cell table:style-name="ce96" table:formula="of:=IFERROR(__xludf.dummyfunction(&quot;&quot;&quot;COMPUTED_VALUE&quot;&quot;&quot;);17000)" office:value-type="currency" office:currency="R$ " office:value="17000" calcext:value-type="currency">
            <text:p>R$ 17,000</text:p>
          </table:table-cell>
          <table:table-cell table:style-name="ce2" table:number-columns-repeated="2"/>
          <table:table-cell table:style-name="ce43" table:formula="of:=IFERROR(__xludf.dummyfunction(&quot;&quot;&quot;COMPUTED_VALUE&quot;&quot;&quot;);&quot;Aquisição de eletrodomésticos e utensílios para a cozinha do Plenário. Aquisição de 02 (dois) equipamentos refrigeradores vertical expositor 324 l para os prédios do TRF (Copa 3.º andar)&quot;)" office:value-type="string" office:string-value="Aquisição de eletrodomésticos e utensílios para a cozinha do Plenário. Aquisição de 02 (dois) equipamentos refrigeradores vertical expositor 324 l para os prédios do TRF (Copa 3.º andar)" calcext:value-type="string">
            <text:p>Aquisição de eletrodomésticos e utensílios para a cozinha do Plenário. Aquisição de 02 (dois) equipamentos refrigeradores vertical expositor 324 l para os prédios do TRF (Copa 3.º andar)</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2)" office:value-type="float" office:value="272" calcext:value-type="float">
            <text:p>272</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Aquisição de louças personalizadas para atendimento de demandas do CCJF, EMARF e gabinetes&quot;)" office:value-type="string" office:string-value="Aquisição de louças personalizadas para atendimento de demandas do CCJF, EMARF e gabinetes" calcext:value-type="string">
            <text:p>Aquisição de louças personalizadas para atendimento de demandas do CCJF, EMARF e gabinete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0)" office:value-type="float" office:value="270" calcext:value-type="float">
            <text:p>270</text:p>
          </table:table-cell>
          <table:table-cell table:style-name="ce96" table:formula="of:=IFERROR(__xludf.dummyfunction(&quot;&quot;&quot;COMPUTED_VALUE&quot;&quot;&quot;);8000)" office:value-type="currency" office:currency="R$ " office:value="8000" calcext:value-type="currency">
            <text:p>R$ 8,000</text:p>
          </table:table-cell>
          <table:table-cell table:style-name="ce2" table:number-columns-repeated="2"/>
          <table:table-cell table:style-name="ce43" table:formula="of:=IFERROR(__xludf.dummyfunction(&quot;&quot;&quot;COMPUTED_VALUE&quot;&quot;&quot;);&quot;Aquisição de containers para lixo de 240 litros&quot;)" office:value-type="string" office:string-value="Aquisição de containers para lixo de 240 litros" calcext:value-type="string">
            <text:p>Aquisição de containers para lixo de 240 litr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3)" office:value-type="float" office:value="273" calcext:value-type="float">
            <text:p>273</text:p>
          </table:table-cell>
          <table:table-cell table:style-name="ce96" table:formula="of:=IFERROR(__xludf.dummyfunction(&quot;&quot;&quot;COMPUTED_VALUE&quot;&quot;&quot;);6000)" office:value-type="currency" office:currency="R$ " office:value="6000" calcext:value-type="currency">
            <text:p>R$ 6,000</text:p>
          </table:table-cell>
          <table:table-cell table:style-name="ce2" table:number-columns-repeated="2"/>
          <table:table-cell table:style-name="ce43" table:formula="of:=IFERROR(__xludf.dummyfunction(&quot;&quot;&quot;COMPUTED_VALUE&quot;&quot;&quot;);&quot;Contratação de empresa para o conserto dos elevadores automotivos, da rampa de alinhamento e da prensa hidráulica da oficina de Veículos&quot;)" office:value-type="string" office:string-value="Contratação de empresa para o conserto dos elevadores automotivos, da rampa de alinhamento e da prensa hidráulica da oficina de Veículos" calcext:value-type="string">
            <text:p>Contratação de empresa para o conserto dos elevadores automotivos, da rampa de alinhamento e da prensa hidráulica da oficina de Veícul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84)" office:value-type="float" office:value="284" calcext:value-type="float">
            <text:p>284</text:p>
          </table:table-cell>
          <table:table-cell table:style-name="ce96" table:formula="of:=IFERROR(__xludf.dummyfunction(&quot;&quot;&quot;COMPUTED_VALUE&quot;&quot;&quot;);2300)" office:value-type="currency" office:currency="R$ " office:value="2300" calcext:value-type="currency">
            <text:p>R$ 2,300</text:p>
          </table:table-cell>
          <table:table-cell table:style-name="ce2" table:number-columns-repeated="2"/>
          <table:table-cell table:style-name="ce43" table:formula="of:=IFERROR(__xludf.dummyfunction(&quot;&quot;&quot;COMPUTED_VALUE&quot;&quot;&quot;);&quot;Aquisição de licença de extensão para Software Revit na área de elétrica&quot;)" office:value-type="string" office:string-value="Aquisição de licença de extensão para Software Revit na área de elétrica" calcext:value-type="string">
            <text:p>Aquisição de licença de extensão para Software Revit na área de elétrica</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8)" office:value-type="float" office:value="278" calcext:value-type="float">
            <text:p>278</text:p>
          </table:table-cell>
          <table:table-cell table:style-name="ce96" table:formula="of:=IFERROR(__xludf.dummyfunction(&quot;&quot;&quot;COMPUTED_VALUE&quot;&quot;&quot;);420000)" office:value-type="currency" office:currency="R$ " office:value="420000" calcext:value-type="currency">
            <text:p>R$ 420,000</text:p>
          </table:table-cell>
          <table:table-cell table:style-name="ce2" table:number-columns-repeated="2"/>
          <table:table-cell table:style-name="ce43" table:formula="of:=IFERROR(__xludf.dummyfunction(&quot;&quot;&quot;COMPUTED_VALUE&quot;&quot;&quot;);&quot;Aquisição de Workstations (computadores de alto desempenho) através de adesão à Ata do CJF&quot;)" office:value-type="string" office:string-value="Aquisição de Workstations (computadores de alto desempenho) através de adesão à Ata do CJF" calcext:value-type="string">
            <text:p>Aquisição de Workstations (computadores de alto desempenho) através de adesão à Ata do CJF</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quot;BC48&quot;)" office:value-type="string" office:string-value="BC48" calcext:value-type="string">
            <text:p>BC48</text:p>
          </table:table-cell>
          <table:table-cell table:style-name="ce96" table:formula="of:=IFERROR(__xludf.dummyfunction(&quot;&quot;&quot;COMPUTED_VALUE&quot;&quot;&quot;);123000)" office:value-type="currency" office:currency="R$ " office:value="123000" calcext:value-type="currency">
            <text:p>R$ 123,000</text:p>
          </table:table-cell>
          <table:table-cell table:style-name="ce98" table:formula="of:=IFERROR(__xludf.dummyfunction(&quot;&quot;&quot;COMPUTED_VALUE&quot;&quot;&quot;);45505)" office:value-type="date" office:date-value="2024-08-01" calcext:value-type="date">
            <text:p>01/08/24</text:p>
          </table:table-cell>
          <table:table-cell table:style-name="ce2" table:formula="of:=IFERROR(__xludf.dummyfunction(&quot;&quot;&quot;COMPUTED_VALUE&quot;&quot;&quot;);&quot;TRF2-EOF-2023/0095&quot;)" office:value-type="string" office:string-value="TRF2-EOF-2023/0095" calcext:value-type="string">
            <text:p>TRF2-EOF-2023/0095</text:p>
          </table:table-cell>
          <table:table-cell table:style-name="ce43"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0" table:formula="of:=IFERROR(__xludf.dummyfunction(&quot;&quot;&quot;COMPUTED_VALUE&quot;&quot;&quot;);&quot;TRF2-EOF-2023/0095&quot;)" office:value-type="string" office:string-value="TRF2-EOF-2023/0095" calcext:value-type="string">
            <text:p>TRF2-EOF-2023/0095</text:p>
          </table:table-cell>
          <table:table-cell table:number-columns-repeated="1013"/>
        </table:table-row>
        <table:table-row table:style-name="ro1">
          <table:table-cell table:style-name="ce2" table:formula="of:=IFERROR(__xludf.dummyfunction(&quot;&quot;&quot;COMPUTED_VALUE&quot;&quot;&quot;);259)" office:value-type="float" office:value="259" calcext:value-type="float">
            <text:p>259</text:p>
          </table:table-cell>
          <table:table-cell table:style-name="ce96" table:formula="of:=IFERROR(__xludf.dummyfunction(&quot;&quot;&quot;COMPUTED_VALUE&quot;&quot;&quot;);104400)" office:value-type="currency" office:currency="R$ " office:value="104400" calcext:value-type="currency">
            <text:p>R$ 104,400</text:p>
          </table:table-cell>
          <table:table-cell table:style-name="ce2" table:number-columns-repeated="2"/>
          <table:table-cell table:style-name="ce43" table:formula="of:=IFERROR(__xludf.dummyfunction(&quot;&quot;&quot;COMPUTED_VALUE&quot;&quot;&quot;);&quot;Aquisição de quadro elétrico com partida via soft starter para as bombas do sistema de água potável do prédio do TRF2&quot;)" office:value-type="string" office:string-value="Aquisição de quadro elétrico com partida via soft starter para as bombas do sistema de água potável do prédio do TRF2" calcext:value-type="string">
            <text:p>Aquisição de quadro elétrico com partida via soft starter para as bombas do sistema de água potável do prédio do TRF2</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2)" office:value-type="float" office:value="262" calcext:value-type="float">
            <text:p>262</text:p>
          </table:table-cell>
          <table:table-cell table:style-name="ce96" table:formula="of:=IFERROR(__xludf.dummyfunction(&quot;&quot;&quot;COMPUTED_VALUE&quot;&quot;&quot;);68000)" office:value-type="currency" office:currency="R$ " office:value="68000" calcext:value-type="currency">
            <text:p>R$ 68,000</text:p>
          </table:table-cell>
          <table:table-cell table:style-name="ce2" table:number-columns-repeated="2"/>
          <table:table-cell table:style-name="ce43" table:formula="of:=IFERROR(__xludf.dummyfunction(&quot;&quot;&quot;COMPUTED_VALUE&quot;&quot;&quot;);&quot;Aquisição de equipamentos de limpeza e secagem de pó e de água para os diversos tipos de piso e superfícies de móveis e veículos do conjunto predial do TRF2&quot;)" office:value-type="string" office:string-value="Aquisição de equipamentos de limpeza e secagem de pó e de água para os diversos tipos de piso e superfícies de móveis e veículos do conjunto predial do TRF2" calcext:value-type="string">
            <text:p>Aquisição de equipamentos de limpeza e secagem de pó e de água para os diversos tipos de piso e superfícies de móveis e veículos do conjunto predial do TRF2</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8)" office:value-type="float" office:value="8" calcext:value-type="float">
            <text:p>8</text:p>
          </table:table-cell>
          <table:table-cell table:style-name="ce96" table:formula="of:=IFERROR(__xludf.dummyfunction(&quot;&quot;&quot;COMPUTED_VALUE&quot;&quot;&quot;);80000)" office:value-type="currency" office:currency="R$ " office:value="80000" calcext:value-type="currency">
            <text:p>R$ 80,000</text:p>
          </table:table-cell>
          <table:table-cell table:style-name="ce2" table:number-columns-repeated="2"/>
          <table:table-cell table:style-name="ce43" table:formula="of:=IFERROR(__xludf.dummyfunction(&quot;&quot;&quot;COMPUTED_VALUE&quot;&quot;&quot;);&quot;RP - Aquisição de material para manutenção de veículos&quot;)" office:value-type="string" office:string-value="RP - Aquisição de material para manutenção de veículos" calcext:value-type="string">
            <text:p>RP - Aquisição de material para manutenção de veículo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5)" office:value-type="float" office:value="15" calcext:value-type="float">
            <text:p>15</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number-columns-repeated="2"/>
          <table:table-cell table:style-name="ce43" table:formula="of:=IFERROR(__xludf.dummyfunction(&quot;&quot;&quot;COMPUTED_VALUE&quot;&quot;&quot;);&quot;AQUISIÇÃO DE MATERIAL DE MARCENARIA&quot;)" office:value-type="string" office:string-value="AQUISIÇÃO DE MATERIAL DE MARCENARIA" calcext:value-type="string">
            <text:p>AQUISIÇÃO DE MATERIAL DE MARCENARI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quot;263 e 15&quot;)" office:value-type="string" office:string-value="263 e 15" calcext:value-type="string">
            <text:p>263 e 15</text:p>
          </table:table-cell>
          <table:table-cell table:style-name="ce96" table:formula="of:=IFERROR(__xludf.dummyfunction(&quot;&quot;&quot;COMPUTED_VALUE&quot;&quot;&quot;);31950)" office:value-type="currency" office:currency="R$ " office:value="31950" calcext:value-type="currency">
            <text:p>R$ 31,950</text:p>
          </table:table-cell>
          <table:table-cell table:style-name="ce2" table:number-columns-repeated="2"/>
          <table:table-cell table:style-name="ce43" table:formula="of:=IFERROR(__xludf.dummyfunction(&quot;&quot;&quot;COMPUTED_VALUE&quot;&quot;&quot;);&quot;Aquisição de dispenser de álcool gel com pedal em inox; embalador de guarda-chuvas e organizadores de fila&quot;)" office:value-type="string" office:string-value="Aquisição de dispenser de álcool gel com pedal em inox; embalador de guarda-chuvas e organizadores de fila" calcext:value-type="string">
            <text:p>Aquisição de dispenser de álcool gel com pedal em inox; embalador de guarda-chuvas e organizadores de fil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8)" office:value-type="float" office:value="268" calcext:value-type="float">
            <text:p>268</text:p>
          </table:table-cell>
          <table:table-cell table:style-name="ce96" table:formula="of:=IFERROR(__xludf.dummyfunction(&quot;&quot;&quot;COMPUTED_VALUE&quot;&quot;&quot;);26150)" office:value-type="currency" office:currency="R$ " office:value="26150" calcext:value-type="currency">
            <text:p>R$ 26,150</text:p>
          </table:table-cell>
          <table:table-cell table:style-name="ce2" table:number-columns-repeated="2"/>
          <table:table-cell table:style-name="ce43" table:formula="of:=IFERROR(__xludf.dummyfunction(&quot;&quot;&quot;COMPUTED_VALUE&quot;&quot;&quot;);&quot;Contratação de empresa para Tratamento Químico dos Alternadores do Grupo de Geração de Energia de Emergência&quot;)" office:value-type="string" office:string-value="Contratação de empresa para Tratamento Químico dos Alternadores do Grupo de Geração de Energia de Emergência" calcext:value-type="string">
            <text:p>Contratação de empresa para Tratamento Químico dos Alternadores do Grupo de Geração de Energia de Emergênci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0)" office:value-type="float" office:value="260" calcext:value-type="float">
            <text:p>260</text:p>
          </table:table-cell>
          <table:table-cell table:style-name="ce96" table:formula="of:=IFERROR(__xludf.dummyfunction(&quot;&quot;&quot;COMPUTED_VALUE&quot;&quot;&quot;);19000)" office:value-type="currency" office:currency="R$ " office:value="19000" calcext:value-type="currency">
            <text:p>R$ 19,000</text:p>
          </table:table-cell>
          <table:table-cell table:style-name="ce2" table:number-columns-repeated="2"/>
          <table:table-cell table:style-name="ce43" table:formula="of:=IFERROR(__xludf.dummyfunction(&quot;&quot;&quot;COMPUTED_VALUE&quot;&quot;&quot;);&quot;Aquisição de localizador de cabos elétricos&quot;)" office:value-type="string" office:string-value="Aquisição de localizador de cabos elétricos" calcext:value-type="string">
            <text:p>Aquisição de localizador de cabos elétrico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4)" office:value-type="float" office:value="264" calcext:value-type="float">
            <text:p>264</text:p>
          </table:table-cell>
          <table:table-cell table:style-name="ce96" table:formula="of:=IFERROR(__xludf.dummyfunction(&quot;&quot;&quot;COMPUTED_VALUE&quot;&quot;&quot;);15800)" office:value-type="currency" office:currency="R$ " office:value="15800" calcext:value-type="currency">
            <text:p>R$ 15,800</text:p>
          </table:table-cell>
          <table:table-cell table:style-name="ce2" table:number-columns-repeated="2"/>
          <table:table-cell table:style-name="ce43" table:formula="of:=IFERROR(__xludf.dummyfunction(&quot;&quot;&quot;COMPUTED_VALUE&quot;&quot;&quot;);&quot;Aquisição de plantas, vasos, adubo, fertilizantes e ferramentas de jardinagem&quot;)" office:value-type="string" office:string-value="Aquisição de plantas, vasos, adubo, fertilizantes e ferramentas de jardinagem" calcext:value-type="string">
            <text:p>Aquisição de plantas, vasos, adubo, fertilizantes e ferramentas de jardinagem</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85)" office:value-type="float" office:value="185" calcext:value-type="float">
            <text:p>185</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2" table:number-columns-repeated="2"/>
          <table:table-cell table:style-name="ce43" table:formula="of:=IFERROR(__xludf.dummyfunction(&quot;&quot;&quot;COMPUTED_VALUE&quot;&quot;&quot;);&quot;RP - Fornecimento e  instalação de persianas &quot;)" office:value-type="string" office:string-value="RP - Fornecimento e  instalação de persianas " calcext:value-type="string">
            <text:p>RP - Fornecimento e <text:s/>instalação de persianas </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SET&quot;)" office:value-type="string" office:string-value="JUN/SET" calcext:value-type="string">
            <text:p>JUN/SET</text:p>
          </table:table-cell>
          <table:table-cell table:style-name="ce2" table:formula="of:=IFERROR(__xludf.dummyfunction(&quot;&quot;&quot;COMPUTED_VALUE&quot;&quot;&quot;);&quot;TRF2-EOF-2022/00106&quot;)" office:value-type="string" office:string-value="TRF2-EOF-2022/00106" calcext:value-type="string">
            <text:p>TRF2-EOF-2022/00106</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0)" office:value-type="float" office:value="20" calcext:value-type="float">
            <text:p>20</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AQUISIÇÃO DE MATERIAIS PARA A MANUTENÇÃO DA REDE TELEFÔNICA, DA SONORIZAÇÃO E DE CABEAMENTO ESTRUTURADO&quot;)" office:value-type="string" office:string-value="AQUISIÇÃO DE MATERIAIS PARA A MANUTENÇÃO DA REDE TELEFÔNICA, DA SONORIZAÇÃO E DE CABEAMENTO ESTRUTURADO" calcext:value-type="string">
            <text:p>AQUISIÇÃO DE MATERIAIS PARA A MANUTENÇÃO DA REDE TELEFÔNICA, DA SONORIZAÇÃO E DE CABEAMENTO ESTRUTURAD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73)" office:value-type="float" office:value="73" calcext:value-type="float">
            <text:p>73</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2" table:number-columns-repeated="2"/>
          <table:table-cell table:style-name="ce43" table:formula="of:=IFERROR(__xludf.dummyfunction(&quot;&quot;&quot;COMPUTED_VALUE&quot;&quot;&quot;);&quot;Serviços de reparo em motobombas&quot;)" office:value-type="string" office:string-value="Serviços de reparo em motobombas" calcext:value-type="string">
            <text:p>Serviços de reparo em motobombas</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58)" office:value-type="float" office:value="258" calcext:value-type="float">
            <text:p>258</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2" table:number-columns-repeated="2"/>
          <table:table-cell table:style-name="ce43" table:formula="of:=IFERROR(__xludf.dummyfunction(&quot;&quot;&quot;COMPUTED_VALUE&quot;&quot;&quot;);&quot;Serviço de atualização do aparelho de diagnóstico (scanner) de injeção eletrônica&quot;)" office:value-type="string" office:string-value="Serviço de atualização do aparelho de diagnóstico (scanner) de injeção eletrônica" calcext:value-type="string">
            <text:p>Serviço de atualização do aparelho de diagnóstico (scanner) de injeção eletrônic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77)" office:value-type="float" office:value="277" calcext:value-type="float">
            <text:p>277</text:p>
          </table:table-cell>
          <table:table-cell table:style-name="ce96" table:formula="of:=IFERROR(__xludf.dummyfunction(&quot;&quot;&quot;COMPUTED_VALUE&quot;&quot;&quot;);94100)" office:value-type="currency" office:currency="R$ " office:value="94100" calcext:value-type="currency">
            <text:p>R$ 94,100</text:p>
          </table:table-cell>
          <table:table-cell table:style-name="ce2" table:number-columns-repeated="2"/>
          <table:table-cell table:style-name="ce43" table:formula="of:=IFERROR(__xludf.dummyfunction(&quot;&quot;&quot;COMPUTED_VALUE&quot;&quot;&quot;);&quot;Aquisição de software de arquitetura e engenharia Revit&quot;)" office:value-type="string" office:string-value="Aquisição de software de arquitetura e engenharia Revit" calcext:value-type="string">
            <text:p>Aquisição de software de arquitetura e engenharia Revit</text:p>
          </table:table-cell>
          <table:table-cell table:style-name="ce104"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54&quot;)" office:value-type="string" office:string-value="BC54" calcext:value-type="string">
            <text:p>BC54</text:p>
          </table:table-cell>
          <table:table-cell table:style-name="ce96" table:formula="of:=IFERROR(__xludf.dummyfunction(&quot;&quot;&quot;COMPUTED_VALUE&quot;&quot;&quot;);184000)" office:value-type="currency" office:currency="R$ " office:value="184000" calcext:value-type="currency">
            <text:p>R$ 184,000</text:p>
          </table:table-cell>
          <table:table-cell table:style-name="ce98" table:formula="of:=IFERROR(__xludf.dummyfunction(&quot;&quot;&quot;COMPUTED_VALUE&quot;&quot;&quot;);45569)" office:value-type="date" office:date-value="2024-10-04" calcext:value-type="date">
            <text:p>04/10/24</text:p>
          </table:table-cell>
          <table:table-cell table:style-name="ce2" table:formula="of:=IFERROR(__xludf.dummyfunction(&quot;&quot;&quot;COMPUTED_VALUE&quot;&quot;&quot;);&quot;TRF2-EOF-2022/0187&quot;)" office:value-type="string" office:string-value="TRF2-EOF-2022/0187" calcext:value-type="string">
            <text:p>TRF2-EOF-2022/0187</text:p>
          </table:table-cell>
          <table:table-cell table:style-name="ce43"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1" table:formula="of:=IFERROR(__xludf.dummyfunction(&quot;&quot;&quot;COMPUTED_VALUE&quot;&quot;&quot;);&quot;TRF2-EOF-2022/0187&quot;)" office:value-type="string" office:string-value="TRF2-EOF-2022/0187" calcext:value-type="string">
            <text:p>TRF2-EOF-2022/0187</text:p>
          </table:table-cell>
          <table:table-cell table:number-columns-repeated="1013"/>
        </table:table-row>
        <table:table-row table:style-name="ro1">
          <table:table-cell table:style-name="ce94" table:formula="of:=IFERROR(__xludf.dummyfunction(&quot;&quot;&quot;COMPUTED_VALUE&quot;&quot;&quot;);&quot;BC57&quot;)" office:value-type="string" office:string-value="BC57" calcext:value-type="string">
            <text:p>BC57</text:p>
          </table:table-cell>
          <table:table-cell table:style-name="ce96" table:formula="of:=IFERROR(__xludf.dummyfunction(&quot;&quot;&quot;COMPUTED_VALUE&quot;&quot;&quot;);119000)" office:value-type="currency" office:currency="R$ " office:value="119000" calcext:value-type="currency">
            <text:p>R$ 119,000</text:p>
          </table:table-cell>
          <table:table-cell table:style-name="ce98" table:formula="of:=IFERROR(__xludf.dummyfunction(&quot;&quot;&quot;COMPUTED_VALUE&quot;&quot;&quot;);45595)" office:value-type="date" office:date-value="2024-10-30" calcext:value-type="date">
            <text:p>30/10/24</text:p>
          </table:table-cell>
          <table:table-cell table:style-name="ce99" table:formula="of:=IFERROR(__xludf.dummyfunction(&quot;&quot;&quot;COMPUTED_VALUE&quot;&quot;&quot;);&quot;TRF2-EOF-2022/00186&quot;)" office:value-type="string" office:string-value="TRF2-EOF-2022/00186" calcext:value-type="string">
            <text:p>TRF2-EOF-2022/00186</text:p>
          </table:table-cell>
          <table:table-cell table:style-name="ce43"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2" table:formula="of:=IFERROR(__xludf.dummyfunction(&quot;&quot;&quot;COMPUTED_VALUE&quot;&quot;&quot;);&quot;TRF2-EOF-2022/00186&quot;)" office:value-type="string" office:string-value="TRF2-EOF-2022/00186" calcext:value-type="string">
            <text:p>TRF2-EOF-2022/00186</text:p>
          </table:table-cell>
          <table:table-cell table:number-columns-repeated="1013"/>
        </table:table-row>
        <table:table-row table:style-name="ro1">
          <table:table-cell table:style-name="ce94" table:formula="of:=IFERROR(__xludf.dummyfunction(&quot;&quot;&quot;COMPUTED_VALUE&quot;&quot;&quot;);&quot;BC58&quot;)" office:value-type="string" office:string-value="BC58" calcext:value-type="string">
            <text:p>BC58</text:p>
          </table:table-cell>
          <table:table-cell table:style-name="ce96" table:formula="of:=IFERROR(__xludf.dummyfunction(&quot;&quot;&quot;COMPUTED_VALUE&quot;&quot;&quot;);140000)" office:value-type="currency" office:currency="R$ " office:value="140000" calcext:value-type="currency">
            <text:p>R$ 140,000</text:p>
          </table:table-cell>
          <table:table-cell table:style-name="ce98" table:formula="of:=IFERROR(__xludf.dummyfunction(&quot;&quot;&quot;COMPUTED_VALUE&quot;&quot;&quot;);45611)" office:value-type="date" office:date-value="2024-11-15" calcext:value-type="date">
            <text:p>15/11/24</text:p>
          </table:table-cell>
          <table:table-cell table:style-name="ce99" table:formula="of:=IFERROR(__xludf.dummyfunction(&quot;&quot;&quot;COMPUTED_VALUE&quot;&quot;&quot;);&quot;TRF2-EOF-2020/00211&quot;)" office:value-type="string" office:string-value="TRF2-EOF-2020/00211" calcext:value-type="string">
            <text:p>TRF2-EOF-2020/00211</text:p>
          </table:table-cell>
          <table:table-cell table:style-name="ce43" table:formula="of:=IFERROR(__xludf.dummyfunction(&quot;&quot;&quot;COMPUTED_VALUE&quot;&quot;&quot;);&quot;Manutenção dos sistemas  de detecção de incêndio&quot;)" office:value-type="string" office:string-value="Manutenção dos sistemas  de detecção de incêndio" calcext:value-type="string">
            <text:p>Manutenção dos sistemas <text:s/>de detecção de incêndio</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3" table:formula="of:=IFERROR(__xludf.dummyfunction(&quot;&quot;&quot;COMPUTED_VALUE&quot;&quot;&quot;);&quot;TRF2-EOF-2020/00211&quot;)" office:value-type="string" office:string-value="TRF2-EOF-2020/00211" calcext:value-type="string">
            <text:p>TRF2-EOF-2020/00211</text:p>
          </table:table-cell>
          <table:table-cell table:number-columns-repeated="1013"/>
        </table:table-row>
        <table:table-row table:style-name="ro1">
          <table:table-cell table:style-name="ce94" table:formula="of:=IFERROR(__xludf.dummyfunction(&quot;&quot;&quot;COMPUTED_VALUE&quot;&quot;&quot;);&quot;FC10&quot;)" office:value-type="string" office:string-value="FC10" calcext:value-type="string">
            <text:p>FC10</text:p>
          </table:table-cell>
          <table:table-cell table:style-name="ce96" table:formula="of:=IFERROR(__xludf.dummyfunction(&quot;&quot;&quot;COMPUTED_VALUE&quot;&quot;&quot;);199700)" office:value-type="currency" office:currency="R$ " office:value="199700" calcext:value-type="currency">
            <text:p>R$ 199,7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89&quot;)" office:value-type="string" office:string-value="TRF2-EOF-2023/0189" calcext:value-type="string">
            <text:p>TRF2-EOF-2023/0189</text:p>
          </table:table-cell>
          <table:table-cell table:style-name="ce43"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4" table:formula="of:=IFERROR(__xludf.dummyfunction(&quot;&quot;&quot;COMPUTED_VALUE&quot;&quot;&quot;);&quot;TRF2-EOF-2023/0189&quot;)" office:value-type="string" office:string-value="TRF2-EOF-2023/0189" calcext:value-type="string">
            <text:p>TRF2-EOF-2023/0189</text:p>
          </table:table-cell>
          <table:table-cell table:number-columns-repeated="1013"/>
        </table:table-row>
        <table:table-row table:style-name="ro1">
          <table:table-cell table:style-name="ce94" table:formula="of:=IFERROR(__xludf.dummyfunction(&quot;&quot;&quot;COMPUTED_VALUE&quot;&quot;&quot;);&quot;FC6&quot;)" office:value-type="string" office:string-value="FC6" calcext:value-type="string">
            <text:p>FC6</text:p>
          </table:table-cell>
          <table:table-cell table:style-name="ce96" table:formula="of:=IFERROR(__xludf.dummyfunction(&quot;&quot;&quot;COMPUTED_VALUE&quot;&quot;&quot;);129000)" office:value-type="currency" office:currency="R$ " office:value="129000" calcext:value-type="currency">
            <text:p>R$ 129,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72&quot;)" office:value-type="string" office:string-value="TRF2-EOF-2023/0172" calcext:value-type="string">
            <text:p>TRF2-EOF-2023/0172</text:p>
          </table:table-cell>
          <table:table-cell table:style-name="ce43"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5" table:formula="of:=IFERROR(__xludf.dummyfunction(&quot;&quot;&quot;COMPUTED_VALUE&quot;&quot;&quot;);&quot;TRF2-EOF-2023/0172&quot;)" office:value-type="string" office:string-value="TRF2-EOF-2023/0172" calcext:value-type="string">
            <text:p>TRF2-EOF-2023/0172</text:p>
          </table:table-cell>
          <table:table-cell table:number-columns-repeated="1013"/>
        </table:table-row>
        <table:table-row table:style-name="ro1">
          <table:table-cell table:style-name="ce94" table:formula="of:=IFERROR(__xludf.dummyfunction(&quot;&quot;&quot;COMPUTED_VALUE&quot;&quot;&quot;);&quot;FC5&quot;)" office:value-type="string" office:string-value="FC5" calcext:value-type="string">
            <text:p>FC5</text:p>
          </table:table-cell>
          <table:table-cell table:style-name="ce96" table:formula="of:=IFERROR(__xludf.dummyfunction(&quot;&quot;&quot;COMPUTED_VALUE&quot;&quot;&quot;);18000)" office:value-type="currency" office:currency="R$ " office:value="18000" calcext:value-type="currency">
            <text:p>R$ 18,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214&quot;)" office:value-type="string" office:string-value="TRF2-EOF-2023/0214" calcext:value-type="string">
            <text:p>TRF2-EOF-2023/0214</text:p>
          </table:table-cell>
          <table:table-cell table:style-name="ce43"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6" table:formula="of:=IFERROR(__xludf.dummyfunction(&quot;&quot;&quot;COMPUTED_VALUE&quot;&quot;&quot;);&quot;TRF2-EOF-2023/0214&quot;)" office:value-type="string" office:string-value="TRF2-EOF-2023/0214" calcext:value-type="string">
            <text:p>TRF2-EOF-2023/0214</text:p>
          </table:table-cell>
          <table:table-cell table:number-columns-repeated="1013"/>
        </table:table-row>
        <table:table-row table:style-name="ro1">
          <table:table-cell table:style-name="ce94" table:formula="of:=IFERROR(__xludf.dummyfunction(&quot;&quot;&quot;COMPUTED_VALUE&quot;&quot;&quot;);&quot;FC11&quot;)" office:value-type="string" office:string-value="FC11" calcext:value-type="string">
            <text:p>FC11</text:p>
          </table:table-cell>
          <table:table-cell table:style-name="ce96" table:formula="of:=IFERROR(__xludf.dummyfunction(&quot;&quot;&quot;COMPUTED_VALUE&quot;&quot;&quot;);15000)" office:value-type="currency" office:currency="R$ " office:value="15000" calcext:value-type="currency">
            <text:p>R$ 15,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2/0263&quot;)" office:value-type="string" office:string-value="TRF2-EOF-2022/0263" calcext:value-type="string">
            <text:p>TRF2-EOF-2022/0263</text:p>
          </table:table-cell>
          <table:table-cell table:style-name="ce43"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57" table:formula="of:=IFERROR(__xludf.dummyfunction(&quot;&quot;&quot;COMPUTED_VALUE&quot;&quot;&quot;);&quot;TRF2-EOF-2022/0263&quot;)" office:value-type="string" office:string-value="TRF2-EOF-2022/0263" calcext:value-type="string">
            <text:p>TRF2-EOF-2022/0263</text:p>
          </table:table-cell>
          <table:table-cell table:number-columns-repeated="1013"/>
        </table:table-row>
        <table:table-row table:style-name="ro1">
          <table:table-cell table:style-name="ce94" table:formula="of:=IFERROR(__xludf.dummyfunction(&quot;&quot;&quot;COMPUTED_VALUE&quot;&quot;&quot;);&quot;FC12&quot;)" office:value-type="string" office:string-value="FC12" calcext:value-type="string">
            <text:p>FC12</text:p>
          </table:table-cell>
          <table:table-cell table:style-name="ce96" table:formula="of:=IFERROR(__xludf.dummyfunction(&quot;&quot;&quot;COMPUTED_VALUE&quot;&quot;&quot;);10000)" office:value-type="currency" office:currency="R$ " office:value="10000" calcext:value-type="currency">
            <text:p>R$ 10,000</text:p>
          </table:table-cell>
          <table:table-cell table:style-name="ce98" table:formula="of:=IFERROR(__xludf.dummyfunction(&quot;&quot;&quot;COMPUTED_VALUE&quot;&quot;&quot;);45656)" office:value-type="date" office:date-value="2024-12-30" calcext:value-type="date">
            <text:p>30/12/24</text:p>
          </table:table-cell>
          <table:table-cell table:style-name="ce2" table:formula="of:=IFERROR(__xludf.dummyfunction(&quot;&quot;&quot;COMPUTED_VALUE&quot;&quot;&quot;);&quot;TRF2-EOF-2023/0133&quot;)" office:value-type="string" office:string-value="TRF2-EOF-2023/0133" calcext:value-type="string">
            <text:p>TRF2-EOF-2023/0133</text:p>
          </table:table-cell>
          <table:table-cell table:style-name="ce43"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103"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10"/>
          <table:table-cell table:number-columns-repeated="1013"/>
        </table:table-row>
        <table:table-row table:style-name="ro1">
          <table:table-cell table:style-name="ce2" table:formula="of:=IFERROR(__xludf.dummyfunction(&quot;&quot;&quot;COMPUTED_VALUE&quot;&quot;&quot;);6)" office:value-type="float" office:value="6" calcext:value-type="float">
            <text:p>6</text:p>
          </table:table-cell>
          <table:table-cell table:style-name="ce96" table:formula="of:=IFERROR(__xludf.dummyfunction(&quot;&quot;&quot;COMPUTED_VALUE&quot;&quot;&quot;);3000)" office:value-type="currency" office:currency="R$ " office:value="3000" calcext:value-type="currency">
            <text:p>R$ 3,000</text:p>
          </table:table-cell>
          <table:table-cell table:style-name="ce2"/>
          <table:table-cell table:style-name="ce2" table:formula="of:=IFERROR(__xludf.dummyfunction(&quot;&quot;&quot;COMPUTED_VALUE&quot;&quot;&quot;);&quot;TRF2-EOF-2023/0081&quot;)" office:value-type="string" office:string-value="TRF2-EOF-2023/0081" calcext:value-type="string">
            <text:p>TRF2-EOF-2023/0081</text:p>
          </table:table-cell>
          <table:table-cell table:style-name="ce43" table:formula="of:=IFERROR(__xludf.dummyfunction(&quot;&quot;&quot;COMPUTED_VALUE&quot;&quot;&quot;);&quot;RP - Serviço de confecção de vestes talares&quot;)" office:value-type="string" office:string-value="RP - Serviço de confecção de vestes talares" calcext:value-type="string">
            <text:p>RP - Serviço de confecção de vestes talare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8" table:formula="of:=IFERROR(__xludf.dummyfunction(&quot;&quot;&quot;COMPUTED_VALUE&quot;&quot;&quot;);&quot;TRF2-EOF-2023/0081&quot;)" office:value-type="string" office:string-value="TRF2-EOF-2023/0081" calcext:value-type="string">
            <text:p>TRF2-EOF-2023/0081</text:p>
          </table:table-cell>
          <table:table-cell table:number-columns-repeated="1013"/>
        </table:table-row>
        <table:table-row table:style-name="ro1">
          <table:table-cell table:style-name="ce2" table:formula="of:=IFERROR(__xludf.dummyfunction(&quot;&quot;&quot;COMPUTED_VALUE&quot;&quot;&quot;);163)" office:value-type="float" office:value="163" calcext:value-type="float">
            <text:p>163</text:p>
          </table:table-cell>
          <table:table-cell table:style-name="ce96" table:formula="of:=IFERROR(__xludf.dummyfunction(&quot;&quot;&quot;COMPUTED_VALUE&quot;&quot;&quot;);20000)" office:value-type="currency" office:currency="R$ " office:value="20000" calcext:value-type="currency">
            <text:p>R$ 20,000</text:p>
          </table:table-cell>
          <table:table-cell table:style-name="ce2"/>
          <table:table-cell table:style-name="ce2" table:formula="of:=IFERROR(__xludf.dummyfunction(&quot;&quot;&quot;COMPUTED_VALUE&quot;&quot;&quot;);&quot;TRF2-EOF-2022/0228&quot;)" office:value-type="string" office:string-value="TRF2-EOF-2022/0228" calcext:value-type="string">
            <text:p>TRF2-EOF-2022/0228</text:p>
          </table:table-cell>
          <table:table-cell table:style-name="ce43" table:formula="of:=IFERROR(__xludf.dummyfunction(&quot;&quot;&quot;COMPUTED_VALUE&quot;&quot;&quot;);&quot;RP - Aquisição de vidros e espelhos&quot;)" office:value-type="string" office:string-value="RP - Aquisição de vidros e espelhos" calcext:value-type="string">
            <text:p>RP - Aquisição de vidros e espelho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59" table:formula="of:=IFERROR(__xludf.dummyfunction(&quot;&quot;&quot;COMPUTED_VALUE&quot;&quot;&quot;);&quot;TRF2-EOF-2022/0228&quot;)" office:value-type="string" office:string-value="TRF2-EOF-2022/0228" calcext:value-type="string">
            <text:p>TRF2-EOF-2022/0228</text:p>
          </table:table-cell>
          <table:table-cell table:number-columns-repeated="1013"/>
        </table:table-row>
        <table:table-row table:style-name="ro1">
          <table:table-cell table:style-name="ce94" table:formula="of:=IFERROR(__xludf.dummyfunction(&quot;&quot;&quot;COMPUTED_VALUE&quot;&quot;&quot;);&quot;BC66B&quot;)" office:value-type="string" office:string-value="BC66B" calcext:value-type="string">
            <text:p>BC66B</text:p>
          </table:table-cell>
          <table:table-cell table:style-name="ce96" table:formula="of:=IFERROR(__xludf.dummyfunction(&quot;&quot;&quot;COMPUTED_VALUE&quot;&quot;&quot;);322721)" office:value-type="currency" office:currency="R$ " office:value="322721" calcext:value-type="currency">
            <text:p>R$ 322,721</text:p>
          </table:table-cell>
          <table:table-cell table:style-name="ce98" table:formula="of:=IFERROR(__xludf.dummyfunction(&quot;&quot;&quot;COMPUTED_VALUE&quot;&quot;&quot;);45370)" office:value-type="date" office:date-value="2024-03-19" calcext:value-type="date">
            <text:p>19/03/24</text:p>
          </table:table-cell>
          <table:table-cell table:style-name="ce2" table:formula="of:=IFERROR(__xludf.dummyfunction(&quot;&quot;&quot;COMPUTED_VALUE&quot;&quot;&quot;);&quot;TRF2-EOF-2022/0083&quot;)" office:value-type="string" office:string-value="TRF2-EOF-2022/0083" calcext:value-type="string">
            <text:p>TRF2-EOF-2022/0083</text:p>
          </table:table-cell>
          <table:table-cell table:style-name="ce43"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60" table:formula="of:=IFERROR(__xludf.dummyfunction(&quot;&quot;&quot;COMPUTED_VALUE&quot;&quot;&quot;);&quot;TRF2-EOF-2022/0083&quot;)" office:value-type="string" office:string-value="TRF2-EOF-2022/0083" calcext:value-type="string">
            <text:p>TRF2-EOF-2022/0083</text:p>
          </table:table-cell>
          <table:table-cell table:number-columns-repeated="1013"/>
        </table:table-row>
        <table:table-row table:style-name="ro1">
          <table:table-cell table:style-name="ce2" table:formula="of:=IFERROR(__xludf.dummyfunction(&quot;&quot;&quot;COMPUTED_VALUE&quot;&quot;&quot;);14)" office:value-type="float" office:value="14" calcext:value-type="float">
            <text:p>14</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table-cell table:style-name="ce2" table:formula="of:=IFERROR(__xludf.dummyfunction(&quot;&quot;&quot;COMPUTED_VALUE&quot;&quot;&quot;);&quot;TRF2-EOF-2023/0097&quot;)" office:value-type="string" office:string-value="TRF2-EOF-2023/0097" calcext:value-type="string">
            <text:p>TRF2-EOF-2023/0097</text:p>
          </table:table-cell>
          <table:table-cell table:style-name="ce43" table:formula="of:=IFERROR(__xludf.dummyfunction(&quot;&quot;&quot;COMPUTED_VALUE&quot;&quot;&quot;);&quot;Serviços de emenda em fibra óptica&quot;)" office:value-type="string" office:string-value="Serviços de emenda em fibra óptica" calcext:value-type="string">
            <text:p>Serviços de emenda em fibra óptica</text:p>
          </table:table-cell>
          <table:table-cell table:style-name="ce104" table:formula="of:=IFERROR(__xludf.dummyfunction(&quot;&quot;&quot;COMPUTED_VALUE&quot;&quot;&quot;);45229)" office:value-type="date" office:date-value="2023-10-30" calcext:value-type="date">
            <text:p>10/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61" table:formula="of:=IFERROR(__xludf.dummyfunction(&quot;&quot;&quot;COMPUTED_VALUE&quot;&quot;&quot;);&quot;TRF2-EOF-2023/0097&quot;)" office:value-type="string" office:string-value="TRF2-EOF-2023/0097" calcext:value-type="string">
            <text:p>TRF2-EOF-2023/0097</text:p>
          </table:table-cell>
          <table:table-cell table:number-columns-repeated="1013"/>
        </table:table-row>
        <table:table-row table:style-name="ro1">
          <table:table-cell table:style-name="ce94" table:formula="of:=IFERROR(__xludf.dummyfunction(&quot;&quot;&quot;COMPUTED_VALUE&quot;&quot;&quot;);&quot;BC62&quot;)" office:value-type="string" office:string-value="BC62" calcext:value-type="string">
            <text:p>BC62</text:p>
          </table:table-cell>
          <table:table-cell table:style-name="ce96" table:formula="of:=IFERROR(__xludf.dummyfunction(&quot;&quot;&quot;COMPUTED_VALUE&quot;&quot;&quot;);305000)" office:value-type="currency" office:currency="R$ " office:value="305000" calcext:value-type="currency">
            <text:p>R$ 305,000</text:p>
          </table:table-cell>
          <table:table-cell table:style-name="ce98" table:formula="of:=IFERROR(__xludf.dummyfunction(&quot;&quot;&quot;COMPUTED_VALUE&quot;&quot;&quot;);45415)" office:value-type="date" office:date-value="2024-05-03" calcext:value-type="date">
            <text:p>03/05/24</text:p>
          </table:table-cell>
          <table:table-cell table:style-name="ce2" table:formula="of:=IFERROR(__xludf.dummyfunction(&quot;&quot;&quot;COMPUTED_VALUE&quot;&quot;&quot;);&quot;TRF2-EOF-2022/0168&quot;)" office:value-type="string" office:string-value="TRF2-EOF-2022/0168" calcext:value-type="string">
            <text:p>TRF2-EOF-2022/0168</text:p>
          </table:table-cell>
          <table:table-cell table:style-name="ce43" table:formula="of:=IFERROR(__xludf.dummyfunction(&quot;&quot;&quot;COMPUTED_VALUE&quot;&quot;&quot;);&quot;Serviço de assistência técnica do DataCenter&quot;)" office:value-type="string" office:string-value="Serviço de assistência técnica do DataCenter" calcext:value-type="string">
            <text:p>Serviço de assistência técnica do DataCenter</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62" table:formula="of:=IFERROR(__xludf.dummyfunction(&quot;&quot;&quot;COMPUTED_VALUE&quot;&quot;&quot;);&quot;TRF2-EOF-2022/0168&quot;)" office:value-type="string" office:string-value="TRF2-EOF-2022/0168" calcext:value-type="string">
            <text:p>TRF2-EOF-2022/0168</text:p>
          </table:table-cell>
          <table:table-cell table:number-columns-repeated="1013"/>
        </table:table-row>
        <table:table-row table:style-name="ro1">
          <table:table-cell table:style-name="ce2" table:formula="of:=IFERROR(__xludf.dummyfunction(&quot;&quot;&quot;COMPUTED_VALUE&quot;&quot;&quot;);&quot;4, 5, 6 e 7&quot;)" office:value-type="string" office:string-value="4, 5, 6 e 7" calcext:value-type="string">
            <text:p>4, 5, 6 e 7</text:p>
          </table:table-cell>
          <table:table-cell table:style-name="ce96" table:formula="of:=IFERROR(__xludf.dummyfunction(&quot;&quot;&quot;COMPUTED_VALUE&quot;&quot;&quot;);4219870)" office:value-type="currency" office:currency="R$ " office:value="4219870" calcext:value-type="currency">
            <text:p>R$ 4,219,870</text:p>
          </table:table-cell>
          <table:table-cell table:style-name="ce2"/>
          <table:table-cell table:style-name="ce2" table:formula="of:=IFERROR(__xludf.dummyfunction(&quot;&quot;&quot;COMPUTED_VALUE&quot;&quot;&quot;);&quot;TRF2-EOF-2023/0252&quot;)" office:value-type="string" office:string-value="TRF2-EOF-2023/0252" calcext:value-type="string">
            <text:p>TRF2-EOF-2023/0252</text:p>
          </table:table-cell>
          <table:table-cell table:style-name="ce43" table:formula="of:=IFERROR(__xludf.dummyfunction(&quot;&quot;&quot;COMPUTED_VALUE&quot;&quot;&quot;);&quot;RP - Aquisição de estação de trabalho (microcomputador, teclado e mouse), monitor e ultrabook&quot;)" office:value-type="string" office:string-value="RP - Aquisição de estação de trabalho (microcomputador, teclado e mouse), monitor e ultrabook" calcext:value-type="string">
            <text:p>RP - Aquisição de estação de trabalho (microcomputador, teclado e mouse), monitor e ultrabook</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I&quot;)" office:value-type="string" office:string-value="MAI" calcext:value-type="string">
            <text:p>MAI</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63" table:formula="of:=IFERROR(__xludf.dummyfunction(&quot;&quot;&quot;COMPUTED_VALUE&quot;&quot;&quot;);&quot;TRF2-EOF-2023/0252&quot;)" office:value-type="string" office:string-value="TRF2-EOF-2023/0252" calcext:value-type="string">
            <text:p>TRF2-EOF-2023/0252</text:p>
          </table:table-cell>
          <table:table-cell table:number-columns-repeated="1013"/>
        </table:table-row>
        <table:table-row table:style-name="ro1">
          <table:table-cell table:style-name="ce2" table:formula="of:=IFERROR(__xludf.dummyfunction(&quot;&quot;&quot;COMPUTED_VALUE&quot;&quot;&quot;);24)" office:value-type="float" office:value="24" calcext:value-type="float">
            <text:p>24</text:p>
          </table:table-cell>
          <table:table-cell table:style-name="ce96" table:formula="of:=IFERROR(__xludf.dummyfunction(&quot;&quot;&quot;COMPUTED_VALUE&quot;&quot;&quot;);1009746)" office:value-type="currency" office:currency="R$ " office:value="1009746" calcext:value-type="currency">
            <text:p>R$ 1,009,746</text:p>
          </table:table-cell>
          <table:table-cell table:style-name="ce2"/>
          <table:table-cell table:style-name="ce2" table:formula="of:=IFERROR(__xludf.dummyfunction(&quot;&quot;&quot;COMPUTED_VALUE&quot;&quot;&quot;);&quot;TRF2-EOF-2023/0185&quot;)" office:value-type="string" office:string-value="TRF2-EOF-2023/0185" calcext:value-type="string">
            <text:p>TRF2-EOF-2023/0185</text:p>
          </table:table-cell>
          <table:table-cell table:style-name="ce43" table:formula="of:=IFERROR(__xludf.dummyfunction(&quot;&quot;&quot;COMPUTED_VALUE&quot;&quot;&quot;);&quot;Aquisição de licença de Software Gerenciador de Banco de Dados SQL Server versão 2019&quot;)" office:value-type="string" office:string-value="Aquisição de licença de Software Gerenciador de Banco de Dados SQL Server versão 2019" calcext:value-type="string">
            <text:p>Aquisição de licença de Software Gerenciador de Banco de Dados SQL Server versão 2019</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MAR&quot;)" office:value-type="string" office:string-value="MAR" calcext:value-type="string">
            <text:p>MA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64" table:formula="of:=IFERROR(__xludf.dummyfunction(&quot;&quot;&quot;COMPUTED_VALUE&quot;&quot;&quot;);&quot;TRF2-EOF-2023/0185&quot;)" office:value-type="string" office:string-value="TRF2-EOF-2023/0185" calcext:value-type="string">
            <text:p>TRF2-EOF-2023/0185</text:p>
          </table:table-cell>
          <table:table-cell table:number-columns-repeated="1013"/>
        </table:table-row>
        <table:table-row table:style-name="ro1">
          <table:table-cell table:style-name="ce2" table:formula="of:=IFERROR(__xludf.dummyfunction(&quot;&quot;&quot;COMPUTED_VALUE&quot;&quot;&quot;);24)" office:value-type="float" office:value="24" calcext:value-type="float">
            <text:p>24</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table-cell table:style-name="ce2" table:formula="of:=IFERROR(__xludf.dummyfunction(&quot;&quot;&quot;COMPUTED_VALUE&quot;&quot;&quot;);&quot;TRF2-EOF-2023/0184&quot;)" office:value-type="string" office:string-value="TRF2-EOF-2023/0184" calcext:value-type="string">
            <text:p>TRF2-EOF-2023/0184</text:p>
          </table:table-cell>
          <table:table-cell table:style-name="ce43" table:formula="of:=IFERROR(__xludf.dummyfunction(&quot;&quot;&quot;COMPUTED_VALUE&quot;&quot;&quot;);&quot;Subscrições de licenças do PHP Storm&quot;)" office:value-type="string" office:string-value="Subscrições de licenças do PHP Storm" calcext:value-type="string">
            <text:p>Subscrições de licenças do PHP Storm</text:p>
          </table:table-cell>
          <table:table-cell table:style-name="ce103" table:formula="of:=IFERROR(__xludf.dummyfunction(&quot;&quot;&quot;COMPUTED_VALUE&quot;&quot;&quot;);45260)" office:value-type="date" office:date-value="2023-11-30" calcext:value-type="date">
            <text:p>11/2023</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65" table:formula="of:=IFERROR(__xludf.dummyfunction(&quot;&quot;&quot;COMPUTED_VALUE&quot;&quot;&quot;);&quot;TRF2-EOF-2023/0184&quot;)" office:value-type="string" office:string-value="TRF2-EOF-2023/0184" calcext:value-type="string">
            <text:p>TRF2-EOF-2023/0184</text:p>
          </table:table-cell>
          <table:table-cell table:number-columns-repeated="1013"/>
        </table:table-row>
        <table:table-row table:style-name="ro1">
          <table:table-cell table:style-name="ce2" table:formula="of:=IFERROR(__xludf.dummyfunction(&quot;&quot;&quot;COMPUTED_VALUE&quot;&quot;&quot;);32)" office:value-type="float" office:value="32" calcext:value-type="float">
            <text:p>32</text:p>
          </table:table-cell>
          <table:table-cell table:style-name="ce96" table:formula="of:=IFERROR(__xludf.dummyfunction(&quot;&quot;&quot;COMPUTED_VALUE&quot;&quot;&quot;);150000)" office:value-type="currency" office:currency="R$ " office:value="150000" calcext:value-type="currency">
            <text:p>R$ 150,000</text:p>
          </table:table-cell>
          <table:table-cell table:style-name="ce2" table:number-columns-repeated="2"/>
          <table:table-cell table:style-name="ce43" table:formula="of:=IFERROR(__xludf.dummyfunction(&quot;&quot;&quot;COMPUTED_VALUE&quot;&quot;&quot;);&quot;Renovação de Suporte do Software de backup Bare metal Acronis&quot;)" office:value-type="string" office:string-value="Renovação de Suporte do Software de backup Bare metal Acronis" calcext:value-type="string">
            <text:p>Renovação de Suporte do Software de backup Bare metal Acronis</text:p>
          </table:table-cell>
          <table:table-cell table:style-name="ce104" table:formula="of:=IFERROR(__xludf.dummyfunction(&quot;&quot;&quot;COMPUTED_VALUE&quot;&quot;&quot;);45321)" office:value-type="date" office:date-value="2024-01-30" calcext:value-type="date">
            <text:p>01/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0)" office:value-type="float" office:value="30" calcext:value-type="float">
            <text:p>30</text:p>
          </table:table-cell>
          <table:table-cell table:style-name="ce96" table:formula="of:=IFERROR(__xludf.dummyfunction(&quot;&quot;&quot;COMPUTED_VALUE&quot;&quot;&quot;);160000)" office:value-type="currency" office:currency="R$ " office:value="160000" calcext:value-type="currency">
            <text:p>R$ 160,000</text:p>
          </table:table-cell>
          <table:table-cell table:style-name="ce2" table:number-columns-repeated="2"/>
          <table:table-cell table:style-name="ce43" table:formula="of:=IFERROR(__xludf.dummyfunction(&quot;&quot;&quot;COMPUTED_VALUE&quot;&quot;&quot;);&quot;Aquisição de Tablets&quot;)" office:value-type="string" office:string-value="Aquisição de Tablets" calcext:value-type="string">
            <text:p>Aquisição de Tablet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1)" office:value-type="float" office:value="31" calcext:value-type="float">
            <text:p>31</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2" table:number-columns-repeated="2"/>
          <table:table-cell table:style-name="ce43" table:formula="of:=IFERROR(__xludf.dummyfunction(&quot;&quot;&quot;COMPUTED_VALUE&quot;&quot;&quot;);&quot;Aquisição de impressora laser multifuncional com rede sem-fio&quot;)" office:value-type="string" office:string-value="Aquisição de impressora laser multifuncional com rede sem-fio" calcext:value-type="string">
            <text:p>Aquisição de impressora laser multifuncional com rede sem-fi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34)" office:value-type="float" office:value="34" calcext:value-type="float">
            <text:p>34</text:p>
          </table:table-cell>
          <table:table-cell table:style-name="ce96" table:formula="of:=IFERROR(__xludf.dummyfunction(&quot;&quot;&quot;COMPUTED_VALUE&quot;&quot;&quot;);3000)" office:value-type="currency" office:currency="R$ " office:value="3000" calcext:value-type="currency">
            <text:p>R$ 3,000</text:p>
          </table:table-cell>
          <table:table-cell table:style-name="ce2" table:number-columns-repeated="2"/>
          <table:table-cell table:style-name="ce43" table:formula="of:=IFERROR(__xludf.dummyfunction(&quot;&quot;&quot;COMPUTED_VALUE&quot;&quot;&quot;);&quot;Material de microinformática&quot;)" office:value-type="string" office:string-value="Material de microinformática" calcext:value-type="string">
            <text:p>Material de microinformática</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table-cell table:number-columns-repeated="1013"/>
        </table:table-row>
        <table:table-row table:style-name="ro1">
          <table:table-cell table:style-name="ce2" table:formula="of:=IFERROR(__xludf.dummyfunction(&quot;&quot;&quot;COMPUTED_VALUE&quot;&quot;&quot;);29)" office:value-type="float" office:value="29" calcext:value-type="float">
            <text:p>29</text:p>
          </table:table-cell>
          <table:table-cell table:style-name="ce96" table:formula="of:=IFERROR(__xludf.dummyfunction(&quot;&quot;&quot;COMPUTED_VALUE&quot;&quot;&quot;);10978)" office:value-type="currency" office:currency="R$ " office:value="10978" calcext:value-type="currency">
            <text:p>R$ 10,978</text:p>
          </table:table-cell>
          <table:table-cell table:style-name="ce2" table:number-columns-repeated="2"/>
          <table:table-cell table:style-name="ce43" table:formula="of:=IFERROR(__xludf.dummyfunction(&quot;&quot;&quot;COMPUTED_VALUE&quot;&quot;&quot;);&quot;Solução de videoconferência, composta por câmera e acessórios&quot;)" office:value-type="string" office:string-value="Solução de videoconferência, composta por câmera e acessórios" calcext:value-type="string">
            <text:p>Solução de videoconferência, composta por câmera e acessóri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27)" office:value-type="float" office:value="27" calcext:value-type="float">
            <text:p>27</text:p>
          </table:table-cell>
          <table:table-cell table:style-name="ce96" table:formula="of:=IFERROR(__xludf.dummyfunction(&quot;&quot;&quot;COMPUTED_VALUE&quot;&quot;&quot;);23000)" office:value-type="currency" office:currency="R$ " office:value="23000" calcext:value-type="currency">
            <text:p>R$ 23,000</text:p>
          </table:table-cell>
          <table:table-cell table:style-name="ce98" table:formula="of:=IFERROR(__xludf.dummyfunction(&quot;&quot;&quot;COMPUTED_VALUE&quot;&quot;&quot;);&quot;Sem contrato&quot;)" office:value-type="string" office:string-value="Sem contrato" calcext:value-type="string">
            <text:p>Sem contrato</text:p>
          </table:table-cell>
          <table:table-cell table:style-name="ce2"/>
          <table:table-cell table:style-name="ce43" table:formula="of:=IFERROR(__xludf.dummyfunction(&quot;&quot;&quot;COMPUTED_VALUE&quot;&quot;&quot;);&quot;Serviço de rede de comunicação de dados -  Link Principal - enlace dedicado&quot;)" office:value-type="string" office:string-value="Serviço de rede de comunicação de dados -  Link Principal - enlace dedicado" calcext:value-type="string">
            <text:p>Serviço de rede de comunicação de dados - <text:s/>Link Principal - enlace dedicad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10"/>
          <table:table-cell table:number-columns-repeated="1013"/>
        </table:table-row>
        <table:table-row table:style-name="ro1">
          <table:table-cell table:style-name="ce94" table:formula="of:=IFERROR(__xludf.dummyfunction(&quot;&quot;&quot;COMPUTED_VALUE&quot;&quot;&quot;);28)" office:value-type="float" office:value="28" calcext:value-type="float">
            <text:p>28</text:p>
          </table:table-cell>
          <table:table-cell table:style-name="ce96" table:formula="of:=IFERROR(__xludf.dummyfunction(&quot;&quot;&quot;COMPUTED_VALUE&quot;&quot;&quot;);23000)" office:value-type="currency" office:currency="R$ " office:value="23000" calcext:value-type="currency">
            <text:p>R$ 23,000</text:p>
          </table:table-cell>
          <table:table-cell table:style-name="ce98" table:formula="of:=IFERROR(__xludf.dummyfunction(&quot;&quot;&quot;COMPUTED_VALUE&quot;&quot;&quot;);&quot;Sem contrato&quot;)" office:value-type="string" office:string-value="Sem contrato" calcext:value-type="string">
            <text:p>Sem contrato</text:p>
          </table:table-cell>
          <table:table-cell table:style-name="ce2"/>
          <table:table-cell table:style-name="ce43" table:formula="of:=IFERROR(__xludf.dummyfunction(&quot;&quot;&quot;COMPUTED_VALUE&quot;&quot;&quot;);&quot;Serviço de rede de comunicação de dados -  Link Secundário - enlace dedicado&quot;)" office:value-type="string" office:string-value="Serviço de rede de comunicação de dados -  Link Secundário - enlace dedicado" calcext:value-type="string">
            <text:p>Serviço de rede de comunicação de dados - <text:s/>Link Secundário - enlace dedicad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10"/>
          <table:table-cell table:number-columns-repeated="1013"/>
        </table:table-row>
        <table:table-row table:style-name="ro1">
          <table:table-cell table:style-name="ce2" table:formula="of:=IFERROR(__xludf.dummyfunction(&quot;&quot;&quot;COMPUTED_VALUE&quot;&quot;&quot;);&quot;15 e 16&quot;)" office:value-type="string" office:string-value="15 e 16" calcext:value-type="string">
            <text:p>15 e 16</text:p>
          </table:table-cell>
          <table:table-cell table:style-name="ce96" table:formula="of:=IFERROR(__xludf.dummyfunction(&quot;&quot;&quot;COMPUTED_VALUE&quot;&quot;&quot;);6100000)" office:value-type="currency" office:currency="R$ " office:value="6100000" calcext:value-type="currency">
            <text:p>R$ 6,100,000</text:p>
          </table:table-cell>
          <table:table-cell table:style-name="ce2" table:number-columns-repeated="2"/>
          <table:table-cell table:style-name="ce43" table:formula="of:=IFERROR(__xludf.dummyfunction(&quot;&quot;&quot;COMPUTED_VALUE&quot;&quot;&quot;);&quot;Renovação e aquisição de licenças de software de virtualização de servidores/rede/storage (Vmware)&quot;)" office:value-type="string" office:string-value="Renovação e aquisição de licenças de software de virtualização de servidores/rede/storage (Vmware)" calcext:value-type="string">
            <text:p>Renovação e aquisição de licenças de software de virtualização de servidores/rede/storage (Vmware)</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8)" office:value-type="float" office:value="18" calcext:value-type="float">
            <text:p>18</text:p>
          </table:table-cell>
          <table:table-cell table:style-name="ce96" table:formula="of:=IFERROR(__xludf.dummyfunction(&quot;&quot;&quot;COMPUTED_VALUE&quot;&quot;&quot;);4420000)" office:value-type="currency" office:currency="R$ " office:value="4420000" calcext:value-type="currency">
            <text:p>R$ 4,420,000</text:p>
          </table:table-cell>
          <table:table-cell table:style-name="ce2" table:number-columns-repeated="2"/>
          <table:table-cell table:style-name="ce43" table:formula="of:=IFERROR(__xludf.dummyfunction(&quot;&quot;&quot;COMPUTED_VALUE&quot;&quot;&quot;);&quot;Aquisição de Expansão da Solução de Hiperconvergência e serviços de instalação, migração, consultoria e capacitação&quot;)" office:value-type="string" office:string-value="Aquisição de Expansão da Solução de Hiperconvergência e serviços de instalação, migração, consultoria e capacitação" calcext:value-type="string">
            <text:p>Aquisição de Expansão da Solução de Hiperconvergência e serviços de instalação, migração, consultoria e capacitação</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2)" office:value-type="float" office:value="12" calcext:value-type="float">
            <text:p>12</text:p>
          </table:table-cell>
          <table:table-cell table:style-name="ce96" table:formula="of:=IFERROR(__xludf.dummyfunction(&quot;&quot;&quot;COMPUTED_VALUE&quot;&quot;&quot;);1500000)" office:value-type="currency" office:currency="R$ " office:value="1500000" calcext:value-type="currency">
            <text:p>R$ 1,500,000</text:p>
          </table:table-cell>
          <table:table-cell table:style-name="ce2" table:number-columns-repeated="2"/>
          <table:table-cell table:style-name="ce43" table:formula="of:=IFERROR(__xludf.dummyfunction(&quot;&quot;&quot;COMPUTED_VALUE&quot;&quot;&quot;);&quot;Solução de segurança - firewall&quot;)" office:value-type="string" office:string-value="Solução de segurança - firewall" calcext:value-type="string">
            <text:p>Solução de segurança - firewall</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9)" office:value-type="float" office:value="19" calcext:value-type="float">
            <text:p>19</text:p>
          </table:table-cell>
          <table:table-cell table:style-name="ce96" table:formula="of:=IFERROR(__xludf.dummyfunction(&quot;&quot;&quot;COMPUTED_VALUE&quot;&quot;&quot;);170000)" office:value-type="currency" office:currency="R$ " office:value="170000" calcext:value-type="currency">
            <text:p>R$ 170,000</text:p>
          </table:table-cell>
          <table:table-cell table:style-name="ce2"/>
          <table:table-cell table:style-name="ce2" table:formula="of:=IFERROR(__xludf.dummyfunction(&quot;&quot;&quot;COMPUTED_VALUE&quot;&quot;&quot;);&quot;TRF2-EOF-2023/0295&quot;)" office:value-type="string" office:string-value="TRF2-EOF-2023/0295" calcext:value-type="string">
            <text:p>TRF2-EOF-2023/0295</text:p>
          </table:table-cell>
          <table:table-cell table:style-name="ce43" table:formula="of:=IFERROR(__xludf.dummyfunction(&quot;&quot;&quot;COMPUTED_VALUE&quot;&quot;&quot;);&quot;Renovação das licenças da Ferramenta de Acesso Remoto (Go-Global)&quot;)" office:value-type="string" office:string-value="Renovação das licenças da Ferramenta de Acesso Remoto (Go-Global)" calcext:value-type="string">
            <text:p>Renovação das licenças da Ferramenta de Acesso Remoto (Go-Global)</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66" table:formula="of:=IFERROR(__xludf.dummyfunction(&quot;&quot;&quot;COMPUTED_VALUE&quot;&quot;&quot;);&quot;TRF2-EOF-2023/0295&quot;)" office:value-type="string" office:string-value="TRF2-EOF-2023/0295" calcext:value-type="string">
            <text:p>TRF2-EOF-2023/0295</text:p>
          </table:table-cell>
          <table:table-cell table:number-columns-repeated="1013"/>
        </table:table-row>
        <table:table-row table:style-name="ro1">
          <table:table-cell table:style-name="ce2" table:formula="of:=IFERROR(__xludf.dummyfunction(&quot;&quot;&quot;COMPUTED_VALUE&quot;&quot;&quot;);20)" office:value-type="float" office:value="20" calcext:value-type="float">
            <text:p>20</text:p>
          </table:table-cell>
          <table:table-cell table:style-name="ce96" table:formula="of:=IFERROR(__xludf.dummyfunction(&quot;&quot;&quot;COMPUTED_VALUE&quot;&quot;&quot;);122500)" office:value-type="currency" office:currency="R$ " office:value="122500" calcext:value-type="currency">
            <text:p>R$ 122,500</text:p>
          </table:table-cell>
          <table:table-cell table:style-name="ce2" table:number-columns-repeated="2"/>
          <table:table-cell table:style-name="ce43" table:formula="of:=IFERROR(__xludf.dummyfunction(&quot;&quot;&quot;COMPUTED_VALUE&quot;&quot;&quot;);&quot;RP- Aquisição de Mídias para backup&quot;)" office:value-type="string" office:string-value="RP- Aquisição de Mídias para backup" calcext:value-type="string">
            <text:p>RP- Aquisição de Mídias para backup</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 office:value-type="float" office:value="1" calcext:value-type="float">
            <text:p>1</text:p>
          </table:table-cell>
          <table:table-cell table:style-name="ce96" table:formula="of:=IFERROR(__xludf.dummyfunction(&quot;&quot;&quot;COMPUTED_VALUE&quot;&quot;&quot;);60000)" office:value-type="currency" office:currency="R$ " office:value="60000" calcext:value-type="currency">
            <text:p>R$ 60,000</text:p>
          </table:table-cell>
          <table:table-cell table:style-name="ce2" table:number-columns-repeated="2"/>
          <table:table-cell table:style-name="ce43" table:formula="of:=IFERROR(__xludf.dummyfunction(&quot;&quot;&quot;COMPUTED_VALUE&quot;&quot;&quot;);&quot;RP - Aquisição de Ferramentas de desktop para usuário final&quot;)" office:value-type="string" office:string-value="RP - Aquisição de Ferramentas de desktop para usuário final" calcext:value-type="string">
            <text:p>RP - Aquisição de Ferramentas de desktop para usuário final</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8)" office:value-type="float" office:value="8" calcext:value-type="float">
            <text:p>8</text:p>
          </table:table-cell>
          <table:table-cell table:style-name="ce96" table:formula="of:=IFERROR(__xludf.dummyfunction(&quot;&quot;&quot;COMPUTED_VALUE&quot;&quot;&quot;);28000)" office:value-type="currency" office:currency="R$ " office:value="28000" calcext:value-type="currency">
            <text:p>R$ 28,000</text:p>
          </table:table-cell>
          <table:table-cell table:style-name="ce2" table:number-columns-repeated="2"/>
          <table:table-cell table:style-name="ce43" table:formula="of:=IFERROR(__xludf.dummyfunction(&quot;&quot;&quot;COMPUTED_VALUE&quot;&quot;&quot;);&quot;Equipamentos MacBook&quot;)" office:value-type="string" office:string-value="Equipamentos MacBook" calcext:value-type="string">
            <text:p>Equipamentos MacBook</text:p>
          </table:table-cell>
          <table:table-cell table:style-name="ce103"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5000)" office:value-type="currency" office:currency="R$ " office:value="5000" calcext:value-type="currency">
            <text:p>R$ 5,000</text:p>
          </table:table-cell>
          <table:table-cell table:style-name="ce2"/>
          <table:table-cell table:style-name="ce2" table:formula="of:=IFERROR(__xludf.dummyfunction(&quot;&quot;&quot;COMPUTED_VALUE&quot;&quot;&quot;);&quot;TRF2-EOF-2023/0039&quot;)" office:value-type="string" office:string-value="TRF2-EOF-2023/0039" calcext:value-type="string">
            <text:p>TRF2-EOF-2023/0039</text:p>
          </table:table-cell>
          <table:table-cell table:style-name="ce43" table:formula="of:=IFERROR(__xludf.dummyfunction(&quot;&quot;&quot;COMPUTED_VALUE&quot;&quot;&quot;);&quot;RP  - Peças para reparo de equipamentos&quot;)" office:value-type="string" office:string-value="RP  - Peças para reparo de equipamentos" calcext:value-type="string">
            <text:p>RP <text:s/>- Peças para reparo de equipamentos</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JUL&quot;)" office:value-type="string" office:string-value="JUL" calcext:value-type="string">
            <text:p>JUL</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67" table:formula="of:=IFERROR(__xludf.dummyfunction(&quot;&quot;&quot;COMPUTED_VALUE&quot;&quot;&quot;);&quot;TRF2-EOF-2023/0039&quot;)" office:value-type="string" office:string-value="TRF2-EOF-2023/0039" calcext:value-type="string">
            <text:p>TRF2-EOF-2023/0039</text:p>
          </table:table-cell>
          <table:table-cell table:number-columns-repeated="1013"/>
        </table:table-row>
        <table:table-row table:style-name="ro1">
          <table:table-cell table:style-name="ce2" table:formula="of:=IFERROR(__xludf.dummyfunction(&quot;&quot;&quot;COMPUTED_VALUE&quot;&quot;&quot;);7)" office:value-type="float" office:value="7" calcext:value-type="float">
            <text:p>7</text:p>
          </table:table-cell>
          <table:table-cell table:style-name="ce96" table:formula="of:=IFERROR(__xludf.dummyfunction(&quot;&quot;&quot;COMPUTED_VALUE&quot;&quot;&quot;);20000)" office:value-type="currency" office:currency="R$ " office:value="20000" calcext:value-type="currency">
            <text:p>R$ 20,000</text:p>
          </table:table-cell>
          <table:table-cell table:style-name="ce2"/>
          <table:table-cell table:style-name="ce2" table:formula="of:=IFERROR(__xludf.dummyfunction(&quot;&quot;&quot;COMPUTED_VALUE&quot;&quot;&quot;);&quot;TRF2-EOF-2022/0160&quot;)" office:value-type="string" office:string-value="TRF2-EOF-2022/0160" calcext:value-type="string">
            <text:p>TRF2-EOF-2022/0160</text:p>
          </table:table-cell>
          <table:table-cell table:style-name="ce43" table:formula="of:=IFERROR(__xludf.dummyfunction(&quot;&quot;&quot;COMPUTED_VALUE&quot;&quot;&quot;);&quot;Aquisição de estações de trabalho de alto desempenho&quot;)" office:value-type="string" office:string-value="Aquisição de estações de trabalho de alto desempenho" calcext:value-type="string">
            <text:p>Aquisição de estações de trabalho de alto desempenho</text:p>
          </table:table-cell>
          <table:table-cell table:style-name="ce104" table:formula="of:=IFERROR(__xludf.dummyfunction(&quot;&quot;&quot;COMPUTED_VALUE&quot;&quot;&quot;);45350)" office:value-type="date" office:date-value="2024-02-28" calcext:value-type="date">
            <text:p>02/2024</text:p>
          </table:table-cell>
          <table:table-cell table:style-name="ce2" table:formula="of:=IFERROR(__xludf.dummyfunction(&quot;&quot;&quot;COMPUTED_VALUE&quot;&quot;&quot;);&quot;ABR&quot;)" office:value-type="string" office:string-value="ABR" calcext:value-type="string">
            <text:p>ABR</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68" table:formula="of:=IFERROR(__xludf.dummyfunction(&quot;&quot;&quot;COMPUTED_VALUE&quot;&quot;&quot;);&quot;TRF2-EOF-2022/0160&quot;)" office:value-type="string" office:string-value="TRF2-EOF-2022/0160" calcext:value-type="string">
            <text:p>TRF2-EOF-2022/0160</text:p>
          </table:table-cell>
          <table:table-cell table:number-columns-repeated="1013"/>
        </table:table-row>
        <table:table-row table:style-name="ro1">
          <table:table-cell table:style-name="ce2" table:formula="of:=IFERROR(__xludf.dummyfunction(&quot;&quot;&quot;COMPUTED_VALUE&quot;&quot;&quot;);25)" office:value-type="float" office:value="25" calcext:value-type="float">
            <text:p>25</text:p>
          </table:table-cell>
          <table:table-cell table:style-name="ce96" table:formula="of:=IFERROR(__xludf.dummyfunction(&quot;&quot;&quot;COMPUTED_VALUE&quot;&quot;&quot;);3385440)" office:value-type="currency" office:currency="R$ " office:value="3385440" calcext:value-type="currency">
            <text:p>R$ 3,385,440</text:p>
          </table:table-cell>
          <table:table-cell table:style-name="ce2" table:number-columns-repeated="2"/>
          <table:table-cell table:style-name="ce43" table:formula="of:=IFERROR(__xludf.dummyfunction(&quot;&quot;&quot;COMPUTED_VALUE&quot;&quot;&quot;);&quot;Aquisição e Renovação de subscrição do Sistema operacional RedHat OpenShift Platform Plus, Premium&quot;)" office:value-type="string" office:string-value="Aquisição e Renovação de subscrição do Sistema operacional RedHat OpenShift Platform Plus, Premium" calcext:value-type="string">
            <text:p>Aquisição e Renovação de subscrição do Sistema operacional RedHat OpenShift Platform Plus, Premium</text:p>
          </table:table-cell>
          <table:table-cell table:style-name="ce103" table:formula="of:=IFERROR(__xludf.dummyfunction(&quot;&quot;&quot;COMPUTED_VALUE&quot;&quot;&quot;);45410)" office:value-type="date" office:date-value="2024-04-28" calcext:value-type="date">
            <text:p>04/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33)" office:value-type="float" office:value="33" calcext:value-type="float">
            <text:p>33</text:p>
          </table:table-cell>
          <table:table-cell table:style-name="ce96" table:formula="of:=IFERROR(__xludf.dummyfunction(&quot;&quot;&quot;COMPUTED_VALUE&quot;&quot;&quot;);446000)" office:value-type="currency" office:currency="R$ " office:value="446000" calcext:value-type="currency">
            <text:p>R$ 446,000</text:p>
          </table:table-cell>
          <table:table-cell table:style-name="ce2"/>
          <table:table-cell table:style-name="ce2" table:formula="of:=IFERROR(__xludf.dummyfunction(&quot;&quot;&quot;COMPUTED_VALUE&quot;&quot;&quot;);&quot;TRF2-DOD-2023/0016&quot;)" office:value-type="string" office:string-value="TRF2-DOD-2023/0016" calcext:value-type="string">
            <text:p>TRF2-DOD-2023/0016</text:p>
          </table:table-cell>
          <table:table-cell table:style-name="ce43" table:formula="of:=IFERROR(__xludf.dummyfunction(&quot;&quot;&quot;COMPUTED_VALUE&quot;&quot;&quot;);&quot;Expansão da solução de cofre de senhas&quot;)" office:value-type="string" office:string-value="Expansão da solução de cofre de senhas" calcext:value-type="string">
            <text:p>Expansão da solução de cofre de senha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69" table:formula="of:=IFERROR(__xludf.dummyfunction(&quot;&quot;&quot;COMPUTED_VALUE&quot;&quot;&quot;);&quot;TRF2-DOD-2023/0016&quot;)" office:value-type="string" office:string-value="TRF2-DOD-2023/0016" calcext:value-type="string">
            <text:p>TRF2-DOD-2023/0016</text:p>
          </table:table-cell>
          <table:table-cell table:number-columns-repeated="1013"/>
        </table:table-row>
        <table:table-row table:style-name="ro1">
          <table:table-cell table:style-name="ce94" table:formula="of:=IFERROR(__xludf.dummyfunction(&quot;&quot;&quot;COMPUTED_VALUE&quot;&quot;&quot;);&quot;BC66A&quot;)" office:value-type="string" office:string-value="BC66A" calcext:value-type="string">
            <text:p>BC66A</text:p>
          </table:table-cell>
          <table:table-cell table:style-name="ce96" table:formula="of:=IFERROR(__xludf.dummyfunction(&quot;&quot;&quot;COMPUTED_VALUE&quot;&quot;&quot;);2862457)" office:value-type="currency" office:currency="R$ " office:value="2862457" calcext:value-type="currency">
            <text:p>R$ 2,862,457</text:p>
          </table:table-cell>
          <table:table-cell table:style-name="ce98" table:formula="of:=IFERROR(__xludf.dummyfunction(&quot;&quot;&quot;COMPUTED_VALUE&quot;&quot;&quot;);45583)" office:value-type="date" office:date-value="2024-10-18" calcext:value-type="date">
            <text:p>18/10/24</text:p>
          </table:table-cell>
          <table:table-cell table:style-name="ce2" table:formula="of:=IFERROR(__xludf.dummyfunction(&quot;&quot;&quot;COMPUTED_VALUE&quot;&quot;&quot;);&quot;TRF2-EOF-2022/0083&quot;)" office:value-type="string" office:string-value="TRF2-EOF-2022/0083" calcext:value-type="string">
            <text:p>TRF2-EOF-2022/0083</text:p>
          </table:table-cell>
          <table:table-cell table:style-name="ce43"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60" table:formula="of:=IFERROR(__xludf.dummyfunction(&quot;&quot;&quot;COMPUTED_VALUE&quot;&quot;&quot;);&quot;TRF2-EOF-2022/0083&quot;)" office:value-type="string" office:string-value="TRF2-EOF-2022/0083" calcext:value-type="string">
            <text:p>TRF2-EOF-2022/0083</text:p>
          </table:table-cell>
          <table:table-cell table:number-columns-repeated="1013"/>
        </table:table-row>
        <table:table-row table:style-name="ro1">
          <table:table-cell table:style-name="ce94" table:formula="of:=IFERROR(__xludf.dummyfunction(&quot;&quot;&quot;COMPUTED_VALUE&quot;&quot;&quot;);&quot;BC65&quot;)" office:value-type="string" office:string-value="BC65" calcext:value-type="string">
            <text:p>BC65</text:p>
          </table:table-cell>
          <table:table-cell table:style-name="ce96" table:formula="of:=IFERROR(__xludf.dummyfunction(&quot;&quot;&quot;COMPUTED_VALUE&quot;&quot;&quot;);1010318)" office:value-type="currency" office:currency="R$ " office:value="1010318" calcext:value-type="currency">
            <text:p>R$ 1,010,318</text:p>
          </table:table-cell>
          <table:table-cell table:style-name="ce98" table:formula="of:=IFERROR(__xludf.dummyfunction(&quot;&quot;&quot;COMPUTED_VALUE&quot;&quot;&quot;);45575)" office:value-type="date" office:date-value="2024-10-10" calcext:value-type="date">
            <text:p>10/10/24</text:p>
          </table:table-cell>
          <table:table-cell table:style-name="ce2" table:formula="of:=IFERROR(__xludf.dummyfunction(&quot;&quot;&quot;COMPUTED_VALUE&quot;&quot;&quot;);&quot;TRF2-EOF-2019/0351&quot;)" office:value-type="string" office:string-value="TRF2-EOF-2019/0351" calcext:value-type="string">
            <text:p>TRF2-EOF-2019/0351</text:p>
          </table:table-cell>
          <table:table-cell table:style-name="ce43"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70" table:formula="of:=IFERROR(__xludf.dummyfunction(&quot;&quot;&quot;COMPUTED_VALUE&quot;&quot;&quot;);&quot;TRF2-EOF-2019/0351&quot;)" office:value-type="string" office:string-value="TRF2-EOF-2019/0351" calcext:value-type="string">
            <text:p>TRF2-EOF-2019/0351</text:p>
          </table:table-cell>
          <table:table-cell table:number-columns-repeated="1013"/>
        </table:table-row>
        <table:table-row table:style-name="ro1">
          <table:table-cell table:style-name="ce94" table:formula="of:=IFERROR(__xludf.dummyfunction(&quot;&quot;&quot;COMPUTED_VALUE&quot;&quot;&quot;);&quot;BC73&quot;)" office:value-type="string" office:string-value="BC73" calcext:value-type="string">
            <text:p>BC73</text:p>
          </table:table-cell>
          <table:table-cell table:style-name="ce96" table:formula="of:=IFERROR(__xludf.dummyfunction(&quot;&quot;&quot;COMPUTED_VALUE&quot;&quot;&quot;);33000)" office:value-type="currency" office:currency="R$ " office:value="33000" calcext:value-type="currency">
            <text:p>R$ 33,000</text:p>
          </table:table-cell>
          <table:table-cell table:style-name="ce98" table:formula="of:=IFERROR(__xludf.dummyfunction(&quot;&quot;&quot;COMPUTED_VALUE&quot;&quot;&quot;);45574)" office:value-type="date" office:date-value="2024-10-09" calcext:value-type="date">
            <text:p>09/10/24</text:p>
          </table:table-cell>
          <table:table-cell table:style-name="ce2" table:formula="of:=IFERROR(__xludf.dummyfunction(&quot;&quot;&quot;COMPUTED_VALUE&quot;&quot;&quot;);&quot;TRF2-EOF-2022/00048&quot;)" office:value-type="string" office:string-value="TRF2-EOF-2022/00048" calcext:value-type="string">
            <text:p>TRF2-EOF-2022/00048</text:p>
          </table:table-cell>
          <table:table-cell table:style-name="ce43" table:formula="of:=IFERROR(__xludf.dummyfunction(&quot;&quot;&quot;COMPUTED_VALUE&quot;&quot;&quot;);&quot;Serviço de comunicação de dados permanente, dedicado e exclusivo, interligando 2 (duas) Unidades&quot;)" office:value-type="string" office:string-value="Serviço de comunicação de dados permanente, dedicado e exclusivo, interligando 2 (duas) Unidades" calcext:value-type="string">
            <text:p>Serviço de comunicação de dados permanente, dedicado e exclusivo, interligando 2 (duas) Unidade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OUT&quot;)" office:value-type="string" office:string-value="OUT" calcext:value-type="string">
            <text:p>OU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71" table:formula="of:=IFERROR(__xludf.dummyfunction(&quot;&quot;&quot;COMPUTED_VALUE&quot;&quot;&quot;);&quot;TRF2-EOF-2022/00048&quot;)" office:value-type="string" office:string-value="TRF2-EOF-2022/00048" calcext:value-type="string">
            <text:p>TRF2-EOF-2022/00048</text:p>
          </table:table-cell>
          <table:table-cell table:number-columns-repeated="1013"/>
        </table:table-row>
        <table:table-row table:style-name="ro1">
          <table:table-cell table:style-name="ce2" table:formula="of:=IFERROR(__xludf.dummyfunction(&quot;&quot;&quot;COMPUTED_VALUE&quot;&quot;&quot;);17)" office:value-type="float" office:value="17" calcext:value-type="float">
            <text:p>17</text:p>
          </table:table-cell>
          <table:table-cell table:style-name="ce96" table:formula="of:=IFERROR(__xludf.dummyfunction(&quot;&quot;&quot;COMPUTED_VALUE&quot;&quot;&quot;);6150000)" office:value-type="currency" office:currency="R$ " office:value="6150000" calcext:value-type="currency">
            <text:p>R$ 6,150,000</text:p>
          </table:table-cell>
          <table:table-cell table:style-name="ce2" table:number-columns-repeated="2"/>
          <table:table-cell table:style-name="ce43" table:formula="of:=IFERROR(__xludf.dummyfunction(&quot;&quot;&quot;COMPUTED_VALUE&quot;&quot;&quot;);&quot;RP - Aquisição, instalação e capacitação -  Storage ALL-FLASH&quot;)" office:value-type="string" office:string-value="RP - Aquisição, instalação e capacitação -  Storage ALL-FLASH" calcext:value-type="string">
            <text:p>RP - Aquisição, instalação e capacitação - <text:s/>Storage ALL-FLASH</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SET&quot;)" office:value-type="string" office:string-value="SET" calcext:value-type="string">
            <text:p>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10)" office:value-type="float" office:value="10" calcext:value-type="float">
            <text:p>10</text:p>
          </table:table-cell>
          <table:table-cell table:style-name="ce96" table:formula="of:=IFERROR(__xludf.dummyfunction(&quot;&quot;&quot;COMPUTED_VALUE&quot;&quot;&quot;);7138)" office:value-type="currency" office:currency="R$ " office:value="7138" calcext:value-type="currency">
            <text:p>R$ 7,138</text:p>
          </table:table-cell>
          <table:table-cell table:style-name="ce2"/>
          <table:table-cell table:style-name="ce2" table:formula="of:=IFERROR(__xludf.dummyfunction(&quot;&quot;&quot;COMPUTED_VALUE&quot;&quot;&quot;);&quot;TRF2-EOF-2023/0332&quot;)" office:value-type="string" office:string-value="TRF2-EOF-2023/0332" calcext:value-type="string">
            <text:p>TRF2-EOF-2023/0332</text:p>
          </table:table-cell>
          <table:table-cell table:style-name="ce43" table:formula="of:=IFERROR(__xludf.dummyfunction(&quot;&quot;&quot;COMPUTED_VALUE&quot;&quot;&quot;);&quot;Aquisção de Webcameras&quot;)" office:value-type="string" office:string-value="Aquisção de Webcameras" calcext:value-type="string">
            <text:p>Aquisção de Webcamera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JUN&quot;)" office:value-type="string" office:string-value="JUN" calcext:value-type="string">
            <text:p>JUN</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72" table:formula="of:=IFERROR(__xludf.dummyfunction(&quot;&quot;&quot;COMPUTED_VALUE&quot;&quot;&quot;);&quot;TRF2-EOF-2023/0332&quot;)" office:value-type="string" office:string-value="TRF2-EOF-2023/0332" calcext:value-type="string">
            <text:p>TRF2-EOF-2023/0332</text:p>
          </table:table-cell>
          <table:table-cell table:number-columns-repeated="1013"/>
        </table:table-row>
        <table:table-row table:style-name="ro1">
          <table:table-cell table:style-name="ce2" table:formula="of:=IFERROR(__xludf.dummyfunction(&quot;&quot;&quot;COMPUTED_VALUE&quot;&quot;&quot;);11)" office:value-type="float" office:value="11" calcext:value-type="float">
            <text:p>11</text:p>
          </table:table-cell>
          <table:table-cell table:style-name="ce96" table:formula="of:=IFERROR(__xludf.dummyfunction(&quot;&quot;&quot;COMPUTED_VALUE&quot;&quot;&quot;);4000)" office:value-type="currency" office:currency="R$ " office:value="4000" calcext:value-type="currency">
            <text:p>R$ 4,000</text:p>
          </table:table-cell>
          <table:table-cell table:style-name="ce2"/>
          <table:table-cell table:style-name="ce2" table:formula="of:=IFERROR(__xludf.dummyfunction(&quot;&quot;&quot;COMPUTED_VALUE&quot;&quot;&quot;);&quot;TRF2-EOF-2022/0326&quot;)" office:value-type="string" office:string-value="TRF2-EOF-2022/0326" calcext:value-type="string">
            <text:p>TRF2-EOF-2022/0326</text:p>
          </table:table-cell>
          <table:table-cell table:style-name="ce43" table:formula="of:=IFERROR(__xludf.dummyfunction(&quot;&quot;&quot;COMPUTED_VALUE&quot;&quot;&quot;);&quot;Certificados digitais A1 para equipamentos&quot;)" office:value-type="string" office:string-value="Certificados digitais A1 para equipamentos" calcext:value-type="string">
            <text:p>Certificados digitais A1 para equipamentos</text:p>
          </table:table-cell>
          <table:table-cell table:style-name="ce103" table:formula="of:=IFERROR(__xludf.dummyfunction(&quot;&quot;&quot;COMPUTED_VALUE&quot;&quot;&quot;);45412)" office:value-type="date" office:date-value="2024-04-30" calcext:value-type="date">
            <text:p>04/2024</text:p>
          </table:table-cell>
          <table:table-cell table:style-name="ce2" table:formula="of:=IFERROR(__xludf.dummyfunction(&quot;&quot;&quot;COMPUTED_VALUE&quot;&quot;&quot;);&quot;AGO&quot;)" office:value-type="string" office:string-value="AGO" calcext:value-type="string">
            <text:p>AGO</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73" table:formula="of:=IFERROR(__xludf.dummyfunction(&quot;&quot;&quot;COMPUTED_VALUE&quot;&quot;&quot;);&quot;TRF2-EOF-2022/0326&quot;)" office:value-type="string" office:string-value="TRF2-EOF-2022/0326" calcext:value-type="string">
            <text:p>TRF2-EOF-2022/0326</text:p>
          </table:table-cell>
          <table:table-cell table:number-columns-repeated="1013"/>
        </table:table-row>
        <table:table-row table:style-name="ro1">
          <table:table-cell table:style-name="ce94" table:formula="of:=IFERROR(__xludf.dummyfunction(&quot;&quot;&quot;COMPUTED_VALUE&quot;&quot;&quot;);&quot;BC78&quot;)" office:value-type="string" office:string-value="BC78" calcext:value-type="string">
            <text:p>BC78</text:p>
          </table:table-cell>
          <table:table-cell table:style-name="ce96" table:formula="of:=IFERROR(__xludf.dummyfunction(&quot;&quot;&quot;COMPUTED_VALUE&quot;&quot;&quot;);689126)" office:value-type="currency" office:currency="R$ " office:value="689126" calcext:value-type="currency">
            <text:p>R$ 689,126</text:p>
          </table:table-cell>
          <table:table-cell table:style-name="ce98" table:formula="of:=IFERROR(__xludf.dummyfunction(&quot;&quot;&quot;COMPUTED_VALUE&quot;&quot;&quot;);45620)" office:value-type="date" office:date-value="2024-11-24" calcext:value-type="date">
            <text:p>24/11/24</text:p>
          </table:table-cell>
          <table:table-cell table:style-name="ce2" table:formula="of:=IFERROR(__xludf.dummyfunction(&quot;&quot;&quot;COMPUTED_VALUE&quot;&quot;&quot;);&quot;TRF2-EOF-2022/00275&quot;)" office:value-type="string" office:string-value="TRF2-EOF-2022/00275" calcext:value-type="string">
            <text:p>TRF2-EOF-2022/00275</text:p>
          </table:table-cell>
          <table:table-cell table:style-name="ce43"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74" table:formula="of:=IFERROR(__xludf.dummyfunction(&quot;&quot;&quot;COMPUTED_VALUE&quot;&quot;&quot;);&quot;TRF2-EOF-2022/00275&quot;)" office:value-type="string" office:string-value="TRF2-EOF-2022/00275" calcext:value-type="string">
            <text:p>TRF2-EOF-2022/00275</text:p>
          </table:table-cell>
          <table:table-cell table:number-columns-repeated="1013"/>
        </table:table-row>
        <table:table-row table:style-name="ro1">
          <table:table-cell table:style-name="ce94" table:formula="of:=IFERROR(__xludf.dummyfunction(&quot;&quot;&quot;COMPUTED_VALUE&quot;&quot;&quot;);&quot;BC74&quot;)" office:value-type="string" office:string-value="BC74" calcext:value-type="string">
            <text:p>BC74</text:p>
          </table:table-cell>
          <table:table-cell table:style-name="ce96" table:formula="of:=IFERROR(__xludf.dummyfunction(&quot;&quot;&quot;COMPUTED_VALUE&quot;&quot;&quot;);398000)" office:value-type="currency" office:currency="R$ " office:value="398000" calcext:value-type="currency">
            <text:p>R$ 398,000</text:p>
          </table:table-cell>
          <table:table-cell table:style-name="ce98" table:formula="of:=IFERROR(__xludf.dummyfunction(&quot;&quot;&quot;COMPUTED_VALUE&quot;&quot;&quot;);45599)" office:value-type="date" office:date-value="2024-11-03" calcext:value-type="date">
            <text:p>03/11/24</text:p>
          </table:table-cell>
          <table:table-cell table:style-name="ce2" table:formula="of:=IFERROR(__xludf.dummyfunction(&quot;&quot;&quot;COMPUTED_VALUE&quot;&quot;&quot;);&quot;TRF2-EOF-2021/00250&quot;)" office:value-type="string" office:string-value="TRF2-EOF-2021/00250" calcext:value-type="string">
            <text:p>TRF2-EOF-2021/00250</text:p>
          </table:table-cell>
          <table:table-cell table:style-name="ce43" table:formula="of:=IFERROR(__xludf.dummyfunction(&quot;&quot;&quot;COMPUTED_VALUE&quot;&quot;&quot;);&quot;Serviços técnicos na área de tecnologia da informação para a Administração de Backup-IBM Spectrum&quot;)" office:value-type="string" office:string-value="Serviços técnicos na área de tecnologia da informação para a Administração de Backup-IBM Spectrum" calcext:value-type="string">
            <text:p>Serviços técnicos na área de tecnologia da informação para a Administração de Backup-IBM Spectrum</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75" table:formula="of:=IFERROR(__xludf.dummyfunction(&quot;&quot;&quot;COMPUTED_VALUE&quot;&quot;&quot;);&quot;TRF2-EOF-2021/00250&quot;)" office:value-type="string" office:string-value="TRF2-EOF-2021/00250" calcext:value-type="string">
            <text:p>TRF2-EOF-2021/00250</text:p>
          </table:table-cell>
          <table:table-cell table:number-columns-repeated="1013"/>
        </table:table-row>
        <table:table-row table:style-name="ro1">
          <table:table-cell table:style-name="ce94" table:formula="of:=IFERROR(__xludf.dummyfunction(&quot;&quot;&quot;COMPUTED_VALUE&quot;&quot;&quot;);&quot;BC75&quot;)" office:value-type="string" office:string-value="BC75" calcext:value-type="string">
            <text:p>BC75</text:p>
          </table:table-cell>
          <table:table-cell table:style-name="ce96" table:formula="of:=IFERROR(__xludf.dummyfunction(&quot;&quot;&quot;COMPUTED_VALUE&quot;&quot;&quot;);251100)" office:value-type="currency" office:currency="R$ " office:value="251100" calcext:value-type="currency">
            <text:p>R$ 251,100</text:p>
          </table:table-cell>
          <table:table-cell table:style-name="ce98" table:formula="of:=IFERROR(__xludf.dummyfunction(&quot;&quot;&quot;COMPUTED_VALUE&quot;&quot;&quot;);45621)" office:value-type="date" office:date-value="2024-11-25" calcext:value-type="date">
            <text:p>25/11/24</text:p>
          </table:table-cell>
          <table:table-cell table:style-name="ce2" table:formula="of:=IFERROR(__xludf.dummyfunction(&quot;&quot;&quot;COMPUTED_VALUE&quot;&quot;&quot;);&quot;TRF2-EOF-2021/00044&quot;)" office:value-type="string" office:string-value="TRF2-EOF-2021/00044" calcext:value-type="string">
            <text:p>TRF2-EOF-2021/00044</text:p>
          </table:table-cell>
          <table:table-cell table:style-name="ce43" table:formula="of:=IFERROR(__xludf.dummyfunction(&quot;&quot;&quot;COMPUTED_VALUE&quot;&quot;&quot;);&quot;Manutenção e suporte do softaware Datacore Swarm&quot;)" office:value-type="string" office:string-value="Manutenção e suporte do softaware Datacore Swarm" calcext:value-type="string">
            <text:p>Manutenção e suporte do softaware Datacore Swarm</text:p>
          </table:table-cell>
          <table:table-cell table:style-name="ce104" table:formula="of:=IFERROR(__xludf.dummyfunction(&quot;&quot;&quot;COMPUTED_VALUE&quot;&quot;&quot;);45442)" office:value-type="date" office:date-value="2024-05-30" calcext:value-type="date">
            <text:p>05/2024</text:p>
          </table:table-cell>
          <table:table-cell table:style-name="ce2" table:formula="of:=IFERROR(__xludf.dummyfunction(&quot;&quot;&quot;COMPUTED_VALUE&quot;&quot;&quot;);&quot;NOV&quot;)" office:value-type="string" office:string-value="NOV" calcext:value-type="string">
            <text:p>NO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76" table:formula="of:=IFERROR(__xludf.dummyfunction(&quot;&quot;&quot;COMPUTED_VALUE&quot;&quot;&quot;);&quot;TRF2-EOF-2021/00044&quot;)" office:value-type="string" office:string-value="TRF2-EOF-2021/00044" calcext:value-type="string">
            <text:p>TRF2-EOF-2021/00044</text:p>
          </table:table-cell>
          <table:table-cell table:number-columns-repeated="1013"/>
        </table:table-row>
        <table:table-row table:style-name="ro1">
          <table:table-cell table:style-name="ce94" table:formula="of:=IFERROR(__xludf.dummyfunction(&quot;&quot;&quot;COMPUTED_VALUE&quot;&quot;&quot;);&quot;BC71&quot;)" office:value-type="string" office:string-value="BC71" calcext:value-type="string">
            <text:p>BC71</text:p>
          </table:table-cell>
          <table:table-cell table:style-name="ce96" table:formula="of:=IFERROR(__xludf.dummyfunction(&quot;&quot;&quot;COMPUTED_VALUE&quot;&quot;&quot;);1764953)" office:value-type="currency" office:currency="R$ " office:value="1764953" calcext:value-type="currency">
            <text:p>R$ 1,764,953</text:p>
          </table:table-cell>
          <table:table-cell table:style-name="ce99" table:formula="of:=IFERROR(__xludf.dummyfunction(&quot;&quot;&quot;COMPUTED_VALUE&quot;&quot;&quot;);45638)" office:value-type="date" office:date-value="2024-12-12" calcext:value-type="date">
            <text:p>12/12/24</text:p>
          </table:table-cell>
          <table:table-cell table:style-name="ce2" table:formula="of:=IFERROR(__xludf.dummyfunction(&quot;&quot;&quot;COMPUTED_VALUE&quot;&quot;&quot;);&quot;TRF2-EOF-2021/0023&quot;)" office:value-type="string" office:string-value="TRF2-EOF-2021/0023" calcext:value-type="string">
            <text:p>TRF2-EOF-2021/0023</text:p>
          </table:table-cell>
          <table:table-cell table:style-name="ce43"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DEZ&quot;)" office:value-type="string" office:string-value="DEZ" calcext:value-type="string">
            <text:p>DEZ</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77" table:formula="of:=IFERROR(__xludf.dummyfunction(&quot;&quot;&quot;COMPUTED_VALUE&quot;&quot;&quot;);&quot;TRF2-EOF-2021/0023&quot;)" office:value-type="string" office:string-value="TRF2-EOF-2021/0023" calcext:value-type="string">
            <text:p>TRF2-EOF-2021/0023</text:p>
          </table:table-cell>
          <table:table-cell table:number-columns-repeated="1013"/>
        </table:table-row>
        <table:table-row table:style-name="ro1">
          <table:table-cell table:style-name="ce2" table:formula="of:=IFERROR(__xludf.dummyfunction(&quot;&quot;&quot;COMPUTED_VALUE&quot;&quot;&quot;);13)" office:value-type="float" office:value="13" calcext:value-type="float">
            <text:p>13</text:p>
          </table:table-cell>
          <table:table-cell table:style-name="ce96" table:formula="of:=IFERROR(__xludf.dummyfunction(&quot;&quot;&quot;COMPUTED_VALUE&quot;&quot;&quot;);120000)" office:value-type="currency" office:currency="R$ " office:value="120000" calcext:value-type="currency">
            <text:p>R$ 120,000</text:p>
          </table:table-cell>
          <table:table-cell table:style-name="ce2"/>
          <table:table-cell table:style-name="ce2" table:formula="of:=IFERROR(__xludf.dummyfunction(&quot;&quot;&quot;COMPUTED_VALUE&quot;&quot;&quot;);&quot;TRF2-EOF-2022/0105&quot;)" office:value-type="string" office:string-value="TRF2-EOF-2022/0105" calcext:value-type="string">
            <text:p>TRF2-EOF-2022/0105</text:p>
          </table:table-cell>
          <table:table-cell table:style-name="ce43" table:formula="of:=IFERROR(__xludf.dummyfunction(&quot;&quot;&quot;COMPUTED_VALUE&quot;&quot;&quot;);&quot;RP- Aquisição de material para Infraestrutura de Rede de Dados&quot;)" office:value-type="string" office:string-value="RP- Aquisição de material para Infraestrutura de Rede de Dados" calcext:value-type="string">
            <text:p>RP- Aquisição de material para Infraestrutura de Rede de Dados</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78" table:formula="of:=IFERROR(__xludf.dummyfunction(&quot;&quot;&quot;COMPUTED_VALUE&quot;&quot;&quot;);&quot;TRF2-EOF-2022/0105&quot;)" office:value-type="string" office:string-value="TRF2-EOF-2022/0105" calcext:value-type="string">
            <text:p>TRF2-EOF-2022/0105</text:p>
          </table:table-cell>
          <table:table-cell table:number-columns-repeated="1013"/>
        </table:table-row>
        <table:table-row table:style-name="ro1">
          <table:table-cell table:style-name="ce2" table:formula="of:=IFERROR(__xludf.dummyfunction(&quot;&quot;&quot;COMPUTED_VALUE&quot;&quot;&quot;);2)" office:value-type="float" office:value="2" calcext:value-type="float">
            <text:p>2</text:p>
          </table:table-cell>
          <table:table-cell table:style-name="ce96" table:formula="of:=IFERROR(__xludf.dummyfunction(&quot;&quot;&quot;COMPUTED_VALUE&quot;&quot;&quot;);4320)" office:value-type="currency" office:currency="R$ " office:value="4320" calcext:value-type="currency">
            <text:p>R$ 4,320</text:p>
          </table:table-cell>
          <table:table-cell table:style-name="ce2"/>
          <table:table-cell table:style-name="ce2" table:formula="of:=IFERROR(__xludf.dummyfunction(&quot;&quot;&quot;COMPUTED_VALUE&quot;&quot;&quot;);&quot;TRF2-EOF-2023/0055&quot;)" office:value-type="string" office:string-value="TRF2-EOF-2023/0055" calcext:value-type="string">
            <text:p>TRF2-EOF-2023/0055</text:p>
          </table:table-cell>
          <table:table-cell table:style-name="ce43" table:formula="of:=IFERROR(__xludf.dummyfunction(&quot;&quot;&quot;COMPUTED_VALUE&quot;&quot;&quot;);&quot;RP - Renovação de ferramentas de desktop para usuário final&quot;)" office:value-type="string" office:string-value="RP - Renovação de ferramentas de desktop para usuário final" calcext:value-type="string">
            <text:p>RP - Renovação de ferramentas de desktop para usuário final</text:p>
          </table:table-cell>
          <table:table-cell table:style-name="ce104" table:formula="of:=IFERROR(__xludf.dummyfunction(&quot;&quot;&quot;COMPUTED_VALUE&quot;&quot;&quot;);45473)" office:value-type="date" office:date-value="2024-06-30" calcext:value-type="date">
            <text:p>06/2024</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 - SF&quot;)" office:value-type="string" office:string-value="Não continuado - SF" calcext:value-type="string">
            <text:p>Não continuado - SF</text:p>
          </table:table-cell>
          <table:table-cell table:style-name="ce179" table:formula="of:=IFERROR(__xludf.dummyfunction(&quot;&quot;&quot;COMPUTED_VALUE&quot;&quot;&quot;);&quot;TRF2-EOF-2023/0055&quot;)" office:value-type="string" office:string-value="TRF2-EOF-2023/0055" calcext:value-type="string">
            <text:p>TRF2-EOF-2023/0055</text:p>
          </table:table-cell>
          <table:table-cell table:number-columns-repeated="1013"/>
        </table:table-row>
        <table:table-row table:style-name="ro1">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150000)" office:value-type="currency" office:currency="R$ " office:value="150000" calcext:value-type="currency">
            <text:p>R$ 150,000</text:p>
          </table:table-cell>
          <table:table-cell table:style-name="ce2"/>
          <table:table-cell table:style-name="ce2" table:formula="of:=IFERROR(__xludf.dummyfunction(&quot;&quot;&quot;COMPUTED_VALUE&quot;&quot;&quot;);&quot;TRF2-EOF-2023/0230&quot;)" office:value-type="string" office:string-value="TRF2-EOF-2023/0230" calcext:value-type="string">
            <text:p>TRF2-EOF-2023/0230</text:p>
          </table:table-cell>
          <table:table-cell table:style-name="ce43" table:formula="of:=IFERROR(__xludf.dummyfunction(&quot;&quot;&quot;COMPUTED_VALUE&quot;&quot;&quot;);&quot;RP - Aquisição de material de consumo - processamento de dados&quot;)" office:value-type="string" office:string-value="RP - Aquisição de material de consumo - processamento de dados" calcext:value-type="string">
            <text:p>RP - Aquisição de material de consumo - processamento de dados</text:p>
          </table:table-cell>
          <table:table-cell table:style-name="ce98" table:formula="of:=IFERROR(__xludf.dummyfunction(&quot;&quot;&quot;COMPUTED_VALUE&quot;&quot;&quot;);45166)" office:value-type="date" office:date-value="2023-08-28" calcext:value-type="date">
            <text:p>28/08/23</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34" table:formula="of:=IFERROR(__xludf.dummyfunction(&quot;&quot;&quot;COMPUTED_VALUE&quot;&quot;&quot;);&quot;TRF2-EOF-2023/0230&quot;)" office:value-type="string" office:string-value="TRF2-EOF-2023/0230" calcext:value-type="string">
            <text:p>TRF2-EOF-2023/0230</text:p>
          </table:table-cell>
          <table:table-cell table:number-columns-repeated="1013"/>
        </table:table-row>
        <table:table-row table:style-name="ro1">
          <table:table-cell table:style-name="ce2" table:formula="of:=IFERROR(__xludf.dummyfunction(&quot;&quot;&quot;COMPUTED_VALUE&quot;&quot;&quot;);6)" office:value-type="float" office:value="6" calcext:value-type="float">
            <text:p>6</text:p>
          </table:table-cell>
          <table:table-cell table:style-name="ce96" table:formula="of:=IFERROR(__xludf.dummyfunction(&quot;&quot;&quot;COMPUTED_VALUE&quot;&quot;&quot;);60000)" office:value-type="currency" office:currency="R$ " office:value="60000" calcext:value-type="currency">
            <text:p>R$ 60,000</text:p>
          </table:table-cell>
          <table:table-cell table:style-name="ce2"/>
          <table:table-cell table:style-name="ce2" table:formula="of:=IFERROR(__xludf.dummyfunction(&quot;&quot;&quot;COMPUTED_VALUE&quot;&quot;&quot;);&quot;TRF2-EOF-2023/0259&quot;)" office:value-type="string" office:string-value="TRF2-EOF-2023/0259" calcext:value-type="string">
            <text:p>TRF2-EOF-2023/0259</text:p>
          </table:table-cell>
          <table:table-cell table:style-name="ce43" table:formula="of:=IFERROR(__xludf.dummyfunction(&quot;&quot;&quot;COMPUTED_VALUE&quot;&quot;&quot;);&quot;RP - Aquisição de diversos materiais de consumo&quot;)" office:value-type="string" office:string-value="RP - Aquisição de diversos materiais de consumo" calcext:value-type="string">
            <text:p>RP - Aquisição de diversos materiais de consumo</text:p>
          </table:table-cell>
          <table:table-cell table:style-name="ce98" table:formula="of:=IFERROR(__xludf.dummyfunction(&quot;&quot;&quot;COMPUTED_VALUE&quot;&quot;&quot;);45188)" office:value-type="date" office:date-value="2023-09-19" calcext:value-type="date">
            <text:p>19/09/23</text:p>
          </table:table-cell>
          <table:table-cell table:style-name="ce2" table:formula="of:=IFERROR(__xludf.dummyfunction(&quot;&quot;&quot;COMPUTED_VALUE&quot;&quot;&quot;);&quot;JAN/OUT&quot;)" office:value-type="string" office:string-value="JAN/OUT" calcext:value-type="string">
            <text:p>JAN/OUT</text:p>
          </table:table-cell>
          <table:table-cell table:style-name="ce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80" table:formula="of:=IFERROR(__xludf.dummyfunction(&quot;&quot;&quot;COMPUTED_VALUE&quot;&quot;&quot;);&quot;TRF2-EOF-2023/0259&quot;)" office:value-type="string" office:string-value="TRF2-EOF-2023/0259" calcext:value-type="string">
            <text:p>TRF2-EOF-2023/0259</text:p>
          </table:table-cell>
          <table:table-cell table:number-columns-repeated="1013"/>
        </table:table-row>
        <table:table-row table:style-name="ro1">
          <table:table-cell table:style-name="ce94" table:formula="of:=IFERROR(__xludf.dummyfunction(&quot;&quot;&quot;COMPUTED_VALUE&quot;&quot;&quot;);&quot;BC44&quot;)" office:value-type="string" office:string-value="BC44" calcext:value-type="string">
            <text:p>BC44</text:p>
          </table:table-cell>
          <table:table-cell table:style-name="ce96" table:formula="of:=IFERROR(__xludf.dummyfunction(&quot;&quot;&quot;COMPUTED_VALUE&quot;&quot;&quot;);131000)" office:value-type="currency" office:currency="R$ " office:value="131000" calcext:value-type="currency">
            <text:p>R$ 131,000</text:p>
          </table:table-cell>
          <table:table-cell table:style-name="ce98" table:formula="of:=IFERROR(__xludf.dummyfunction(&quot;&quot;&quot;COMPUTED_VALUE&quot;&quot;&quot;);45342)" office:value-type="date" office:date-value="2024-02-20" calcext:value-type="date">
            <text:p>20/02/24</text:p>
          </table:table-cell>
          <table:table-cell table:style-name="ce2" table:formula="of:=IFERROR(__xludf.dummyfunction(&quot;&quot;&quot;COMPUTED_VALUE&quot;&quot;&quot;);&quot;TRF2-EOF-2023/0131&quot;)" office:value-type="string" office:string-value="TRF2-EOF-2023/0131" calcext:value-type="string">
            <text:p>TRF2-EOF-2023/0131</text:p>
          </table:table-cell>
          <table:table-cell table:style-name="ce43" table:formula="of:=IFERROR(__xludf.dummyfunction(&quot;&quot;&quot;COMPUTED_VALUE&quot;&quot;&quot;);&quot;Manutenção para o Sistema de Telecomunicações.&quot;)" office:value-type="string" office:string-value="Manutenção para o Sistema de Telecomunicações." calcext:value-type="string">
            <text:p>Manutenção para o Sistema de Telecomunicações.</text:p>
          </table:table-cell>
          <table:table-cell table:style-name="ce98" table:formula="of:=IFERROR(__xludf.dummyfunction(&quot;&quot;&quot;COMPUTED_VALUE&quot;&quot;&quot;);45040)" office:value-type="date" office:date-value="2023-04-24" calcext:value-type="date">
            <text:p>24/04/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formula="of:=IFERROR(__xludf.dummyfunction(&quot;&quot;&quot;COMPUTED_VALUE&quot;&quot;&quot;);&quot;TRF2-EOF-2019/0007&quot;)" office:value-type="string" office:string-value="TRF2-EOF-2019/0007" calcext:value-type="string">
            <text:p>TRF2-EOF-2019/0007</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81" table:formula="of:=IFERROR(__xludf.dummyfunction(&quot;&quot;&quot;COMPUTED_VALUE&quot;&quot;&quot;);&quot;TRF2-EOF-2023/0131&quot;)" office:value-type="string" office:string-value="TRF2-EOF-2023/0131" calcext:value-type="string">
            <text:p>TRF2-EOF-2023/0131</text:p>
          </table:table-cell>
          <table:table-cell table:number-columns-repeated="1013"/>
        </table:table-row>
        <table:table-row table:style-name="ro1">
          <table:table-cell table:style-name="ce94" table:formula="of:=IFERROR(__xludf.dummyfunction(&quot;&quot;&quot;COMPUTED_VALUE&quot;&quot;&quot;);&quot;BC09&quot;)" office:value-type="string" office:string-value="BC09" calcext:value-type="string">
            <text:p>BC09</text:p>
          </table:table-cell>
          <table:table-cell table:style-name="ce96" table:formula="of:=IFERROR(__xludf.dummyfunction(&quot;&quot;&quot;COMPUTED_VALUE&quot;&quot;&quot;);164000)" office:value-type="currency" office:currency="R$ " office:value="164000" calcext:value-type="currency">
            <text:p>R$ 164,000</text:p>
          </table:table-cell>
          <table:table-cell table:style-name="ce98" table:formula="of:=IFERROR(__xludf.dummyfunction(&quot;&quot;&quot;COMPUTED_VALUE&quot;&quot;&quot;);45294)" office:value-type="date" office:date-value="2024-01-03" calcext:value-type="date">
            <text:p>03/01/24</text:p>
          </table:table-cell>
          <table:table-cell table:style-name="ce2" table:formula="of:=IFERROR(__xludf.dummyfunction(&quot;&quot;&quot;COMPUTED_VALUE&quot;&quot;&quot;);&quot;TRF2-EOF-2021/0161&quot;)" office:value-type="string" office:string-value="TRF2-EOF-2021/0161" calcext:value-type="string">
            <text:p>TRF2-EOF-2021/0161</text:p>
          </table:table-cell>
          <table:table-cell table:style-name="ce43"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98" table:formula="of:=IFERROR(__xludf.dummyfunction(&quot;&quot;&quot;COMPUTED_VALUE&quot;&quot;&quot;);45148)" office:value-type="date" office:date-value="2023-08-10" calcext:value-type="date">
            <text:p>10/08/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82" table:formula="of:=IFERROR(__xludf.dummyfunction(&quot;&quot;&quot;COMPUTED_VALUE&quot;&quot;&quot;);&quot;TRF2-EOF-2021/0161&quot;)" office:value-type="string" office:string-value="TRF2-EOF-2021/0161" calcext:value-type="string">
            <text:p>TRF2-EOF-2021/0161</text:p>
          </table:table-cell>
          <table:table-cell table:number-columns-repeated="1013"/>
        </table:table-row>
        <table:table-row table:style-name="ro1">
          <table:table-cell table:style-name="ce94" table:formula="of:=IFERROR(__xludf.dummyfunction(&quot;&quot;&quot;COMPUTED_VALUE&quot;&quot;&quot;);&quot;BC29&quot;)" office:value-type="string" office:string-value="BC29" calcext:value-type="string">
            <text:p>BC29</text:p>
          </table:table-cell>
          <table:table-cell table:style-name="ce96" table:formula="of:=IFERROR(__xludf.dummyfunction(&quot;&quot;&quot;COMPUTED_VALUE&quot;&quot;&quot;);400000)" office:value-type="currency" office:currency="R$ " office:value="400000" calcext:value-type="currency">
            <text:p>R$ 400,000</text:p>
          </table:table-cell>
          <table:table-cell table:style-name="ce98" table:formula="of:=IFERROR(__xludf.dummyfunction(&quot;&quot;&quot;COMPUTED_VALUE&quot;&quot;&quot;);45296)" office:value-type="date" office:date-value="2024-01-05" calcext:value-type="date">
            <text:p>05/01/24</text:p>
          </table:table-cell>
          <table:table-cell table:style-name="ce2" table:formula="of:=IFERROR(__xludf.dummyfunction(&quot;&quot;&quot;COMPUTED_VALUE&quot;&quot;&quot;);&quot;TRF2-EOF-2021/0207&quot;)" office:value-type="string" office:string-value="TRF2-EOF-2021/0207" calcext:value-type="string">
            <text:p>TRF2-EOF-2021/0207</text:p>
          </table:table-cell>
          <table:table-cell table:style-name="ce43"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98" table:formula="of:=IFERROR(__xludf.dummyfunction(&quot;&quot;&quot;COMPUTED_VALUE&quot;&quot;&quot;);45148)" office:value-type="date" office:date-value="2023-08-10" calcext:value-type="date">
            <text:p>10/08/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DG&quot;)" office:value-type="string" office:string-value="DG" calcext:value-type="string">
            <text:p>DG</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83" table:formula="of:=IFERROR(__xludf.dummyfunction(&quot;&quot;&quot;COMPUTED_VALUE&quot;&quot;&quot;);&quot;TRF2-EOF-2021/0207&quot;)" office:value-type="string" office:string-value="TRF2-EOF-2021/0207" calcext:value-type="string">
            <text:p>TRF2-EOF-2021/0207</text:p>
          </table:table-cell>
          <table:table-cell table:number-columns-repeated="1013"/>
        </table:table-row>
        <table:table-row table:style-name="ro1">
          <table:table-cell table:style-name="ce94" table:formula="of:=IFERROR(__xludf.dummyfunction(&quot;&quot;&quot;COMPUTED_VALUE&quot;&quot;&quot;);&quot;BC16&quot;)" office:value-type="string" office:string-value="BC16" calcext:value-type="string">
            <text:p>BC16</text:p>
          </table:table-cell>
          <table:table-cell table:style-name="ce96" table:formula="of:=IFERROR(__xludf.dummyfunction(&quot;&quot;&quot;COMPUTED_VALUE&quot;&quot;&quot;);37000)" office:value-type="currency" office:currency="R$ " office:value="37000" calcext:value-type="currency">
            <text:p>R$ 37,000</text:p>
          </table:table-cell>
          <table:table-cell table:style-name="ce98" table:formula="of:=IFERROR(__xludf.dummyfunction(&quot;&quot;&quot;COMPUTED_VALUE&quot;&quot;&quot;);45338)" office:value-type="date" office:date-value="2024-02-16" calcext:value-type="date">
            <text:p>16/02/24</text:p>
          </table:table-cell>
          <table:table-cell table:style-name="ce2" table:formula="of:=IFERROR(__xludf.dummyfunction(&quot;&quot;&quot;COMPUTED_VALUE&quot;&quot;&quot;);&quot;TRF2-EOF-2019/0322&quot;)" office:value-type="string" office:string-value="TRF2-EOF-2019/0322" calcext:value-type="string">
            <text:p>TRF2-EOF-2019/0322</text:p>
          </table:table-cell>
          <table:table-cell table:style-name="ce43"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98" table:formula="of:=IFERROR(__xludf.dummyfunction(&quot;&quot;&quot;COMPUTED_VALUE&quot;&quot;&quot;);45078)" office:value-type="date" office:date-value="2023-06-01" calcext:value-type="date">
            <text:p>01/06/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GSI&quot;)" office:value-type="string" office:string-value="GSI" calcext:value-type="string">
            <text:p>GS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84" table:formula="of:=IFERROR(__xludf.dummyfunction(&quot;&quot;&quot;COMPUTED_VALUE&quot;&quot;&quot;);&quot;TRF2-EOF-2019/0322&quot;)" office:value-type="string" office:string-value="TRF2-EOF-2019/0322" calcext:value-type="string">
            <text:p>TRF2-EOF-2019/0322</text:p>
          </table:table-cell>
          <table:table-cell table:number-columns-repeated="1013"/>
        </table:table-row>
        <table:table-row table:style-name="ro1">
          <table:table-cell table:style-name="ce94" table:formula="of:=IFERROR(__xludf.dummyfunction(&quot;&quot;&quot;COMPUTED_VALUE&quot;&quot;&quot;);&quot;BC30&quot;)" office:value-type="string" office:string-value="BC30" calcext:value-type="string">
            <text:p>BC30</text:p>
          </table:table-cell>
          <table:table-cell table:style-name="ce96" table:formula="of:=IFERROR(__xludf.dummyfunction(&quot;&quot;&quot;COMPUTED_VALUE&quot;&quot;&quot;);5295)" office:value-type="currency" office:currency="R$ " office:value="5295" calcext:value-type="currency">
            <text:p>R$ 5,295</text:p>
          </table:table-cell>
          <table:table-cell table:style-name="ce98" table:formula="of:=IFERROR(__xludf.dummyfunction(&quot;&quot;&quot;COMPUTED_VALUE&quot;&quot;&quot;);45311)" office:value-type="date" office:date-value="2024-01-20" calcext:value-type="date">
            <text:p>20/01/24</text:p>
          </table:table-cell>
          <table:table-cell table:style-name="ce2" table:formula="of:=IFERROR(__xludf.dummyfunction(&quot;&quot;&quot;COMPUTED_VALUE&quot;&quot;&quot;);&quot;TRF2-EOF-2020/0153&quot;)" office:value-type="string" office:string-value="TRF2-EOF-2020/0153" calcext:value-type="string">
            <text:p>TRF2-EOF-2020/0153</text:p>
          </table:table-cell>
          <table:table-cell table:style-name="ce43"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98" table:formula="of:=IFERROR(__xludf.dummyfunction(&quot;&quot;&quot;COMPUTED_VALUE&quot;&quot;&quot;);45106)" office:value-type="date" office:date-value="2023-06-29" calcext:value-type="date">
            <text:p>29/06/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85" table:formula="of:=IFERROR(__xludf.dummyfunction(&quot;&quot;&quot;COMPUTED_VALUE&quot;&quot;&quot;);&quot;TRF2-EOF-2020/0153&quot;)" office:value-type="string" office:string-value="TRF2-EOF-2020/0153" calcext:value-type="string">
            <text:p>TRF2-EOF-2020/0153</text:p>
          </table:table-cell>
          <table:table-cell table:number-columns-repeated="1013"/>
        </table:table-row>
        <table:table-row table:style-name="ro1">
          <table:table-cell table:style-name="ce94" table:formula="of:=IFERROR(__xludf.dummyfunction(&quot;&quot;&quot;COMPUTED_VALUE&quot;&quot;&quot;);&quot;BC43&quot;)" office:value-type="string" office:string-value="BC43" calcext:value-type="string">
            <text:p>BC43</text:p>
          </table:table-cell>
          <table:table-cell table:style-name="ce96" table:formula="of:=IFERROR(__xludf.dummyfunction(&quot;&quot;&quot;COMPUTED_VALUE&quot;&quot;&quot;);1520000)" office:value-type="currency" office:currency="R$ " office:value="1520000" calcext:value-type="currency">
            <text:p>R$ 1,520,000</text:p>
          </table:table-cell>
          <table:table-cell table:style-name="ce98" table:formula="of:=IFERROR(__xludf.dummyfunction(&quot;&quot;&quot;COMPUTED_VALUE&quot;&quot;&quot;);45336)" office:value-type="date" office:date-value="2024-02-14" calcext:value-type="date">
            <text:p>14/02/24</text:p>
          </table:table-cell>
          <table:table-cell table:style-name="ce2" table:formula="of:=IFERROR(__xludf.dummyfunction(&quot;&quot;&quot;COMPUTED_VALUE&quot;&quot;&quot;);&quot;TRF2-EOF-2021/0003&quot;)" office:value-type="string" office:string-value="TRF2-EOF-2021/0003" calcext:value-type="string">
            <text:p>TRF2-EOF-2021/0003</text:p>
          </table:table-cell>
          <table:table-cell table:style-name="ce43" table:formula="of:=IFERROR(__xludf.dummyfunction(&quot;&quot;&quot;COMPUTED_VALUE&quot;&quot;&quot;);&quot;Manutenção de instalações elétricas&quot;)" office:value-type="string" office:string-value="Manutenção de instalações elétricas" calcext:value-type="string">
            <text:p>Manutenção de instalações elétricas</text:p>
          </table:table-cell>
          <table:table-cell table:style-name="ce98" table:formula="of:=IFERROR(__xludf.dummyfunction(&quot;&quot;&quot;COMPUTED_VALUE&quot;&quot;&quot;);45147)" office:value-type="date" office:date-value="2023-08-09" calcext:value-type="date">
            <text:p>09/08/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86" table:formula="of:=IFERROR(__xludf.dummyfunction(&quot;&quot;&quot;COMPUTED_VALUE&quot;&quot;&quot;);&quot;TRF2-EOF-2021/0003&quot;)" office:value-type="string" office:string-value="TRF2-EOF-2021/0003" calcext:value-type="string">
            <text:p>TRF2-EOF-2021/0003</text:p>
          </table:table-cell>
          <table:table-cell table:number-columns-repeated="1013"/>
        </table:table-row>
        <table:table-row table:style-name="ro1">
          <table:table-cell table:style-name="ce94" table:formula="of:=IFERROR(__xludf.dummyfunction(&quot;&quot;&quot;COMPUTED_VALUE&quot;&quot;&quot;);&quot;BC63&quot;)" office:value-type="string" office:string-value="BC63" calcext:value-type="string">
            <text:p>BC63</text:p>
          </table:table-cell>
          <table:table-cell table:style-name="ce96" table:formula="of:=IFERROR(__xludf.dummyfunction(&quot;&quot;&quot;COMPUTED_VALUE&quot;&quot;&quot;);1508700)" office:value-type="currency" office:currency="R$ " office:value="1508700" calcext:value-type="currency">
            <text:p>R$ 1,508,700</text:p>
          </table:table-cell>
          <table:table-cell table:style-name="ce98" table:formula="of:=IFERROR(__xludf.dummyfunction(&quot;&quot;&quot;COMPUTED_VALUE&quot;&quot;&quot;);45339)" office:value-type="date" office:date-value="2024-02-17" calcext:value-type="date">
            <text:p>17/02/24</text:p>
          </table:table-cell>
          <table:table-cell table:style-name="ce2" table:formula="of:=IFERROR(__xludf.dummyfunction(&quot;&quot;&quot;COMPUTED_VALUE&quot;&quot;&quot;);&quot;TRF2-EOF-2020/0035&quot;)" office:value-type="string" office:string-value="TRF2-EOF-2020/0035" calcext:value-type="string">
            <text:p>TRF2-EOF-2020/0035</text:p>
          </table:table-cell>
          <table:table-cell table:style-name="ce43"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98" table:formula="of:=IFERROR(__xludf.dummyfunction(&quot;&quot;&quot;COMPUTED_VALUE&quot;&quot;&quot;);45201)" office:value-type="date" office:date-value="2023-10-02" calcext:value-type="date">
            <text:p>02/10/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87" table:formula="of:=IFERROR(__xludf.dummyfunction(&quot;&quot;&quot;COMPUTED_VALUE&quot;&quot;&quot;);&quot;TRF2-EOF-2020/0035&quot;)" office:value-type="string" office:string-value="TRF2-EOF-2020/0035" calcext:value-type="string">
            <text:p>TRF2-EOF-2020/0035</text:p>
          </table:table-cell>
          <table:table-cell table:number-columns-repeated="1013"/>
        </table:table-row>
        <table:table-row table:style-name="ro1">
          <table:table-cell table:style-name="ce2" table:formula="of:=IFERROR(__xludf.dummyfunction(&quot;&quot;&quot;COMPUTED_VALUE&quot;&quot;&quot;);52)" office:value-type="float" office:value="52" calcext:value-type="float">
            <text:p>52</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Renovação da assinatura do Jornal O Globo (suporte papel)&quot;)" office:value-type="string" office:string-value="Renovação da assinatura do Jornal O Globo (suporte papel)" calcext:value-type="string">
            <text:p>Renovação da assinatura do Jornal O Globo (suporte pape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AT&quot;)" office:value-type="string" office:string-value="SAT" calcext:value-type="string">
            <text:p>SAT</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56)" office:value-type="float" office:value="56" calcext:value-type="float">
            <text:p>56</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Aquisição de licença perpétua de Sistema Integrado de Gestão de Saúde no TRF2.&quot;)" office:value-type="string" office:string-value="Aquisição de licença perpétua de Sistema Integrado de Gestão de Saúde no TRF2." calcext:value-type="string">
            <text:p>Aquisição de licença perpétua de Sistema Integrado de Gestão de Saúde no TRF2.</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79)" office:value-type="float" office:value="79" calcext:value-type="float">
            <text:p>79</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Aquisição de licença perpétua de softwares JAWS para servidores e estagiários com necessidades especiais visuais &quot;)" office:value-type="string" office:string-value="Aquisição de licença perpétua de softwares JAWS para servidores e estagiários com necessidades especiais visuais " calcext:value-type="string">
            <text:p>Aquisição de licença perpétua de softwares JAWS para servidores e estagiários com necessidades especiais visuais </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quot;BC37&quot;)" office:value-type="string" office:string-value="BC37" calcext:value-type="string">
            <text:p>BC37</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Assistência médica complementar&quot;)" office:value-type="string" office:string-value="Assistência médica complementar" calcext:value-type="string">
            <text:p>Assistência médica complementar</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48)" office:value-type="float" office:value="248" calcext:value-type="float">
            <text:p>248</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Fornecimento e instalação de piso podotátil&quot;)" office:value-type="string" office:string-value="Fornecimento e instalação de piso podotátil" calcext:value-type="string">
            <text:p>Fornecimento e instalação de piso podotáti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265)" office:value-type="float" office:value="265" calcext:value-type="float">
            <text:p>265</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Reforma dos sanitários e copas do prédio sede do Tribunal&quot;)" office:value-type="string" office:string-value="Reforma dos sanitários e copas do prédio sede do Tribunal" calcext:value-type="string">
            <text:p>Reforma dos sanitários e copas do prédio sede do Tribunal</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94" table:formula="of:=IFERROR(__xludf.dummyfunction(&quot;&quot;&quot;COMPUTED_VALUE&quot;&quot;&quot;);23)" office:value-type="float" office:value="23" calcext:value-type="float">
            <text:p>23</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table-cell table:style-name="ce2" table:formula="of:=IFERROR(__xludf.dummyfunction(&quot;&quot;&quot;COMPUTED_VALUE&quot;&quot;&quot;);&quot;TRF2-EOF-2023/0109&quot;)" office:value-type="string" office:string-value="TRF2-EOF-2023/0109" calcext:value-type="string">
            <text:p>TRF2-EOF-2023/0109</text:p>
          </table:table-cell>
          <table:table-cell table:style-name="ce43" table:formula="of:=IFERROR(__xludf.dummyfunction(&quot;&quot;&quot;COMPUTED_VALUE&quot;&quot;&quot;);&quot;Prestação de serviço de Suporte Técnico Oracle&quot;)" office:value-type="string" office:string-value="Prestação de serviço de Suporte Técnico Oracle" calcext:value-type="string">
            <text:p>Prestação de serviço de Suporte Técnico Oracle</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Continuado - Novo&quot;)" office:value-type="string" office:string-value="Continuado - Novo" calcext:value-type="string">
            <text:p>Continuado - Novo</text:p>
          </table:table-cell>
          <table:table-cell table:style-name="ce188" table:formula="of:=IFERROR(__xludf.dummyfunction(&quot;&quot;&quot;COMPUTED_VALUE&quot;&quot;&quot;);&quot;TRF2-EOF-2023/0109&quot;)" office:value-type="string" office:string-value="TRF2-EOF-2023/0109" calcext:value-type="string">
            <text:p>TRF2-EOF-2023/0109</text:p>
          </table:table-cell>
          <table:table-cell table:number-columns-repeated="1013"/>
        </table:table-row>
        <table:table-row table:style-name="ro1">
          <table:table-cell table:style-name="ce2" table:formula="of:=IFERROR(__xludf.dummyfunction(&quot;&quot;&quot;COMPUTED_VALUE&quot;&quot;&quot;);9)" office:value-type="float" office:value="9" calcext:value-type="float">
            <text:p>9</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number-columns-repeated="2"/>
          <table:table-cell table:style-name="ce43" table:formula="of:=IFERROR(__xludf.dummyfunction(&quot;&quot;&quot;COMPUTED_VALUE&quot;&quot;&quot;);&quot;RP - Aquisição de impressoras laser P/B&quot;)" office:value-type="string" office:string-value="RP - Aquisição de impressoras laser P/B" calcext:value-type="string">
            <text:p>RP - Aquisição de impressoras laser P/B</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TI&quot;)" office:value-type="string" office:string-value="STI" calcext:value-type="string">
            <text:p>STI</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10" table:formula="of:=IFERROR(__xludf.dummyfunction(&quot;&quot;&quot;COMPUTED_VALUE&quot;&quot;&quot;);&quot;&quot;)">
            <text:p/>
          </table:table-cell>
          <table:table-cell table:number-columns-repeated="1013"/>
        </table:table-row>
        <table:table-row table:style-name="ro1">
          <table:table-cell table:style-name="ce2" table:formula="of:=IFERROR(__xludf.dummyfunction(&quot;&quot;&quot;COMPUTED_VALUE&quot;&quot;&quot;);3)" office:value-type="float" office:value="3" calcext:value-type="float">
            <text:p>3</text:p>
          </table:table-cell>
          <table:table-cell table:style-name="ce96" table:formula="of:=IFERROR(__xludf.dummyfunction(&quot;&quot;&quot;COMPUTED_VALUE&quot;&quot;&quot;);6000)" office:value-type="currency" office:currency="R$ " office:value="6000" calcext:value-type="currency">
            <text:p>R$ 6,000</text:p>
          </table:table-cell>
          <table:table-cell table:style-name="ce2"/>
          <table:table-cell table:style-name="ce2" table:formula="of:=IFERROR(__xludf.dummyfunction(&quot;&quot;&quot;COMPUTED_VALUE&quot;&quot;&quot;);&quot;TRF2-EOF-2023/0266&quot;)" office:value-type="string" office:string-value="TRF2-EOF-2023/0266" calcext:value-type="string">
            <text:p>TRF2-EOF-2023/0266</text:p>
          </table:table-cell>
          <table:table-cell table:style-name="ce43" table:formula="of:=IFERROR(__xludf.dummyfunction(&quot;&quot;&quot;COMPUTED_VALUE&quot;&quot;&quot;);&quot;RP - Serviços de emolduração de retratos&quot;)" office:value-type="string" office:string-value="RP - Serviços de emolduração de retratos" calcext:value-type="string">
            <text:p>RP - Serviços de emolduração de retratos</text:p>
          </table:table-cell>
          <table:table-cell table:style-name="ce98" table:formula="of:=IFERROR(__xludf.dummyfunction(&quot;&quot;&quot;COMPUTED_VALUE&quot;&quot;&quot;);45188)" office:value-type="date" office:date-value="2023-09-19" calcext:value-type="date">
            <text:p>19/09/23</text:p>
          </table:table-cell>
          <table:table-cell table:style-name="ce2" table:formula="of:=IFERROR(__xludf.dummyfunction(&quot;&quot;&quot;COMPUTED_VALUE&quot;&quot;&quot;);&quot;JUL/SET&quot;)" office:value-type="string" office:string-value="JUL/SET" calcext:value-type="string">
            <text:p>JUL/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89" table:formula="of:=IFERROR(__xludf.dummyfunction(&quot;&quot;&quot;COMPUTED_VALUE&quot;&quot;&quot;);&quot;TRF2-EOF-2023/0266&quot;)" office:value-type="string" office:string-value="TRF2-EOF-2023/0266" calcext:value-type="string">
            <text:p>TRF2-EOF-2023/0266</text:p>
          </table:table-cell>
          <table:table-cell table:number-columns-repeated="1013"/>
        </table:table-row>
        <table:table-row table:style-name="ro1">
          <table:table-cell table:style-name="ce2" table:formula="of:=IFERROR(__xludf.dummyfunction(&quot;&quot;&quot;COMPUTED_VALUE&quot;&quot;&quot;);17)" office:value-type="float" office:value="17" calcext:value-type="float">
            <text:p>17</text:p>
          </table:table-cell>
          <table:table-cell table:style-name="ce96" table:formula="of:=IFERROR(__xludf.dummyfunction(&quot;&quot;&quot;COMPUTED_VALUE&quot;&quot;&quot;);168000)" office:value-type="currency" office:currency="R$ " office:value="168000" calcext:value-type="currency">
            <text:p>R$ 168,000</text:p>
          </table:table-cell>
          <table:table-cell table:style-name="ce2"/>
          <table:table-cell table:style-name="ce2" table:formula="of:=IFERROR(__xludf.dummyfunction(&quot;&quot;&quot;COMPUTED_VALUE&quot;&quot;&quot;);&quot;TRF2-EOF-2023/0274&quot;)" office:value-type="string" office:string-value="TRF2-EOF-2023/0274" calcext:value-type="string">
            <text:p>TRF2-EOF-2023/0274</text:p>
          </table:table-cell>
          <table:table-cell table:style-name="ce43" table:formula="of:=IFERROR(__xludf.dummyfunction(&quot;&quot;&quot;COMPUTED_VALUE&quot;&quot;&quot;);&quot;RP - Aquisição de itens para homenagens ( Moedas, medalhas)&quot;)" office:value-type="string" office:string-value="RP - Aquisição de itens para homenagens ( Moedas, medalhas)" calcext:value-type="string">
            <text:p>RP - Aquisição de itens para homenagens ( Moedas, medalhas)</text:p>
          </table:table-cell>
          <table:table-cell table:style-name="ce98" table:formula="of:=IFERROR(__xludf.dummyfunction(&quot;&quot;&quot;COMPUTED_VALUE&quot;&quot;&quot;);45196)" office:value-type="date" office:date-value="2023-09-27" calcext:value-type="date">
            <text:p>27/09/23</text:p>
          </table:table-cell>
          <table:table-cell table:style-name="ce2" table:formula="of:=IFERROR(__xludf.dummyfunction(&quot;&quot;&quot;COMPUTED_VALUE&quot;&quot;&quot;);&quot;MAR/SET&quot;)" office:value-type="string" office:string-value="MAR/SET" calcext:value-type="string">
            <text:p>MAR/SET</text:p>
          </table:table-cell>
          <table:table-cell table:style-name="ce2"/>
          <table:table-cell table:style-name="ce2" table:formula="of:=IFERROR(__xludf.dummyfunction(&quot;&quot;&quot;COMPUTED_VALUE&quot;&quot;&quot;);&quot;ARIC&quot;)" office:value-type="string" office:string-value="ARIC" calcext:value-type="string">
            <text:p>ARIC</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90" table:formula="of:=IFERROR(__xludf.dummyfunction(&quot;&quot;&quot;COMPUTED_VALUE&quot;&quot;&quot;);&quot;TRF2-EOF-2023/0274&quot;)" office:value-type="string" office:string-value="TRF2-EOF-2023/0274" calcext:value-type="string">
            <text:p>TRF2-EOF-2023/0274</text:p>
          </table:table-cell>
          <table:table-cell table:number-columns-repeated="1013"/>
        </table:table-row>
        <table:table-row table:style-name="ro1">
          <table:table-cell table:style-name="ce2" table:formula="of:=IFERROR(__xludf.dummyfunction(&quot;&quot;&quot;COMPUTED_VALUE&quot;&quot;&quot;);1)" office:value-type="float" office:value="1" calcext:value-type="float">
            <text:p>1</text:p>
          </table:table-cell>
          <table:table-cell table:style-name="ce96" table:formula="of:=IFERROR(__xludf.dummyfunction(&quot;&quot;&quot;COMPUTED_VALUE&quot;&quot;&quot;);50000)" office:value-type="currency" office:currency="R$ " office:value="50000" calcext:value-type="currency">
            <text:p>R$ 50,000</text:p>
          </table:table-cell>
          <table:table-cell table:style-name="ce2"/>
          <table:table-cell table:style-name="ce2" table:formula="of:=IFERROR(__xludf.dummyfunction(&quot;&quot;&quot;COMPUTED_VALUE&quot;&quot;&quot;);&quot;TRF2-EOF-2023/0278&quot;)" office:value-type="string" office:string-value="TRF2-EOF-2023/0278" calcext:value-type="string">
            <text:p>TRF2-EOF-2023/0278</text:p>
          </table:table-cell>
          <table:table-cell table:style-name="ce43" table:formula="of:=IFERROR(__xludf.dummyfunction(&quot;&quot;&quot;COMPUTED_VALUE&quot;&quot;&quot;);&quot;RP - Aquisição de medicamentos &quot;)" office:value-type="string" office:string-value="RP - Aquisição de medicamentos " calcext:value-type="string">
            <text:p>RP - Aquisição de medicamentos </text:p>
          </table:table-cell>
          <table:table-cell table:style-name="ce98" table:formula="of:=IFERROR(__xludf.dummyfunction(&quot;&quot;&quot;COMPUTED_VALUE&quot;&quot;&quot;);45170)" office:value-type="date" office:date-value="2023-09-01" calcext:value-type="date">
            <text:p>01/09/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table-cell table:style-name="ce2" table:formula="of:=IFERROR(__xludf.dummyfunction(&quot;&quot;&quot;COMPUTED_VALUE&quot;&quot;&quot;);&quot;SGP&quot;)" office:value-type="string" office:string-value="SGP" calcext:value-type="string">
            <text:p>SGP</text:p>
          </table:table-cell>
          <table:table-cell table:style-name="ce2" table:formula="of:=IFERROR(__xludf.dummyfunction(&quot;&quot;&quot;COMPUTED_VALUE&quot;&quot;&quot;);&quot;Não continuado&quot;)" office:value-type="string" office:string-value="Não continuado" calcext:value-type="string">
            <text:p>Não continuado</text:p>
          </table:table-cell>
          <table:table-cell table:style-name="ce191" table:formula="of:=IFERROR(__xludf.dummyfunction(&quot;&quot;&quot;COMPUTED_VALUE&quot;&quot;&quot;);&quot;TRF2-EOF-2023/0278&quot;)" office:value-type="string" office:string-value="TRF2-EOF-2023/0278" calcext:value-type="string">
            <text:p>TRF2-EOF-2023/0278</text:p>
          </table:table-cell>
          <table:table-cell table:number-columns-repeated="1013"/>
        </table:table-row>
        <table:table-row table:style-name="ro1">
          <table:table-cell table:style-name="ce94" table:formula="of:=IFERROR(__xludf.dummyfunction(&quot;&quot;&quot;COMPUTED_VALUE&quot;&quot;&quot;);&quot;BC51&quot;)" office:value-type="string" office:string-value="BC51" calcext:value-type="string">
            <text:p>BC51</text:p>
          </table:table-cell>
          <table:table-cell table:style-name="ce96" table:formula="of:=IFERROR(__xludf.dummyfunction(&quot;&quot;&quot;COMPUTED_VALUE&quot;&quot;&quot;);16000)" office:value-type="currency" office:currency="R$ " office:value="16000" calcext:value-type="currency">
            <text:p>R$ 16,000</text:p>
          </table:table-cell>
          <table:table-cell table:style-name="ce2" table:formula="of:=IFERROR(__xludf.dummyfunction(&quot;&quot;&quot;COMPUTED_VALUE&quot;&quot;&quot;);&quot;sem contrato&quot;)" office:value-type="string" office:string-value="sem contrato" calcext:value-type="string">
            <text:p>sem contrato</text:p>
          </table:table-cell>
          <table:table-cell table:style-name="ce2" table:formula="of:=IFERROR(__xludf.dummyfunction(&quot;&quot;&quot;COMPUTED_VALUE&quot;&quot;&quot;);&quot;TRF2-EOF-2023/0012&quot;)" office:value-type="string" office:string-value="TRF2-EOF-2023/0012" calcext:value-type="string">
            <text:p>TRF2-EOF-2023/0012</text:p>
          </table:table-cell>
          <table:table-cell table:style-name="ce43"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98" table:formula="of:=IFERROR(__xludf.dummyfunction(&quot;&quot;&quot;COMPUTED_VALUE&quot;&quot;&quot;);45107)" office:value-type="date" office:date-value="2023-06-30" calcext:value-type="date">
            <text:p>30/06/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92" table:formula="of:=IFERROR(__xludf.dummyfunction(&quot;&quot;&quot;COMPUTED_VALUE&quot;&quot;&quot;);&quot;TRF2-EOF-2023/0012&quot;)" office:value-type="string" office:string-value="TRF2-EOF-2023/0012" calcext:value-type="string">
            <text:p>TRF2-EOF-2023/0012</text:p>
          </table:table-cell>
          <table:table-cell table:number-columns-repeated="1013"/>
        </table:table-row>
        <table:table-row table:style-name="ro1">
          <table:table-cell table:style-name="ce94" table:formula="of:=IFERROR(__xludf.dummyfunction(&quot;&quot;&quot;COMPUTED_VALUE&quot;&quot;&quot;);&quot;BC41&quot;)" office:value-type="string" office:string-value="BC41" calcext:value-type="string">
            <text:p>BC41</text:p>
          </table:table-cell>
          <table:table-cell table:style-name="ce96" table:formula="of:=IFERROR(__xludf.dummyfunction(&quot;&quot;&quot;COMPUTED_VALUE&quot;&quot;&quot;);1114000)" office:value-type="currency" office:currency="R$ " office:value="1114000" calcext:value-type="currency">
            <text:p>R$ 1,114,000</text:p>
          </table:table-cell>
          <table:table-cell table:style-name="ce98" table:formula="of:=IFERROR(__xludf.dummyfunction(&quot;&quot;&quot;COMPUTED_VALUE&quot;&quot;&quot;);45325)" office:value-type="date" office:date-value="2024-02-03" calcext:value-type="date">
            <text:p>03/02/24</text:p>
          </table:table-cell>
          <table:table-cell table:style-name="ce2" table:formula="of:=IFERROR(__xludf.dummyfunction(&quot;&quot;&quot;COMPUTED_VALUE&quot;&quot;&quot;);&quot;TRF2-EOF-2023/0269&quot;)" office:value-type="string" office:string-value="TRF2-EOF-2023/0269" calcext:value-type="string">
            <text:p>TRF2-EOF-2023/0269</text:p>
          </table:table-cell>
          <table:table-cell table:style-name="ce43"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98" table:formula="of:=IFERROR(__xludf.dummyfunction(&quot;&quot;&quot;COMPUTED_VALUE&quot;&quot;&quot;);45181)" office:value-type="date" office:date-value="2023-09-12" calcext:value-type="date">
            <text:p>12/09/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formula="of:=IFERROR(__xludf.dummyfunction(&quot;&quot;&quot;COMPUTED_VALUE&quot;&quot;&quot;);&quot;TRF2-EOF-2018/0254&quot;)" office:value-type="string" office:string-value="TRF2-EOF-2018/0254" calcext:value-type="string">
            <text:p>TRF2-EOF-2018/0254</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93" table:formula="of:=IFERROR(__xludf.dummyfunction(&quot;&quot;&quot;COMPUTED_VALUE&quot;&quot;&quot;);&quot;TRF2-EOF-2023/0269&quot;)" office:value-type="string" office:string-value="TRF2-EOF-2023/0269" calcext:value-type="string">
            <text:p>TRF2-EOF-2023/0269</text:p>
          </table:table-cell>
          <table:table-cell table:number-columns-repeated="1013"/>
        </table:table-row>
        <table:table-row table:style-name="ro1">
          <table:table-cell table:style-name="ce94" table:formula="of:=IFERROR(__xludf.dummyfunction(&quot;&quot;&quot;COMPUTED_VALUE&quot;&quot;&quot;);&quot;BC39&quot;)" office:value-type="string" office:string-value="BC39" calcext:value-type="string">
            <text:p>BC39</text:p>
          </table:table-cell>
          <table:table-cell table:style-name="ce96" table:formula="of:=IFERROR(__xludf.dummyfunction(&quot;&quot;&quot;COMPUTED_VALUE&quot;&quot;&quot;);17722)" office:value-type="currency" office:currency="R$ " office:value="17722" calcext:value-type="currency">
            <text:p>R$ 17,722</text:p>
          </table:table-cell>
          <table:table-cell table:style-name="ce98" table:formula="of:=IFERROR(__xludf.dummyfunction(&quot;&quot;&quot;COMPUTED_VALUE&quot;&quot;&quot;);45316)" office:value-type="date" office:date-value="2024-01-25" calcext:value-type="date">
            <text:p>25/01/24</text:p>
          </table:table-cell>
          <table:table-cell table:style-name="ce2" table:formula="of:=IFERROR(__xludf.dummyfunction(&quot;&quot;&quot;COMPUTED_VALUE&quot;&quot;&quot;);&quot;TRF2-EOF-2021/0208&quot;)" office:value-type="string" office:string-value="TRF2-EOF-2021/0208" calcext:value-type="string">
            <text:p>TRF2-EOF-2021/0208</text:p>
          </table:table-cell>
          <table:table-cell table:style-name="ce43"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98" table:formula="of:=IFERROR(__xludf.dummyfunction(&quot;&quot;&quot;COMPUTED_VALUE&quot;&quot;&quot;);45148)" office:value-type="date" office:date-value="2023-08-10" calcext:value-type="date">
            <text:p>10/08/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4" table:formula="of:=IFERROR(__xludf.dummyfunction(&quot;&quot;&quot;COMPUTED_VALUE&quot;&quot;&quot;);&quot;TRF2-EOF-2021/0208&quot;)" office:value-type="string" office:string-value="TRF2-EOF-2021/0208" calcext:value-type="string">
            <text:p>TRF2-EOF-2021/0208</text:p>
          </table:table-cell>
          <table:table-cell table:number-columns-repeated="1013"/>
        </table:table-row>
        <table:table-row table:style-name="ro1">
          <table:table-cell table:style-name="ce94" table:formula="of:=IFERROR(__xludf.dummyfunction(&quot;&quot;&quot;COMPUTED_VALUE&quot;&quot;&quot;);&quot;BC42&quot;)" office:value-type="string" office:string-value="BC42" calcext:value-type="string">
            <text:p>BC42</text:p>
          </table:table-cell>
          <table:table-cell table:style-name="ce96" table:formula="of:=IFERROR(__xludf.dummyfunction(&quot;&quot;&quot;COMPUTED_VALUE&quot;&quot;&quot;);2996000)" office:value-type="currency" office:currency="R$ " office:value="2996000" calcext:value-type="currency">
            <text:p>R$ 2,996,000</text:p>
          </table:table-cell>
          <table:table-cell table:style-name="ce98" table:formula="of:=IFERROR(__xludf.dummyfunction(&quot;&quot;&quot;COMPUTED_VALUE&quot;&quot;&quot;);45332)" office:value-type="date" office:date-value="2024-02-10" calcext:value-type="date">
            <text:p>10/02/24</text:p>
          </table:table-cell>
          <table:table-cell table:style-name="ce2" table:formula="of:=IFERROR(__xludf.dummyfunction(&quot;&quot;&quot;COMPUTED_VALUE&quot;&quot;&quot;);&quot;TRF2-SEC-2023/0197&quot;)" office:value-type="string" office:string-value="TRF2-SEC-2023/0197" calcext:value-type="string">
            <text:p>TRF2-SEC-2023/0197</text:p>
          </table:table-cell>
          <table:table-cell table:style-name="ce43"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98" table:formula="of:=IFERROR(__xludf.dummyfunction(&quot;&quot;&quot;COMPUTED_VALUE&quot;&quot;&quot;);45147)" office:value-type="date" office:date-value="2023-08-09" calcext:value-type="date">
            <text:p>09/08/23</text:p>
          </table:table-cell>
          <table:table-cell table:style-name="ce2" table:formula="of:=IFERROR(__xludf.dummyfunction(&quot;&quot;&quot;COMPUTED_VALUE&quot;&quot;&quot;);&quot;FEV&quot;)" office:value-type="string" office:string-value="FEV" calcext:value-type="string">
            <text:p>FEV</text:p>
          </table:table-cell>
          <table:table-cell table:style-name="ce2" table:formula="of:=IFERROR(__xludf.dummyfunction(&quot;&quot;&quot;COMPUTED_VALUE&quot;&quot;&quot;);&quot;TRF2-EOF-2018/0137&quot;)" office:value-type="string" office:string-value="TRF2-EOF-2018/0137" calcext:value-type="string">
            <text:p>TRF2-EOF-2018/0137</text:p>
          </table:table-cell>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95" table:formula="of:=IFERROR(__xludf.dummyfunction(&quot;&quot;&quot;COMPUTED_VALUE&quot;&quot;&quot;);&quot;TRF2-SEC-2023/0197&quot;)" office:value-type="string" office:string-value="TRF2-SEC-2023/0197" calcext:value-type="string">
            <text:p>TRF2-SEC-2023/0197</text:p>
          </table:table-cell>
          <table:table-cell table:number-columns-repeated="1013"/>
        </table:table-row>
        <table:table-row table:style-name="ro1">
          <table:table-cell table:style-name="ce94" table:formula="of:=IFERROR(__xludf.dummyfunction(&quot;&quot;&quot;COMPUTED_VALUE&quot;&quot;&quot;);&quot;BC56&quot;)" office:value-type="string" office:string-value="BC56" calcext:value-type="string">
            <text:p>BC56</text:p>
          </table:table-cell>
          <table:table-cell table:style-name="ce96" table:formula="of:=IFERROR(__xludf.dummyfunction(&quot;&quot;&quot;COMPUTED_VALUE&quot;&quot;&quot;);375000)" office:value-type="currency" office:currency="R$ " office:value="375000" calcext:value-type="currency">
            <text:p>R$ 375,000</text:p>
          </table:table-cell>
          <table:table-cell table:style-name="ce98" table:formula="of:=IFERROR(__xludf.dummyfunction(&quot;&quot;&quot;COMPUTED_VALUE&quot;&quot;&quot;);45316)" office:value-type="date" office:date-value="2024-01-25" calcext:value-type="date">
            <text:p>25/01/24</text:p>
          </table:table-cell>
          <table:table-cell table:style-name="ce2" table:formula="of:=IFERROR(__xludf.dummyfunction(&quot;&quot;&quot;COMPUTED_VALUE&quot;&quot;&quot;);&quot;TRF2-SEC-2023/0244&quot;)" office:value-type="string" office:string-value="TRF2-SEC-2023/0244" calcext:value-type="string">
            <text:p>TRF2-SEC-2023/0244</text:p>
          </table:table-cell>
          <table:table-cell table:style-name="ce43"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98" table:formula="of:=IFERROR(__xludf.dummyfunction(&quot;&quot;&quot;COMPUTED_VALUE&quot;&quot;&quot;);45201)" office:value-type="date" office:date-value="2023-10-02" calcext:value-type="date">
            <text:p>02/10/23</text:p>
          </table:table-cell>
          <table:table-cell table:style-name="ce2" table:formula="of:=IFERROR(__xludf.dummyfunction(&quot;&quot;&quot;COMPUTED_VALUE&quot;&quot;&quot;);&quot;JAN&quot;)" office:value-type="string" office:string-value="JAN" calcext:value-type="string">
            <text:p>JAN</text:p>
          </table:table-cell>
          <table:table-cell table:style-name="ce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Renovação&quot;)" office:value-type="string" office:string-value="Continuado - Renovação" calcext:value-type="string">
            <text:p>Continuado - Renovação</text:p>
          </table:table-cell>
          <table:table-cell table:style-name="ce196" table:formula="of:=IFERROR(__xludf.dummyfunction(&quot;&quot;&quot;COMPUTED_VALUE&quot;&quot;&quot;);&quot;TRF2-SEC-2023/0244&quot;)" office:value-type="string" office:string-value="TRF2-SEC-2023/0244" calcext:value-type="string">
            <text:p>TRF2-SEC-2023/0244</text:p>
          </table:table-cell>
          <table:table-cell table:number-columns-repeated="1013"/>
        </table:table-row>
        <table:table-row table:style-name="ro1">
          <table:table-cell table:style-name="ce94" table:formula="of:=IFERROR(__xludf.dummyfunction(&quot;&quot;&quot;COMPUTED_VALUE&quot;&quot;&quot;);&quot;BC10&quot;)" office:value-type="string" office:string-value="BC10" calcext:value-type="string">
            <text:p>BC10</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table-cell table:style-name="ce2" table:formula="of:=IFERROR(__xludf.dummyfunction(&quot;&quot;&quot;COMPUTED_VALUE&quot;&quot;&quot;);&quot;TRF2-EOF-2021/0001&quot;)" office:value-type="string" office:string-value="TRF2-EOF-2021/0001" calcext:value-type="string">
            <text:p>TRF2-EOF-2021/0001</text:p>
          </table:table-cell>
          <table:table-cell table:style-name="ce43" table:formula="of:=IFERROR(__xludf.dummyfunction(&quot;&quot;&quot;COMPUTED_VALUE&quot;&quot;&quot;);&quot;Manutenção dos dois elevadores Compaq 100&quot;)" office:value-type="string" office:string-value="Manutenção dos dois elevadores Compaq 100" calcext:value-type="string">
            <text:p>Manutenção dos dois elevadores Compaq 100</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CCJF&quot;)" office:value-type="string" office:string-value="CCJF" calcext:value-type="string">
            <text:p>CCJF</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7" table:formula="of:=IFERROR(__xludf.dummyfunction(&quot;&quot;&quot;COMPUTED_VALUE&quot;&quot;&quot;);&quot;TRF2-EOF-2021/0001&quot;)" office:value-type="string" office:string-value="TRF2-EOF-2021/0001" calcext:value-type="string">
            <text:p>TRF2-EOF-2021/0001</text:p>
          </table:table-cell>
          <table:table-cell table:number-columns-repeated="1013"/>
        </table:table-row>
        <table:table-row table:style-name="ro1">
          <table:table-cell table:style-name="ce94" table:formula="of:=IFERROR(__xludf.dummyfunction(&quot;&quot;&quot;COMPUTED_VALUE&quot;&quot;&quot;);&quot;BC46&quot;)" office:value-type="string" office:string-value="BC46" calcext:value-type="string">
            <text:p>BC46</text:p>
          </table:table-cell>
          <table:table-cell table:style-name="ce96" table:formula="of:=IFERROR(__xludf.dummyfunction(&quot;&quot;&quot;COMPUTED_VALUE&quot;&quot;&quot;);0)" office:value-type="currency" office:currency="R$ " office:value="0" calcext:value-type="currency">
            <text:p>R$ 0</text:p>
          </table:table-cell>
          <table:table-cell table:style-name="ce2"/>
          <table:table-cell table:style-name="ce2" table:formula="of:=IFERROR(__xludf.dummyfunction(&quot;&quot;&quot;COMPUTED_VALUE&quot;&quot;&quot;);&quot;TRF2-EOF-2022/0349&quot;)" office:value-type="string" office:string-value="TRF2-EOF-2022/0349" calcext:value-type="string">
            <text:p>TRF2-EOF-2022/0349</text:p>
          </table:table-cell>
          <table:table-cell table:style-name="ce43" table:formula="of:=IFERROR(__xludf.dummyfunction(&quot;&quot;&quot;COMPUTED_VALUE&quot;&quot;&quot;);&quot;Condução de elevadores - ascensoristas&quot;)" office:value-type="string" office:string-value="Condução de elevadores - ascensoristas" calcext:value-type="string">
            <text:p>Condução de elevadores - ascensoristas</text:p>
          </table:table-cell>
          <table:table-cell table:style-name="ce2" table:formula="of:=IFERROR(__xludf.dummyfunction(&quot;&quot;&quot;COMPUTED_VALUE&quot;&quot;&quot;);&quot;CANCELADO&quot;)" office:value-type="string" office:string-value="CANCELADO" calcext:value-type="string">
            <text:p>CANCELADO</text:p>
          </table:table-cell>
          <table:table-cell table:style-name="ce2" table:number-columns-repeated="2"/>
          <table:table-cell table:style-name="ce2" table:formula="of:=IFERROR(__xludf.dummyfunction(&quot;&quot;&quot;COMPUTED_VALUE&quot;&quot;&quot;);&quot;SIE&quot;)" office:value-type="string" office:string-value="SIE" calcext:value-type="string">
            <text:p>SIE</text:p>
          </table:table-cell>
          <table:table-cell table:style-name="ce2"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8" table:formula="of:=IFERROR(__xludf.dummyfunction(&quot;&quot;&quot;COMPUTED_VALUE&quot;&quot;&quot;);&quot;TRF2-EOF-2022/0349&quot;)" office:value-type="string" office:string-value="TRF2-EOF-2022/0349" calcext:value-type="string">
            <text:p>TRF2-EOF-2022/0349</text:p>
          </table:table-cell>
          <table:table-cell table:number-columns-repeated="1013"/>
        </table:table-row>
        <table:table-row table:style-name="ro1" table:number-rows-repeated="349">
          <table:table-cell table:style-name="ce92" table:number-columns-repeated="4"/>
          <table:table-cell table:style-name="ce101"/>
          <table:table-cell table:style-name="ce92" table:number-columns-repeated="5"/>
          <table:table-cell table:style-name="ce199"/>
          <table:table-cell table:number-columns-repeated="1013"/>
        </table:table-row>
        <table:table-row table:style-name="ro1" table:number-rows-repeated="458">
          <table:table-cell table:style-name="ce92" table:number-columns-repeated="4"/>
          <table:table-cell table:style-name="ce101"/>
          <table:table-cell table:style-name="ce92" table:number-columns-repeated="5"/>
          <table:table-cell table:number-columns-repeated="1014"/>
        </table:table-row>
        <table:table-row table:style-name="ro2" table:number-rows-repeated="1047575">
          <table:table-cell table:number-columns-repeated="1024"/>
        </table:table-row>
        <table:table-row table:style-name="ro2">
          <table:table-cell table:number-columns-repeated="1024"/>
        </table:table-row>
        <table:named-expressions>
          <table:named-range table:name="Z_A53C0792_2632_48A8_B31A_89FE889DB8B3_.wvu.FilterData" table:base-cell-address="$'2024'.$A$1" table:cell-range-address="$SINTETICO.$B$1:.$V$80"/>
          <table:named-range table:name="_xlnm._FilterDatabase" table:base-cell-address="$'2024'.$A$1" table:cell-range-address="$SINTETICO.$B$1:.$V$1000"/>
        </table:named-expressions>
      </table:table>
      <table:table table:name="2025" table:style-name="ta3">
        <table:table-column table:style-name="co3" table:number-columns-repeated="2" table:default-cell-style-name="Default"/>
        <table:table-column table:style-name="co1" table:default-cell-style-name="Default"/>
        <table:table-column table:style-name="co20" table:default-cell-style-name="Default"/>
        <table:table-column table:style-name="co21" table:default-cell-style-name="Default"/>
        <table:table-column table:style-name="co3" table:number-columns-repeated="1019" table:default-cell-style-name="Default"/>
        <table:table-row table:style-name="ro1">
          <table:table-cell table:style-name="ce95" table:formula="of:=IFERROR(__xludf.dummyfunction(&quot; IMPORTRANGE(&quot;&quot;https://docs.google.com/spreadsheets/d/1t-W6NaWGL10aLvqoJbS7XRrLdT4U77DW4pauO25TGBY/edit#gid=1504706549&quot;&quot;, &quot;&quot;2025!D:D&quot;&quot;)&quot;);&quot;Valor&quot;)" office:value-type="string" office:string-value="Valor" calcext:value-type="string">
            <text:p>Valor</text:p>
          </table:table-cell>
          <table:table-cell table:style-name="ce97" table:formula="of:=IFERROR(__xludf.dummyfunction(&quot; IMPORTRANGE(&quot;&quot;https://docs.google.com/spreadsheets/d/1t-W6NaWGL10aLvqoJbS7XRrLdT4U77DW4pauO25TGBY/edit#gid=1504706549&quot;&quot;, &quot;&quot;2025!H:H&quot;&quot;)&quot;);&quot;Vencimento contrato - ata&quot;)" office:value-type="string" office:string-value="Vencimento contrato - ata" calcext:value-type="string">
            <text:p>Vencimento contrato - ata</text:p>
          </table:table-cell>
          <table:table-cell table:style-name="ce1" table:formula="of:=IFERROR(__xludf.dummyfunction(&quot; IMPORTRANGE(&quot;&quot;https://docs.google.com/spreadsheets/d/1t-W6NaWGL10aLvqoJbS7XRrLdT4U77DW4pauO25TGBY/edit#gid=1504706549&quot;&quot;, &quot;&quot;2025!O:O&quot;&quot;)&quot;);&quot; SIGA-DOC&quot;)" office:value-type="string" office:string-value=" SIGA-DOC" calcext:value-type="string">
            <text:p><text:s/>SIGA-DOC</text:p>
          </table:table-cell>
          <table:table-cell table:style-name="ce1" table:formula="of:=IFERROR(__xludf.dummyfunction(&quot; IMPORTRANGE(&quot;&quot;https://docs.google.com/spreadsheets/d/1t-W6NaWGL10aLvqoJbS7XRrLdT4U77DW4pauO25TGBY/edit#gid=1504706549&quot;&quot;, &quot;&quot;2025!Q:R&quot;&quot;)&quot;);&quot;OBJETO&quot;)" office:value-type="string" office:string-value="OBJETO" calcext:value-type="string">
            <text:p>OBJETO</text:p>
          </table:table-cell>
          <table:table-cell table:style-name="ce202" table:formula="of:=IFERROR(__xludf.dummyfunction(&quot;&quot;&quot;COMPUTED_VALUE&quot;&quot;&quot;);&quot;Início do fluxo&quot;)" office:value-type="string" office:string-value="Início do fluxo" calcext:value-type="string">
            <text:p>Início do fluxo</text:p>
          </table:table-cell>
          <table:table-cell table:style-name="ce1" table:formula="of:=IFERROR(__xludf.dummyfunction(&quot; IMPORTRANGE(&quot;&quot;https://docs.google.com/spreadsheets/d/1t-W6NaWGL10aLvqoJbS7XRrLdT4U77DW4pauO25TGBY/edit#gid=1504706549&quot;&quot;, &quot;&quot;2025!AQ:AQ&quot;&quot;)&quot;);&quot;Processo vigente&quot;)" office:value-type="string" office:string-value="Processo vigente" calcext:value-type="string">
            <text:p>Processo vigente</text:p>
          </table:table-cell>
          <table:table-cell table:style-name="ce1" table:formula="of:=IFERROR(__xludf.dummyfunction(&quot; IMPORTRANGE(&quot;&quot;https://docs.google.com/spreadsheets/d/1t-W6NaWGL10aLvqoJbS7XRrLdT4U77DW4pauO25TGBY/edit#gid=1504706549&quot;&quot;, &quot;&quot;2025!AS:AS&quot;&quot;)&quot;);&quot;Gestor&quot;)" office:value-type="string" office:string-value="Gestor" calcext:value-type="string">
            <text:p>Gestor</text:p>
          </table:table-cell>
          <table:table-cell table:style-name="ce204" table:formula="of:=IFERROR(__xludf.dummyfunction(&quot; IMPORTRANGE(&quot;&quot;https://docs.google.com/spreadsheets/d/1t-W6NaWGL10aLvqoJbS7XRrLdT4U77DW4pauO25TGBY/edit#gid=1504706549&quot;&quot;, &quot;&quot;2025!AU:AU&quot;&quot;)&quot;);&quot;Tipo&quot;)" office:value-type="string" office:string-value="Tipo" calcext:value-type="string">
            <text:p>Tipo</text:p>
          </table:table-cell>
          <table:table-cell table:style-name="ce204" table:formula="of:=IFERROR(__xludf.dummyfunction(&quot; IMPORTRANGE(&quot;&quot;https://docs.google.com/spreadsheets/d/1t-W6NaWGL10aLvqoJbS7XRrLdT4U77DW4pauO25TGBY/edit#gid=1504706549&quot;&quot;, &quot;&quot;2025!BA:BD&quot;&quot;)&quot;);&quot;JUSTIFICATIVA&quot;)" office:value-type="string" office:string-value="JUSTIFICATIVA" calcext:value-type="string">
            <text:p>JUSTIFICATIVA</text:p>
          </table:table-cell>
          <table:table-cell table:style-name="ce199" table:formula="of:=IFERROR(__xludf.dummyfunction(&quot;&quot;&quot;COMPUTED_VALUE&quot;&quot;&quot;);&quot;MACRODESAFIO&quot;)" office:value-type="string" office:string-value="MACRODESAFIO" calcext:value-type="string">
            <text:p>MACRODESAFIO</text:p>
          </table:table-cell>
          <table:table-cell table:style-name="ce199" table:formula="of:=IFERROR(__xludf.dummyfunction(&quot;&quot;&quot;COMPUTED_VALUE&quot;&quot;&quot;);&quot;OBJETIVO ESTRATÉGICO&quot;)" office:value-type="string" office:string-value="OBJETIVO ESTRATÉGICO" calcext:value-type="string">
            <text:p>OBJETIVO ESTRATÉGICO</text:p>
          </table:table-cell>
          <table:table-cell table:style-name="ce199" table:formula="of:=IFERROR(__xludf.dummyfunction(&quot;&quot;&quot;COMPUTED_VALUE&quot;&quot;&quot;);&quot;PRIORIDADE&quot;)" office:value-type="string" office:string-value="PRIORIDADE" calcext:value-type="string">
            <text:p>PRIORIDADE</text:p>
          </table:table-cell>
          <table:table-cell table:number-columns-repeated="1012"/>
        </table:table-row>
        <table:table-row table:style-name="ro1">
          <table:table-cell table:style-name="ce200" table:formula="of:=IFERROR(__xludf.dummyfunction(&quot;&quot;&quot;COMPUTED_VALUE&quot;&quot;&quot;);22000)" office:value-type="currency" office:currency="R$ " office:value="22000" calcext:value-type="currency">
            <text:p>R$ 22,000</text:p>
          </table:table-cell>
          <table:table-cell table:style-name="ce201" table:formula="of:=IFERROR(__xludf.dummyfunction(&quot;&quot;&quot;COMPUTED_VALUE&quot;&quot;&quot;);45930)" office:value-type="date" office:date-value="2025-09-30" calcext:value-type="date">
            <text:p>30/09/25</text:p>
          </table:table-cell>
          <table:table-cell table:style-name="ce199" table:formula="of:=IFERROR(__xludf.dummyfunction(&quot;&quot;&quot;COMPUTED_VALUE&quot;&quot;&quot;);&quot;TRF2-SEC-2023/0088&quot;)" office:value-type="string" office:string-value="TRF2-SEC-2023/0088" calcext:value-type="string">
            <text:p>TRF2-SEC-2023/0088</text:p>
          </table:table-cell>
          <table:table-cell table:style-name="ce199" table:formula="of:=IFERROR(__xludf.dummyfunction(&quot;&quot;&quot;COMPUTED_VALUE&quot;&quot;&quot;);&quot;Contratação consultoria em marketing digital&quot;)" office:value-type="string" office:string-value="Contratação consultoria em marketing digital" calcext:value-type="string">
            <text:p>Contratação consultoria em marketing digital</text:p>
          </table:table-cell>
          <table:table-cell table:style-name="ce203" table:formula="of:=IFERROR(__xludf.dummyfunction(&quot;&quot;&quot;COMPUTED_VALUE&quot;&quot;&quot;);45381)" office:value-type="date" office:date-value="2024-03-30" calcext:value-type="date">
            <text:p>03/2024</text:p>
          </table:table-cell>
          <table:table-cell table:style-name="ce199"/>
          <table:table-cell table:style-name="ce199" table:formula="of:=IFERROR(__xludf.dummyfunction(&quot;&quot;&quot;COMPUTED_VALUE&quot;&quot;&quot;);&quot;CCJF&quot;)" office:value-type="string" office:string-value="CCJF" calcext:value-type="string">
            <text:p>CCJF</text:p>
          </table:table-cell>
          <table:table-cell table:style-name="ce199" table:formula="of:=IFERROR(__xludf.dummyfunction(&quot;&quot;&quot;COMPUTED_VALUE&quot;&quot;&quot;);&quot;Continuado - Novo&quot;)" office:value-type="string" office:string-value="Continuado - Novo" calcext:value-type="string">
            <text:p>Continuado - Novo</text:p>
          </table:table-cell>
          <table:table-cell table:style-name="ce199" table:number-columns-repeated="4"/>
          <table:table-cell table:number-columns-repeated="1012"/>
        </table:table-row>
        <table:table-row table:style-name="ro1">
          <table:table-cell table:style-name="ce200" table:formula="of:=IFERROR(__xludf.dummyfunction(&quot;&quot;&quot;COMPUTED_VALUE&quot;&quot;&quot;);63800)" office:value-type="currency" office:currency="R$ " office:value="63800" calcext:value-type="currency">
            <text:p>R$ 63,800</text:p>
          </table:table-cell>
          <table:table-cell table:style-name="ce201" table:formula="of:=IFERROR(__xludf.dummyfunction(&quot;&quot;&quot;COMPUTED_VALUE&quot;&quot;&quot;);46011)" office:value-type="date" office:date-value="2025-12-20" calcext:value-type="date">
            <text:p>20/12/25</text:p>
          </table:table-cell>
          <table:table-cell table:style-name="ce199" table:formula="of:=IFERROR(__xludf.dummyfunction(&quot;&quot;&quot;COMPUTED_VALUE&quot;&quot;&quot;);&quot;TRF2-EOF-2023/0167&quot;)" office:value-type="string" office:string-value="TRF2-EOF-2023/0167" calcext:value-type="string">
            <text:p>TRF2-EOF-2023/0167</text:p>
          </table:table-cell>
          <table:table-cell table:style-name="ce199" table:formula="of:=IFERROR(__xludf.dummyfunction(&quot;&quot;&quot;COMPUTED_VALUE&quot;&quot;&quot;);&quot;Manutenção do sistema de controle de acesso&quot;)" office:value-type="string" office:string-value="Manutenção do sistema de controle de acesso" calcext:value-type="string">
            <text:p>Manutenção do sistema de controle de acesso</text:p>
          </table:table-cell>
          <table:table-cell table:style-name="ce199" table:number-columns-repeated="2"/>
          <table:table-cell table:style-name="ce199" table:formula="of:=IFERROR(__xludf.dummyfunction(&quot;&quot;&quot;COMPUTED_VALUE&quot;&quot;&quot;);&quot;GSI&quot;)" office:value-type="string" office:string-value="GSI" calcext:value-type="string">
            <text:p>GSI</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number-columns-repeated="4"/>
          <table:table-cell table:number-columns-repeated="1012"/>
        </table:table-row>
        <table:table-row table:style-name="ro1" table:number-rows-repeated="6">
          <table:table-cell table:style-name="ce199" table:number-columns-repeated="12"/>
          <table:table-cell table:number-columns-repeated="1012"/>
        </table:table-row>
        <table:table-row table:style-name="ro1">
          <table:table-cell table:style-name="ce200" table:formula="of:=IFERROR(__xludf.dummyfunction(&quot;&quot;&quot;COMPUTED_VALUE&quot;&quot;&quot;);60000)" office:value-type="currency" office:currency="R$ " office:value="60000" calcext:value-type="currency">
            <text:p>R$ 60,000</text:p>
          </table:table-cell>
          <table:table-cell table:style-name="ce201" table:formula="of:=IFERROR(__xludf.dummyfunction(&quot;&quot;&quot;COMPUTED_VALUE&quot;&quot;&quot;);45934)" office:value-type="date" office:date-value="2025-10-04" calcext:value-type="date">
            <text:p>04/10/25</text:p>
          </table:table-cell>
          <table:table-cell table:style-name="ce199" table:formula="of:=IFERROR(__xludf.dummyfunction(&quot;&quot;&quot;COMPUTED_VALUE&quot;&quot;&quot;);&quot;TRF2-EOF-2021/0008&quot;)" office:value-type="string" office:string-value="TRF2-EOF-2021/0008" calcext:value-type="string">
            <text:p>TRF2-EOF-2021/0008</text:p>
          </table:table-cell>
          <table:table-cell table:style-name="ce199" table:formula="of:=IFERROR(__xludf.dummyfunction(&quot;&quot;&quot;COMPUTED_VALUE&quot;&quot;&quot;);&quot;Comunicação de dados permanente, dedicado e exclusivo (não compartilhado).&quot;)" office:value-type="string" office:string-value="Comunicação de dados permanente, dedicado e exclusivo (não compartilhado)." calcext:value-type="string">
            <text:p>Comunicação de dados permanente, dedicado e exclusivo (não compartilhado).</text:p>
          </table:table-cell>
          <table:table-cell table:style-name="ce203" table:formula="of:=IFERROR(__xludf.dummyfunction(&quot;&quot;&quot;COMPUTED_VALUE&quot;&quot;&quot;);45777)" office:value-type="date" office:date-value="2025-04-30" calcext:value-type="date">
            <text:p>04/2025</text:p>
          </table:table-cell>
          <table:table-cell table:style-name="ce199"/>
          <table:table-cell table:style-name="ce199" table:formula="of:=IFERROR(__xludf.dummyfunction(&quot;&quot;&quot;COMPUTED_VALUE&quot;&quot;&quot;);&quot;STI&quot;)" office:value-type="string" office:string-value="STI" calcext:value-type="string">
            <text:p>STI</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formula="of:=IFERROR(__xludf.dummyfunction(&quot;&quot;&quot;COMPUTED_VALUE&quot;&quot;&quot;);&quot;Assegurar a centralização e a alta disponibilidade dos serviços que trafegam entre os Data Centers do Rio de Janeiro e do Espírito Santo em caso de falha do circuito de dados principal como, por exemplo, o Sistema Processual E-Proc, Videoconferência, func&quot;&amp;&quot;ionalidade de verificação de prevenção nas bases do Sistema Processual E-PROC e APOLO, Sistema de Folha de Pagamento etc.&quot;)" office:value-type="string" office:string-value="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 calcext:value-type="string">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table:style-name="ce199"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199" table:formula="of:=IFERROR(__xludf.dummyfunction(&quot;&quot;&quot;COMPUTED_VALUE&quot;&quot;&quot;);&quot;Promover Serviços de Infraestrutura e Soluções Corporativas.&quot;)" office:value-type="string" office:string-value="Promover Serviços de Infraestrutura e Soluções Corporativas." calcext:value-type="string">
            <text:p>Promover Serviços de Infraestrutura e Soluções Corporativas.</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table-cell table:style-name="ce200" table:formula="of:=IFERROR(__xludf.dummyfunction(&quot;&quot;&quot;COMPUTED_VALUE&quot;&quot;&quot;);65587)" office:value-type="currency" office:currency="R$ " office:value="65587" calcext:value-type="currency">
            <text:p>R$ 65,587</text:p>
          </table:table-cell>
          <table:table-cell table:style-name="ce201" table:formula="of:=IFERROR(__xludf.dummyfunction(&quot;&quot;&quot;COMPUTED_VALUE&quot;&quot;&quot;);45855)" office:value-type="date" office:date-value="2025-07-17" calcext:value-type="date">
            <text:p>17/07/25</text:p>
          </table:table-cell>
          <table:table-cell table:style-name="ce199" table:formula="of:=IFERROR(__xludf.dummyfunction(&quot;&quot;&quot;COMPUTED_VALUE&quot;&quot;&quot;);&quot;TRF2-EOF-2022/0315&quot;)" office:value-type="string" office:string-value="TRF2-EOF-2022/0315" calcext:value-type="string">
            <text:p>TRF2-EOF-2022/0315</text:p>
          </table:table-cell>
          <table:table-cell table:style-name="ce199" table:formula="of:=IFERROR(__xludf.dummyfunction(&quot;&quot;&quot;COMPUTED_VALUE&quot;&quot;&quot;);&quot;Link de comunicação com Data Center (SJES)&quot;)" office:value-type="string" office:string-value="Link de comunicação com Data Center (SJES)" calcext:value-type="string">
            <text:p>Link de comunicação com Data Center (SJES)</text:p>
          </table:table-cell>
          <table:table-cell table:style-name="ce199" table:number-columns-repeated="2"/>
          <table:table-cell table:style-name="ce199" table:formula="of:=IFERROR(__xludf.dummyfunction(&quot;&quot;&quot;COMPUTED_VALUE&quot;&quot;&quot;);&quot;STI&quot;)" office:value-type="string" office:string-value="STI" calcext:value-type="string">
            <text:p>STI</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number-columns-repeated="4"/>
          <table:table-cell table:number-columns-repeated="1012"/>
        </table:table-row>
        <table:table-row table:style-name="ro1">
          <table:table-cell table:style-name="ce200" table:formula="of:=IFERROR(__xludf.dummyfunction(&quot;&quot;&quot;COMPUTED_VALUE&quot;&quot;&quot;);114866)" office:value-type="currency" office:currency="R$ " office:value="114866" calcext:value-type="currency">
            <text:p>R$ 114,866</text:p>
          </table:table-cell>
          <table:table-cell table:style-name="ce201" table:formula="of:=IFERROR(__xludf.dummyfunction(&quot;&quot;&quot;COMPUTED_VALUE&quot;&quot;&quot;);45659)" office:value-type="date" office:date-value="2025-01-02" calcext:value-type="date">
            <text:p>02/01/25</text:p>
          </table:table-cell>
          <table:table-cell table:style-name="ce199" table:formula="of:=IFERROR(__xludf.dummyfunction(&quot;&quot;&quot;COMPUTED_VALUE&quot;&quot;&quot;);&quot;TRF2-EOF-2022/00191&quot;)" office:value-type="string" office:string-value="TRF2-EOF-2022/00191" calcext:value-type="string">
            <text:p>TRF2-EOF-2022/00191</text:p>
          </table:table-cell>
          <table:table-cell table:style-name="ce199" table:formula="of:=IFERROR(__xludf.dummyfunction(&quot;&quot;&quot;COMPUTED_VALUE&quot;&quot;&quot;);&quot;Prestar serviço Telefônico Fixo Comutado (STFC)&quot;)" office:value-type="string" office:string-value="Prestar serviço Telefônico Fixo Comutado (STFC)" calcext:value-type="string">
            <text:p>Prestar serviço Telefônico Fixo Comutado (STFC)</text:p>
          </table:table-cell>
          <table:table-cell table:style-name="ce199" table:number-columns-repeated="2"/>
          <table:table-cell table:style-name="ce199" table:formula="of:=IFERROR(__xludf.dummyfunction(&quot;&quot;&quot;COMPUTED_VALUE&quot;&quot;&quot;);&quot;SIE&quot;)" office:value-type="string" office:string-value="SIE" calcext:value-type="string">
            <text:p>SIE</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formula="of:=IFERROR(__xludf.dummyfunction(&quot;&quot;&quot;COMPUTED_VALUE&quot;&quot;&quot;);&quot;Possibilitar a comunicação telefônica do Tribunal com os Órgãos da administração pública e demais usuários em geral, no desempenho de suas atividades jurisdicionais.&quot;)" office:value-type="string" office:string-value="Possibilitar a comunicação telefônica do Tribunal com os Órgãos da administração pública e demais usuários em geral, no desempenho de suas atividades jurisdicionais." calcext:value-type="string">
            <text:p>Possibilitar a comunicação telefônica do Tribunal com os Órgãos da administração pública e demais usuários em geral, no desempenho de suas atividades jurisdicionais.</text:p>
          </table:table-cell>
          <table:table-cell table:style-name="ce199" table:formula="of:=IFERROR(__xludf.dummyfunction(&quot;&quot;&quot;COMPUTED_VALUE&quot;&quot;&quot;);&quot;Despesa operacional&quot;)" office:value-type="string" office:string-value="Despesa operacional" calcext:value-type="string">
            <text:p>Despesa operacional</text:p>
          </table:table-cell>
          <table:table-cell table:style-name="ce199" table:formula="of:=IFERROR(__xludf.dummyfunction(&quot;&quot;&quot;COMPUTED_VALUE&quot;&quot;&quot;);&quot;Não se aplica&quot;)" office:value-type="string" office:string-value="Não se aplica" calcext:value-type="string">
            <text:p>Não se aplica</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table-cell table:style-name="ce200" table:formula="of:=IFERROR(__xludf.dummyfunction(&quot;&quot;&quot;COMPUTED_VALUE&quot;&quot;&quot;);6300000)" office:value-type="currency" office:currency="R$ " office:value="6300000" calcext:value-type="currency">
            <text:p>R$ 6,300,000</text:p>
          </table:table-cell>
          <table:table-cell table:style-name="ce201" table:formula="of:=IFERROR(__xludf.dummyfunction(&quot;&quot;&quot;COMPUTED_VALUE&quot;&quot;&quot;);45976)" office:value-type="date" office:date-value="2025-11-15" calcext:value-type="date">
            <text:p>15/11/25</text:p>
          </table:table-cell>
          <table:table-cell table:style-name="ce199" table:formula="of:=IFERROR(__xludf.dummyfunction(&quot;&quot;&quot;COMPUTED_VALUE&quot;&quot;&quot;);&quot;TRF2-EOF-2023/0218&quot;)" office:value-type="string" office:string-value="TRF2-EOF-2023/0218" calcext:value-type="string">
            <text:p>TRF2-EOF-2023/0218</text:p>
          </table:table-cell>
          <table:table-cell table:style-name="ce199" table:formula="of:=IFERROR(__xludf.dummyfunction(&quot;&quot;&quot;COMPUTED_VALUE&quot;&quot;&quot;);&quot;Serviço de limpeza e conservação&quot;)" office:value-type="string" office:string-value="Serviço de limpeza e conservação" calcext:value-type="string">
            <text:p>Serviço de limpeza e conservação</text:p>
          </table:table-cell>
          <table:table-cell table:style-name="ce199" table:number-columns-repeated="2"/>
          <table:table-cell table:style-name="ce199" table:formula="of:=IFERROR(__xludf.dummyfunction(&quot;&quot;&quot;COMPUTED_VALUE&quot;&quot;&quot;);&quot;SIE&quot;)" office:value-type="string" office:string-value="SIE" calcext:value-type="string">
            <text:p>SIE</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formula="of:=IFERROR(__xludf.dummyfunction(&quot;&quot;&quot;COMPUTED_VALUE&quot;&quot;&quot;);&quot;Realizar a limpeza e a higienização, mantendo a salubridade dos locais de trabalho, dos sanitários e das áreas comuns. Suprir a demanda de entrega de todo o conjunto de documentos oficiais que transitam entre os diferentes setores do Tribunal diariamente.&quot;&amp;&quot; Promover o atendimento aos magistrados e servidores com os serviços de copeiragem durante as sessões de julgamento, plenário, atividades do cotidiano e plantões judiciais. Operar copiadoras, atendendo a demanda de cópias diárias. Manter os materiais dos &quot;&amp;&quot;almoxarifados organizados. Conservar as plantas e jardins.&quot;)" office:value-type="string" office:string-value="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 calcext:value-type="string">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text:p>
          </table:table-cell>
          <table:table-cell table:style-name="ce199" table:formula="of:=IFERROR(__xludf.dummyfunction(&quot;&quot;&quot;COMPUTED_VALUE&quot;&quot;&quot;);&quot;Despesa operacional&quot;)" office:value-type="string" office:string-value="Despesa operacional" calcext:value-type="string">
            <text:p>Despesa operacional</text:p>
          </table:table-cell>
          <table:table-cell table:style-name="ce199" table:formula="of:=IFERROR(__xludf.dummyfunction(&quot;&quot;&quot;COMPUTED_VALUE&quot;&quot;&quot;);&quot;Não se aplica&quot;)" office:value-type="string" office:string-value="Não se aplica" calcext:value-type="string">
            <text:p>Não se aplica</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table-cell table:style-name="ce200" table:formula="of:=IFERROR(__xludf.dummyfunction(&quot;&quot;&quot;COMPUTED_VALUE&quot;&quot;&quot;);84470)" office:value-type="currency" office:currency="R$ " office:value="84470" calcext:value-type="currency">
            <text:p>R$ 84,470</text:p>
          </table:table-cell>
          <table:table-cell table:style-name="ce201" table:formula="of:=IFERROR(__xludf.dummyfunction(&quot;&quot;&quot;COMPUTED_VALUE&quot;&quot;&quot;);45989)" office:value-type="date" office:date-value="2025-11-28" calcext:value-type="date">
            <text:p>28/11/25</text:p>
          </table:table-cell>
          <table:table-cell table:style-name="ce199" table:formula="of:=IFERROR(__xludf.dummyfunction(&quot;&quot;&quot;COMPUTED_VALUE&quot;&quot;&quot;);&quot;TRF2-EOF-2022/00184&quot;)" office:value-type="string" office:string-value="TRF2-EOF-2022/00184" calcext:value-type="string">
            <text:p>TRF2-EOF-2022/00184</text:p>
          </table:table-cell>
          <table:table-cell table:style-name="ce199" table:formula="of:=IFERROR(__xludf.dummyfunction(&quot;&quot;&quot;COMPUTED_VALUE&quot;&quot;&quot;);&quot;Serviços de recolhimento e transporte de lixo &quot;)" office:value-type="string" office:string-value="Serviços de recolhimento e transporte de lixo " calcext:value-type="string">
            <text:p>Serviços de recolhimento e transporte de lixo </text:p>
          </table:table-cell>
          <table:table-cell table:style-name="ce203" table:formula="of:=IFERROR(__xludf.dummyfunction(&quot;&quot;&quot;COMPUTED_VALUE&quot;&quot;&quot;);45442)" office:value-type="date" office:date-value="2024-05-30" calcext:value-type="date">
            <text:p>05/2024</text:p>
          </table:table-cell>
          <table:table-cell table:style-name="ce199"/>
          <table:table-cell table:style-name="ce199" table:formula="of:=IFERROR(__xludf.dummyfunction(&quot;&quot;&quot;COMPUTED_VALUE&quot;&quot;&quot;);&quot;SIE&quot;)" office:value-type="string" office:string-value="SIE" calcext:value-type="string">
            <text:p>SIE</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formula="of:=IFERROR(__xludf.dummyfunction(&quot;&quot;&quot;COMPUTED_VALUE&quot;&quot;&quot;);&quot;Manter o ambinente do Tribunal livre de seus resíduos, com o devido destino&quot;)" office:value-type="string" office:string-value="Manter o ambinente do Tribunal livre de seus resíduos, com o devido destino" calcext:value-type="string">
            <text:p>Manter o ambinente do Tribunal livre de seus resíduos, com o devido destino</text:p>
          </table:table-cell>
          <table:table-cell table:style-name="ce199"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199" table:formula="of:=IFERROR(__xludf.dummyfunction(&quot;&quot;&quot;COMPUTED_VALUE&quot;&quot;&quot;);&quot;Integrar a Agenda 2030 ao Poder&#10;Judiciário&quot;)" office:value-type="string" office:string-value="Integrar a Agenda 2030 ao Poder&#10;Judiciário" calcext:value-type="string">
            <text:p>Integrar a Agenda 2030 ao Poder</text:p>
            <text:p>Judiciário</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number-rows-repeated="2">
          <table:table-cell table:style-name="ce199" table:number-columns-repeated="12"/>
          <table:table-cell table:number-columns-repeated="1012"/>
        </table:table-row>
        <table:table-row table:style-name="ro1">
          <table:table-cell table:style-name="ce200" table:formula="of:=IFERROR(__xludf.dummyfunction(&quot;&quot;&quot;COMPUTED_VALUE&quot;&quot;&quot;);167000)" office:value-type="currency" office:currency="R$ " office:value="167000" calcext:value-type="currency">
            <text:p>R$ 167,000</text:p>
          </table:table-cell>
          <table:table-cell table:style-name="ce201" table:formula="of:=IFERROR(__xludf.dummyfunction(&quot;&quot;&quot;COMPUTED_VALUE&quot;&quot;&quot;);45930)" office:value-type="date" office:date-value="2025-09-30" calcext:value-type="date">
            <text:p>30/09/25</text:p>
          </table:table-cell>
          <table:table-cell table:style-name="ce199" table:formula="of:=IFERROR(__xludf.dummyfunction(&quot;&quot;&quot;COMPUTED_VALUE&quot;&quot;&quot;);&quot;TRF2-EOF-2022/0181&quot;)" office:value-type="string" office:string-value="TRF2-EOF-2022/0181" calcext:value-type="string">
            <text:p>TRF2-EOF-2022/0181</text:p>
          </table:table-cell>
          <table:table-cell table:style-name="ce199" table:formula="of:=IFERROR(__xludf.dummyfunction(&quot;&quot;&quot;COMPUTED_VALUE&quot;&quot;&quot;);&quot;Serviços - tradução-interpretação (Libras)&quot;)" office:value-type="string" office:string-value="Serviços - tradução-interpretação (Libras)" calcext:value-type="string">
            <text:p>Serviços - tradução-interpretação (Libras)</text:p>
          </table:table-cell>
          <table:table-cell table:style-name="ce203" table:formula="of:=IFERROR(__xludf.dummyfunction(&quot;&quot;&quot;COMPUTED_VALUE&quot;&quot;&quot;);45381)" office:value-type="date" office:date-value="2024-03-30" calcext:value-type="date">
            <text:p>03/2024</text:p>
          </table:table-cell>
          <table:table-cell table:style-name="ce199"/>
          <table:table-cell table:style-name="ce199" table:formula="of:=IFERROR(__xludf.dummyfunction(&quot;&quot;&quot;COMPUTED_VALUE&quot;&quot;&quot;);&quot;ARIC&quot;)" office:value-type="string" office:string-value="ARIC" calcext:value-type="string">
            <text:p>ARIC</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formula="of:=IFERROR(__xludf.dummyfunction(&quot;&quot;&quot;COMPUTED_VALUE&quot;&quot;&quot;);&quot;Tornar a comunicação na Justiça Federal da 2ª Região e no Centro Cultural Justiça Federal acessível e inclusiva, sem limitações e barreiras, em cumprimento à Resolução CNJ nº 401/2021, que dispõe sobre o desenvolvimento de diretrizes de acessibilidade e i&quot;&amp;&quot;nclusão de pessoas com deficiência nos órgãos do Poder Judiciário&quot;)" office:value-type="string" office:string-value="Tornar a comunicação na Justiça Federal da 2ª Região e no Centro Cultural Justiça Federal acessível e inclusiva, sem limitações e barreiras, em cumprimento à Resolução CNJ nº 401/2021, que dispõe sobre o desenvolvimento de diretrizes de acessibilidade e inclusão de pessoas com deficiência nos órgãos do Poder Judiciário" calcext:value-type="string">
            <text:p>Tornar a comunicação na Justiça Federal da 2ª Região e no Centro Cultural Justiça Federal acessível e inclusiva, sem limitações e barreiras, em cumprimento à Resolução CNJ nº 401/2021, que dispõe sobre o desenvolvimento de diretrizes de acessibilidade e inclusão de pessoas com deficiência nos órgãos do Poder Judiciário</text:p>
          </table:table-cell>
          <table:table-cell table:style-name="ce199" table:formula="of:=IFERROR(__xludf.dummyfunction(&quot;&quot;&quot;COMPUTED_VALUE&quot;&quot;&quot;);&quot;Garantia dos Direitos de Cidadania (GADC).&quot;)" office:value-type="string" office:string-value="Garantia dos Direitos de Cidadania (GADC)." calcext:value-type="string">
            <text:p>Garantia dos Direitos de Cidadania (GADC).</text:p>
          </table:table-cell>
          <table:table-cell table:style-name="ce199" table:formula="of:=IFERROR(__xludf.dummyfunction(&quot;&quot;&quot;COMPUTED_VALUE&quot;&quot;&quot;);&quot;Garantir direitos de inclusão e acessibilidade de todos.&quot;)" office:value-type="string" office:string-value="Garantir direitos de inclusão e acessibilidade de todos." calcext:value-type="string">
            <text:p>Garantir direitos de inclusão e acessibilidade de todos.</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table-cell table:style-name="ce200" table:formula="of:=IFERROR(__xludf.dummyfunction(&quot;&quot;&quot;COMPUTED_VALUE&quot;&quot;&quot;);419000)" office:value-type="currency" office:currency="R$ " office:value="419000" calcext:value-type="currency">
            <text:p>R$ 419,000</text:p>
          </table:table-cell>
          <table:table-cell table:style-name="ce201" table:formula="of:=IFERROR(__xludf.dummyfunction(&quot;&quot;&quot;COMPUTED_VALUE&quot;&quot;&quot;);46021)" office:value-type="date" office:date-value="2025-12-30" calcext:value-type="date">
            <text:p>30/12/25</text:p>
          </table:table-cell>
          <table:table-cell table:style-name="ce199"/>
          <table:table-cell table:style-name="ce199" table:formula="of:=IFERROR(__xludf.dummyfunction(&quot;&quot;&quot;COMPUTED_VALUE&quot;&quot;&quot;);&quot;Fornecimento de combustiveis&quot;)" office:value-type="string" office:string-value="Fornecimento de combustiveis" calcext:value-type="string">
            <text:p>Fornecimento de combustiveis</text:p>
          </table:table-cell>
          <table:table-cell table:style-name="ce203" table:formula="of:=IFERROR(__xludf.dummyfunction(&quot;&quot;&quot;COMPUTED_VALUE&quot;&quot;&quot;);45838)" office:value-type="date" office:date-value="2025-06-30" calcext:value-type="date">
            <text:p>06/2025</text:p>
          </table:table-cell>
          <table:table-cell table:style-name="ce199"/>
          <table:table-cell table:style-name="ce199" table:formula="of:=IFERROR(__xludf.dummyfunction(&quot;&quot;&quot;COMPUTED_VALUE&quot;&quot;&quot;);&quot;SIE&quot;)" office:value-type="string" office:string-value="SIE" calcext:value-type="string">
            <text:p>SIE</text:p>
          </table:table-cell>
          <table:table-cell table:style-name="ce199" table:formula="of:=IFERROR(__xludf.dummyfunction(&quot;&quot;&quot;COMPUTED_VALUE&quot;&quot;&quot;);&quot;Fornecimento contínuo&quot;)" office:value-type="string" office:string-value="Fornecimento contínuo" calcext:value-type="string">
            <text:p>Fornecimento contínuo</text:p>
          </table:table-cell>
          <table:table-cell table:style-name="ce199" table:formula="of:=IFERROR(__xludf.dummyfunction(&quot;&quot;&quot;COMPUTED_VALUE&quot;&quot;&quot;);&quot;Garantir que os  grupos motogeradores  tenham condições de abastecimentos para a devida utilização a que se destinam.&quot;)" office:value-type="string" office:string-value="Garantir que os  grupos motogeradores  tenham condições de abastecimentos para a devida utilização a que se destinam." calcext:value-type="string">
            <text:p>Garantir que os <text:s/>grupos motogeradores <text:s/>tenham condições de abastecimentos para a devida utilização a que se destinam.</text:p>
          </table:table-cell>
          <table:table-cell table:style-name="ce199" table:formula="of:=IFERROR(__xludf.dummyfunction(&quot;&quot;&quot;COMPUTED_VALUE&quot;&quot;&quot;);&quot;Despesa operacional&quot;)" office:value-type="string" office:string-value="Despesa operacional" calcext:value-type="string">
            <text:p>Despesa operacional</text:p>
          </table:table-cell>
          <table:table-cell table:style-name="ce199" table:formula="of:=IFERROR(__xludf.dummyfunction(&quot;&quot;&quot;COMPUTED_VALUE&quot;&quot;&quot;);&quot;Não se aplica&quot;)" office:value-type="string" office:string-value="Não se aplica" calcext:value-type="string">
            <text:p>Não se aplica</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table-cell table:style-name="ce200" table:formula="of:=IFERROR(__xludf.dummyfunction(&quot;&quot;&quot;COMPUTED_VALUE&quot;&quot;&quot;);107400)" office:value-type="currency" office:currency="R$ " office:value="107400" calcext:value-type="currency">
            <text:p>R$ 107,400</text:p>
          </table:table-cell>
          <table:table-cell table:style-name="ce199" table:formula="of:=IFERROR(__xludf.dummyfunction(&quot;&quot;&quot;COMPUTED_VALUE&quot;&quot;&quot;);&quot;sem contrato&quot;)" office:value-type="string" office:string-value="sem contrato" calcext:value-type="string">
            <text:p>sem contrato</text:p>
          </table:table-cell>
          <table:table-cell table:style-name="ce199" table:formula="of:=IFERROR(__xludf.dummyfunction(&quot;&quot;&quot;COMPUTED_VALUE&quot;&quot;&quot;);&quot;TRF2-EOF-2020/0210&quot;)" office:value-type="string" office:string-value="TRF2-EOF-2020/0210" calcext:value-type="string">
            <text:p>TRF2-EOF-2020/0210</text:p>
          </table:table-cell>
          <table:table-cell table:style-name="ce199"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199" table:number-columns-repeated="2"/>
          <table:table-cell table:style-name="ce199" table:formula="of:=IFERROR(__xludf.dummyfunction(&quot;&quot;&quot;COMPUTED_VALUE&quot;&quot;&quot;);&quot;ARIC&quot;)" office:value-type="string" office:string-value="ARIC" calcext:value-type="string">
            <text:p>ARIC</text:p>
          </table:table-cell>
          <table:table-cell table:style-name="ce19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99" table:number-columns-repeated="4"/>
          <table:table-cell table:number-columns-repeated="1012"/>
        </table:table-row>
        <table:table-row table:style-name="ro1">
          <table:table-cell table:style-name="ce199" table:number-columns-repeated="12"/>
          <table:table-cell table:number-columns-repeated="1012"/>
        </table:table-row>
        <table:table-row table:style-name="ro1">
          <table:table-cell table:style-name="ce200" table:formula="of:=IFERROR(__xludf.dummyfunction(&quot;&quot;&quot;COMPUTED_VALUE&quot;&quot;&quot;);34692000)" office:value-type="currency" office:currency="R$ " office:value="34692000" calcext:value-type="currency">
            <text:p>R$ 34,692,000</text:p>
          </table:table-cell>
          <table:table-cell table:style-name="ce201" table:formula="of:=IFERROR(__xludf.dummyfunction(&quot;&quot;&quot;COMPUTED_VALUE&quot;&quot;&quot;);46376)" office:value-type="date" office:date-value="2026-12-20" calcext:value-type="date">
            <text:p>20/12/26</text:p>
          </table:table-cell>
          <table:table-cell table:style-name="ce199"/>
          <table:table-cell table:style-name="ce199" table:formula="of:=IFERROR(__xludf.dummyfunction(&quot;&quot;&quot;COMPUTED_VALUE&quot;&quot;&quot;);&quot;Assistência médica complementar&quot;)" office:value-type="string" office:string-value="Assistência médica complementar" calcext:value-type="string">
            <text:p>Assistência médica complementar</text:p>
          </table:table-cell>
          <table:table-cell table:style-name="ce203" table:formula="of:=IFERROR(__xludf.dummyfunction(&quot;&quot;&quot;COMPUTED_VALUE&quot;&quot;&quot;);45381)" office:value-type="date" office:date-value="2024-03-30" calcext:value-type="date">
            <text:p>03/2024</text:p>
          </table:table-cell>
          <table:table-cell table:style-name="ce199" table:formula="of:=IFERROR(__xludf.dummyfunction(&quot;&quot;&quot;COMPUTED_VALUE&quot;&quot;&quot;);&quot;TRF2-EOF-2018/0283&quot;)" office:value-type="string" office:string-value="TRF2-EOF-2018/0283" calcext:value-type="string">
            <text:p>TRF2-EOF-2018/0283</text:p>
          </table:table-cell>
          <table:table-cell table:style-name="ce199" table:formula="of:=IFERROR(__xludf.dummyfunction(&quot;&quot;&quot;COMPUTED_VALUE&quot;&quot;&quot;);&quot;SGP&quot;)" office:value-type="string" office:string-value="SGP" calcext:value-type="string">
            <text:p>SGP</text:p>
          </table:table-cell>
          <table:table-cell table:style-name="ce199" table:formula="of:=IFERROR(__xludf.dummyfunction(&quot;&quot;&quot;COMPUTED_VALUE&quot;&quot;&quot;);&quot;Continuado - Renovação&quot;)" office:value-type="string" office:string-value="Continuado - Renovação" calcext:value-type="string">
            <text:p>Continuado - Renovação</text:p>
          </table:table-cell>
          <table:table-cell table:style-name="ce199" table:formula="of:=IFERROR(__xludf.dummyfunction(&quot;&quot;&quot;COMPUTED_VALUE&quot;&quot;&quot;);&quot;Proporcionar assistência médica complementar, prevista no artigo 230 da Lei nº 8.112/90 e na Resolução nº 207, de 15 de outubro de 2015, do Conselho Nacional de Justiça, aos magistrados e servidores, ativos e inativos, respectivos dependentes e pensionist&quot;&amp;&quot;as&quot;)" office:value-type="string" office:string-value="Proporcionar assistência médica complementar, prevista no artigo 230 da Lei nº 8.112/90 e na Resolução nº 207, de 15 de outubro de 2015, do Conselho Nacional de Justiça, aos magistrados e servidores, ativos e inativos, respectivos dependentes e pensionistas" calcext:value-type="string">
            <text:p>Proporcionar assistência médica complementar, prevista no artigo 230 da Lei nº 8.112/90 e na Resolução nº 207, de 15 de outubro de 2015, do Conselho Nacional de Justiça, aos magistrados e servidores, ativos e inativos, respectivos dependentes e pensionistas</text:p>
          </table:table-cell>
          <table:table-cell table:style-name="ce199" table:formula="of:=IFERROR(__xludf.dummyfunction(&quot;&quot;&quot;COMPUTED_VALUE&quot;&quot;&quot;);&quot;(PLJUS 21/26-APGP) Aperfeiçoamento&#10;da gestão de pessoas&quot;)" office:value-type="string" office:string-value="(PLJUS 21/26-APGP) Aperfeiçoamento&#10;da gestão de pessoas" calcext:value-type="string">
            <text:p>(PLJUS 21/26-APGP) Aperfeiçoamento</text:p>
            <text:p>da gestão de pessoas</text:p>
          </table:table-cell>
          <table:table-cell table:style-name="ce199"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table-cell table:style-name="ce200" table:formula="of:=IFERROR(__xludf.dummyfunction(&quot;&quot;&quot;COMPUTED_VALUE&quot;&quot;&quot;);279000)" office:value-type="currency" office:currency="R$ " office:value="279000" calcext:value-type="currency">
            <text:p>R$ 279,000</text:p>
          </table:table-cell>
          <table:table-cell table:style-name="ce201" table:formula="of:=IFERROR(__xludf.dummyfunction(&quot;&quot;&quot;COMPUTED_VALUE&quot;&quot;&quot;);45979)" office:value-type="date" office:date-value="2025-11-18" calcext:value-type="date">
            <text:p>18/11/25</text:p>
          </table:table-cell>
          <table:table-cell table:style-name="ce199" table:formula="of:=IFERROR(__xludf.dummyfunction(&quot;&quot;&quot;COMPUTED_VALUE&quot;&quot;&quot;);&quot;TRF2-EOF-2023/0236&quot;)" office:value-type="string" office:string-value="TRF2-EOF-2023/0236" calcext:value-type="string">
            <text:p>TRF2-EOF-2023/0236</text:p>
          </table:table-cell>
          <table:table-cell table:style-name="ce199" table:formula="of:=IFERROR(__xludf.dummyfunction(&quot;&quot;&quot;COMPUTED_VALUE&quot;&quot;&quot;);&quot;Recepção -  alocação de mão de obra&quot;)" office:value-type="string" office:string-value="Recepção -  alocação de mão de obra" calcext:value-type="string">
            <text:p>Recepção - <text:s/>alocação de mão de obra</text:p>
          </table:table-cell>
          <table:table-cell table:style-name="ce199" table:number-columns-repeated="2"/>
          <table:table-cell table:style-name="ce199" table:formula="of:=IFERROR(__xludf.dummyfunction(&quot;&quot;&quot;COMPUTED_VALUE&quot;&quot;&quot;);&quot;GSI&quot;)" office:value-type="string" office:string-value="GSI" calcext:value-type="string">
            <text:p>GSI</text:p>
          </table:table-cell>
          <table:table-cell table:style-name="ce199"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199" table:formula="of:=IFERROR(__xludf.dummyfunction(&quot;&quot;&quot;COMPUTED_VALUE&quot;&quot;&quot;);&quot;Proporcionar serviço adequado ao jursidicionados ao público em geral nos balcões de atendimento do prédio do TRF e CCJF.&quot;)" office:value-type="string" office:string-value="Proporcionar serviço adequado ao jursidicionados ao público em geral nos balcões de atendimento do prédio do TRF e CCJF." calcext:value-type="string">
            <text:p>Proporcionar serviço adequado ao jursidicionados ao público em geral nos balcões de atendimento do prédio do TRF e CCJF.</text:p>
          </table:table-cell>
          <table:table-cell table:style-name="ce199" table:formula="of:=IFERROR(__xludf.dummyfunction(&quot;&quot;&quot;COMPUTED_VALUE&quot;&quot;&quot;);&quot;Despesa operacional&quot;)" office:value-type="string" office:string-value="Despesa operacional" calcext:value-type="string">
            <text:p>Despesa operacional</text:p>
          </table:table-cell>
          <table:table-cell table:style-name="ce199" table:formula="of:=IFERROR(__xludf.dummyfunction(&quot;&quot;&quot;COMPUTED_VALUE&quot;&quot;&quot;);&quot;Não se aplica&quot;)" office:value-type="string" office:string-value="Não se aplica" calcext:value-type="string">
            <text:p>Não se aplica</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number-rows-repeated="7">
          <table:table-cell table:style-name="ce199" table:number-columns-repeated="12"/>
          <table:table-cell table:number-columns-repeated="1012"/>
        </table:table-row>
        <table:table-row table:style-name="ro1">
          <table:table-cell table:style-name="ce200" table:formula="of:=IFERROR(__xludf.dummyfunction(&quot;&quot;&quot;COMPUTED_VALUE&quot;&quot;&quot;);63000)" office:value-type="currency" office:currency="R$ " office:value="63000" calcext:value-type="currency">
            <text:p>R$ 63,000</text:p>
          </table:table-cell>
          <table:table-cell table:style-name="ce199" table:number-columns-repeated="2"/>
          <table:table-cell table:style-name="ce199" table:formula="of:=IFERROR(__xludf.dummyfunction(&quot;&quot;&quot;COMPUTED_VALUE&quot;&quot;&quot;);&quot;Serviço de palestrante (convidado) em eventos institucionais.&quot;)" office:value-type="string" office:string-value="Serviço de palestrante (convidado) em eventos institucionais." calcext:value-type="string">
            <text:p>Serviço de palestrante (convidado) em eventos institucionais.</text:p>
          </table:table-cell>
          <table:table-cell table:style-name="ce203" table:formula="of:=IFERROR(__xludf.dummyfunction(&quot;&quot;&quot;COMPUTED_VALUE&quot;&quot;&quot;);45350)" office:value-type="date" office:date-value="2024-02-28" calcext:value-type="date">
            <text:p>02/2024</text:p>
          </table:table-cell>
          <table:table-cell table:style-name="ce199"/>
          <table:table-cell table:style-name="ce199" table:formula="of:=IFERROR(__xludf.dummyfunction(&quot;&quot;&quot;COMPUTED_VALUE&quot;&quot;&quot;);&quot;CCJF&quot;)" office:value-type="string" office:string-value="CCJF" calcext:value-type="string">
            <text:p>CCJF</text:p>
          </table:table-cell>
          <table:table-cell table:style-name="ce199" table:formula="of:=IFERROR(__xludf.dummyfunction(&quot;&quot;&quot;COMPUTED_VALUE&quot;&quot;&quot;);&quot;Não continuado&quot;)" office:value-type="string" office:string-value="Não continuado" calcext:value-type="string">
            <text:p>Não continuado</text:p>
          </table:table-cell>
          <table:table-cell table:style-name="ce199" table:formula="of:=IFERROR(__xludf.dummyfunction(&quot;&quot;&quot;COMPUTED_VALUE&quot;&quot;&quot;);&quot;Possibilitar o cumprimento da Resolução 324/2020, que versa sobre a necessidade do CCJF produzir eventos que tratem da Memória do Poder Judiciário, bem como possibilitar o alcance dos objetivos estratégicos do CCJF entre os quais está o de promover evento&quot;&amp;&quot;s que versem sobre a democracia, diversidade e Justiça Social. Trata-se de remunerar o palestrante, convidado pelo CCJF a ministrar uma palestra de interesse da Instituição.&quot;)" office:value-type="string" office:string-value="Possibilitar o cumprimento da Resolução 324/2020, que versa sobre a necessidade do CCJF produzir eventos que tratem da Memória do Poder Judiciário, bem como possibilitar o alcance dos objetivos estratégicos do CCJF entre os quais está o de promover eventos que versem sobre a democracia, diversidade e Justiça Social. Trata-se de remunerar o palestrante, convidado pelo CCJF a ministrar uma palestra de interesse da Instituição." calcext:value-type="string">
            <text:p>Possibilitar o cumprimento da Resolução 324/2020, que versa sobre a necessidade do CCJF produzir eventos que tratem da Memória do Poder Judiciário, bem como possibilitar o alcance dos objetivos estratégicos do CCJF entre os quais está o de promover eventos que versem sobre a democracia, diversidade e Justiça Social. Trata-se de remunerar o palestrante, convidado pelo CCJF a ministrar uma palestra de interesse da Instituição.</text:p>
          </table:table-cell>
          <table:table-cell table:style-name="ce199" table:formula="of:=IFERROR(__xludf.dummyfunction(&quot;&quot;&quot;COMPUTED_VALUE&quot;&quot;&quot;);&quot;Despesa operacional&quot;)" office:value-type="string" office:string-value="Despesa operacional" calcext:value-type="string">
            <text:p>Despesa operacional</text:p>
          </table:table-cell>
          <table:table-cell table:style-name="ce199" table:formula="of:=IFERROR(__xludf.dummyfunction(&quot;&quot;&quot;COMPUTED_VALUE&quot;&quot;&quot;);&quot;Não se aplica&quot;)" office:value-type="string" office:string-value="Não se aplica" calcext:value-type="string">
            <text:p>Não se aplica</text:p>
          </table:table-cell>
          <table:table-cell table:style-name="ce199" table:formula="of:=IFERROR(__xludf.dummyfunction(&quot;&quot;&quot;COMPUTED_VALUE&quot;&quot;&quot;);&quot;Alta&quot;)" office:value-type="string" office:string-value="Alta" calcext:value-type="string">
            <text:p>Alta</text:p>
          </table:table-cell>
          <table:table-cell table:number-columns-repeated="1012"/>
        </table:table-row>
        <table:table-row table:style-name="ro1" table:number-rows-repeated="440">
          <table:table-cell table:style-name="ce199" table:number-columns-repeated="12"/>
          <table:table-cell table:number-columns-repeated="1012"/>
        </table:table-row>
        <table:table-row table:style-name="ro2" table:number-rows-repeated="530">
          <table:table-cell table:number-columns-repeated="1024"/>
        </table:table-row>
        <table:table-row table:style-name="ro1" table:number-rows-repeated="573">
          <table:table-cell table:number-columns-repeated="6"/>
          <table:table-cell table:style-name="ce109"/>
          <table:table-cell table:number-columns-repeated="1017"/>
        </table:table-row>
        <table:table-row table:style-name="ro2" table:number-rows-repeated="1047002">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2024'.C1:'2024'.AB1000" table:display-filter-buttons="true"/>
        <table:database-range table:name="__Anonymous_Sheet_DB__1" table:target-range-address="SINTETICO.B1:SINTETICO.V100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0" loext:min-decimal-places="0" number:min-integer-digits="1" number:grouping="true"/>
    </number:currency-style>
    <number:date-style style:name="N126">
      <number:day number:style="long"/>
      <number:text>/</number:text>
      <number:month number:style="long"/>
      <number:text>/</number:text>
      <number:year/>
    </number:date-style>
    <number:date-style style:name="N127">
      <number:day number:style="long"/>
      <number:text>/</number:text>
      <number:month number:style="long"/>
      <number:text>/</number:text>
      <number:year/>
    </number:date-style>
    <number:date-style style:name="N128">
      <number:month number:style="long"/>
      <number:text>/</number:text>
      <number:year number:style="long"/>
    </number:date-style>
    <number:date-style style:name="N129">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50.4pt" fo:margin-right="50.4pt" style:print-page-order="ltr" style:first-page-number="continue" loext:scale-to-X="1" style:table-centering="horizontal" style:writing-mode="lr-tb" style:print="charts drawings grid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024" style:display-name="PageStyle_2024" style:page-layout-name="Mpm3">
      <style:header>
        <style:region-left>
          <text:p><text:span text:style-name="MT1"><text:file-name text:display="name-and-extension">???</text:file-name></text:span></text:p>
        </style:region-left>
      </style:header>
      <style:header-left style:display="false"/>
      <style:footer>
        <style:region-left>
          <text:p><text:span text:style-name="MT1"><text:date style:data-style-name="N2" text:date-value="2023-10-30">00/00/0000</text:date></text:span></text:p>
        </style:region-left>
      </style:footer>
      <style:footer-left style:display="false"/>
    </style:master-page>
    <style:master-page style:name="PageStyle_5f_SINTETICO" style:display-name="PageStyle_SINTETICO" style:page-layout-name="Mpm4">
      <style:header style:display="false"/>
      <style:header-left style:display="false"/>
      <style:footer style:display="false"/>
      <style:footer-left style:display="false"/>
    </style:master-page>
    <style:master-page style:name="PageStyle_5f_2025" style:display-name="PageStyle_202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630" meta:object-count="0"/>
    <meta:generator>LibreOfficeDev/6.0.5.2$Linux_X86_64 LibreOffice_project/</meta:generator>
  </office:meta>
</office:document-meta>
</file>