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2">
        <style:list-level-properties text:space-before="0.1194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I" text:start-value="10">
        <style:list-level-properties text:space-before="0.1611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1" text:start-value="2">
        <style:list-level-properties text:space-before="0.0722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style:style style:name="P1" style:parent-style-name="Normal" style:master-page-name="MP0" style:family="paragraph">
      <style:paragraph-properties fo:break-before="page" fo:text-align="center" fo:margin-bottom="0in" fo:margin-left="0.0069in" fo:margin-right="0.0284in" fo:text-indent="-0.0069in">
        <style:tab-stops/>
      </style:paragraph-properties>
    </style:style>
    <style:style style:name="T17" style:parent-style-name="Fonteparág.padrão" style:family="text">
      <style:text-properties style:font-name="Times New Roman" style:font-name-asian="Times New Roman" style:font-name-complex="Times New Roman" fo:font-size="7.5pt" style:font-size-asian="7.5pt" fo:language="pt" fo:country="BR"/>
    </style:style>
    <style:style style:name="P18" style:parent-style-name="Normal" style:family="paragraph">
      <style:paragraph-properties fo:text-align="center" fo:margin-bottom="0in" fo:margin-left="0.0069in" fo:margin-right="0.0277in" fo:text-indent="-0.0069in">
        <style:tab-stops/>
      </style:paragraph-properties>
    </style:style>
    <style:style style:name="T19" style:parent-style-name="Fonteparág.padrão" style:family="text">
      <style:text-properties style:font-name="Times New Roman" style:font-name-asian="Times New Roman" style:font-name-complex="Times New Roman" fo:font-size="7.5pt" style:font-size-asian="7.5pt" fo:language="pt" fo:country="BR"/>
    </style:style>
    <style:style style:name="P20" style:parent-style-name="Normal" style:family="paragraph">
      <style:paragraph-properties fo:text-align="center" fo:margin-bottom="0in" fo:margin-right="0.0284in"/>
    </style:style>
    <style:style style:name="T21" style:parent-style-name="Fonteparág.padrão" style:family="text">
      <style:text-properties style:font-name="Times New Roman" style:font-name-asian="Times New Roman" style:font-name-complex="Times New Roman" fo:font-size="6.5pt" style:font-size-asian="6.5pt" fo:language="pt" fo:country="BR"/>
    </style:style>
    <style:style style:name="P22" style:parent-style-name="Normal" style:family="paragraph">
      <style:paragraph-properties fo:text-align="center" fo:margin-bottom="0in" fo:margin-right="0.0034in"/>
    </style:style>
    <style:style style:name="T23" style:parent-style-name="Fonteparág.padrão" style:family="text">
      <style:text-properties style:font-name="Times New Roman" style:font-name-asian="Times New Roman" style:font-name-complex="Times New Roman" fo:font-size="6.5pt" style:font-size-asian="6.5pt" fo:language="pt" fo:country="BR"/>
    </style:style>
    <style:style style:name="P24" style:parent-style-name="Normal" style:family="paragraph">
      <style:paragraph-properties fo:text-align="center" fo:margin-bottom="0in" fo:margin-right="0.0034in"/>
    </style:style>
    <style:style style:name="T25" style:parent-style-name="Fonteparág.padrão" style:family="text">
      <style:text-properties style:font-name="Times New Roman" style:font-name-asian="Times New Roman" style:font-name-complex="Times New Roman" fo:font-size="6.5pt" style:font-size-asian="6.5pt" fo:language="pt" fo:country="BR"/>
    </style:style>
    <style:style style:name="P26" style:parent-style-name="Normal" style:family="paragraph">
      <style:paragraph-properties fo:text-align="justify" fo:margin-bottom="0in" fo:line-height="98%" fo:margin-right="0.027in"/>
    </style:style>
    <style:style style:name="T27" style:parent-style-name="Fonteparág.padrão" style:family="text">
      <style:text-properties style:font-name="Times New Roman" style:font-name-asian="Times New Roman" style:font-name-complex="Times New Roman" fo:font-size="6.5pt" style:font-size-asian="6.5pt" fo:language="pt" fo:country="BR"/>
    </style:style>
    <style:style style:name="T28" style:parent-style-name="Fonteparág.padrão" style:family="text">
      <style:text-properties style:font-name="Times New Roman" style:font-name-asian="Times New Roman" style:font-name-complex="Times New Roman" fo:font-size="6.5pt" style:font-size-asian="6.5pt" fo:language="pt" fo:country="BR"/>
    </style:style>
    <style:style style:name="T29" style:parent-style-name="Fonteparág.padrão" style:family="text">
      <style:text-properties style:font-name="Times New Roman" style:font-name-asian="Times New Roman" style:font-name-complex="Times New Roman" fo:font-size="6.5pt" style:font-size-asian="6.5pt" fo:language="pt" fo:country="BR"/>
    </style:style>
    <style:style style:name="P30" style:parent-style-name="Normal" style:family="paragraph">
      <style:paragraph-properties fo:text-align="center" fo:margin-bottom="0.0097in" fo:margin-right="0.0034in"/>
    </style:style>
    <style:style style:name="T31" style:parent-style-name="Fonteparág.padrão" style:family="text">
      <style:text-properties style:font-name="Times New Roman" style:font-name-asian="Times New Roman" style:font-name-complex="Times New Roman" fo:color="#FFFF00" fo:font-size="6.5pt" style:font-size-asian="6.5pt" fo:language="pt" fo:country="BR"/>
    </style:style>
    <style:style style:name="P32" style:parent-style-name="Normal" style:family="paragraph">
      <style:paragraph-properties fo:margin-bottom="0.0076in"/>
    </style:style>
    <style:style style:name="T33" style:parent-style-name="Fonteparág.padrão" style:family="text">
      <style:text-properties style:font-name="Times New Roman" style:font-name-asian="Times New Roman" style:font-name-complex="Times New Roman" fo:font-size="7.5pt" style:font-size-asian="7.5pt" fo:language="pt" fo:country="BR"/>
    </style:style>
    <style:style style:name="P34" style:parent-style-name="Normal" style:family="paragraph">
      <style:paragraph-properties fo:margin-bottom="0in" fo:line-height="113%"/>
    </style:style>
    <style:style style:name="T35" style:parent-style-name="Fonteparág.padrão" style:family="text">
      <style:text-properties style:font-name="Times New Roman" style:font-name-asian="Times New Roman" style:font-name-complex="Times New Roman" fo:font-size="7.5pt" style:font-size-asian="7.5pt" fo:language="pt" fo:country="BR"/>
    </style:style>
    <style:style style:name="T36" style:parent-style-name="Fonteparág.padrão" style:family="text">
      <style:text-properties style:font-name="Times New Roman" style:font-name-asian="Times New Roman" style:font-name-complex="Times New Roman" fo:font-size="7.5pt" style:font-size-asian="7.5pt" fo:language="pt" fo:country="BR"/>
    </style:style>
    <style:style style:name="P37" style:parent-style-name="Normal" style:family="paragraph">
      <style:paragraph-properties fo:margin-bottom="0.0076in"/>
    </style:style>
    <style:style style:name="T38" style:parent-style-name="Fonteparág.padrão" style:family="text">
      <style:text-properties style:font-name="Times New Roman" style:font-name-asian="Times New Roman" style:font-name-complex="Times New Roman" fo:color="#FF0000" fo:font-size="7.5pt" style:font-size-asian="7.5pt" fo:language="pt" fo:country="BR"/>
    </style:style>
    <style:style style:name="P39" style:parent-style-name="Normal" style:family="paragraph">
      <style:paragraph-properties fo:margin-bottom="0.0076in"/>
    </style:style>
    <style:style style:name="T40" style:parent-style-name="Fonteparág.padrão" style:family="text">
      <style:text-properties style:font-name="Times New Roman" style:font-name-asian="Times New Roman" style:font-name-complex="Times New Roman" fo:font-size="7.5pt" style:font-size-asian="7.5pt" fo:language="pt" fo:country="BR"/>
    </style:style>
    <style:style style:name="T41" style:parent-style-name="Fonteparág.padrão" style:family="text">
      <style:text-properties style:font-name="Times New Roman" style:font-name-asian="Times New Roman" style:font-name-complex="Times New Roman" fo:font-size="7.5pt" style:font-size-asian="7.5pt" style:text-underline-type="single" style:text-underline-style="solid" style:text-underline-width="auto" style:text-underline-mode="continuous" style:text-underline-color="#000000" fo:language="pt" fo:country="BR"/>
    </style:style>
    <style:style style:name="T42" style:parent-style-name="Fonteparág.padrão" style:family="text">
      <style:text-properties style:font-name="Times New Roman" style:font-name-asian="Times New Roman" style:font-name-complex="Times New Roman" fo:font-size="7.5pt" style:font-size-asian="7.5pt" fo:language="pt" fo:country="BR"/>
    </style:style>
    <style:style style:name="P43" style:parent-style-name="Normal" style:family="paragraph">
      <style:paragraph-properties fo:margin-bottom="0.0062in"/>
    </style:style>
    <style:style style:name="T44" style:parent-style-name="Fonteparág.padrão" style:family="text">
      <style:text-properties style:font-name="Times New Roman" style:font-name-asian="Times New Roman" style:font-name-complex="Times New Roman" fo:color="#0000FF" fo:font-size="7.5pt" style:font-size-asian="7.5pt" fo:language="pt" fo:country="BR"/>
    </style:style>
    <style:style style:name="P45" style:parent-style-name="Heading1" style:family="paragraph">
      <style:paragraph-properties fo:margin-left="-0.0034in" fo:margin-right="0.0159in">
        <style:tab-stops/>
      </style:paragraph-properties>
      <style:text-properties fo:language="pt" fo:country="BR"/>
    </style:style>
    <style:style style:name="P46" style:parent-style-name="Normal" style:family="paragraph">
      <style:paragraph-properties fo:margin-bottom="0.05in"/>
    </style:style>
    <style:style style:name="T47" style:parent-style-name="Fonteparág.padrão" style:family="text">
      <style:text-properties style:font-name="Times New Roman" style:font-name-asian="Times New Roman" style:font-name-complex="Times New Roman" fo:font-size="7.5pt" style:font-size-asian="7.5pt" fo:language="pt" fo:country="BR"/>
    </style:style>
    <style:style style:name="P48" style:parent-style-name="Normal" style:family="paragraph">
      <style:paragraph-properties fo:text-align="justify" fo:margin-bottom="0.052in" fo:line-height="105%" fo:margin-left="-0.0034in" fo:margin-right="0.0152in" fo:text-indent="-0.0069in">
        <style:tab-stops/>
      </style:paragraph-properties>
    </style:style>
    <style:style style:name="T49" style:parent-style-name="Fonteparág.padrão" style:family="text">
      <style:text-properties style:font-name="Times New Roman" style:font-name-asian="Times New Roman" style:font-name-complex="Times New Roman" fo:font-size="7pt" style:font-size-asian="7pt" fo:language="pt" fo:country="BR"/>
    </style:style>
    <style:style style:name="T50" style:parent-style-name="Fonteparág.padrão" style:family="text">
      <style:text-properties style:font-name="Times New Roman" style:font-name-asian="Times New Roman" style:font-name-complex="Times New Roman" fo:font-size="7pt" style:font-size-asian="7pt" fo:language="pt" fo:country="BR"/>
    </style:style>
    <style:style style:name="T51" style:parent-style-name="Fonteparág.padrão" style:family="text">
      <style:text-properties style:font-name="Times New Roman" style:font-name-asian="Times New Roman" style:font-name-complex="Times New Roman" fo:font-size="7pt" style:font-size-asian="7pt" fo:language="pt" fo:country="BR"/>
    </style:style>
    <style:style style:name="P52" style:parent-style-name="Normal" style:family="paragraph">
      <style:paragraph-properties fo:text-align="justify" fo:margin-bottom="0.052in" fo:line-height="105%" fo:margin-left="-0.0034in" fo:margin-right="0.0152in" fo:text-indent="-0.0069in">
        <style:tab-stops/>
      </style:paragraph-properties>
    </style:style>
    <style:style style:name="T53" style:parent-style-name="Fonteparág.padrão" style:family="text">
      <style:text-properties style:font-name="Arial" style:font-name-asian="Arial" style:font-name-complex="Arial" fo:font-size="6.5pt" style:font-size-asian="6.5pt"/>
    </style:style>
    <style:style style:name="T54" style:parent-style-name="Fonteparág.padrão" style:family="text">
      <style:text-properties style:font-name="Arial" style:font-name-asian="Arial" style:font-name-complex="Arial" fo:font-size="8pt" style:font-size-asian="8pt"/>
    </style:style>
    <style:style style:name="T55" style:parent-style-name="Fonteparág.padrão" style:family="text">
      <style:text-properties style:font-name="Times New Roman" style:font-name-asian="Times New Roman" style:font-name-complex="Times New Roman" fo:font-size="7pt" style:font-size-asian="7pt" fo:language="pt" fo:country="BR"/>
    </style:style>
    <style:style style:name="T56" style:parent-style-name="Fonteparág.padrão" style:family="text">
      <style:text-properties style:font-name="Times New Roman" style:font-name-asian="Times New Roman" style:font-name-complex="Times New Roman" fo:font-size="7pt" style:font-size-asian="7pt" fo:language="pt" fo:country="BR"/>
    </style:style>
    <style:style style:name="T57" style:parent-style-name="Fonteparág.padrão" style:family="text">
      <style:text-properties style:font-name="Times New Roman" style:font-name-asian="Times New Roman" style:font-name-complex="Times New Roman" fo:font-size="7pt" style:font-size-asian="7pt" fo:language="pt" fo:country="BR"/>
    </style:style>
    <style:style style:name="P58" style:parent-style-name="Normal" style:family="paragraph">
      <style:paragraph-properties fo:text-align="justify" fo:margin-bottom="0.0166in" fo:line-height="105%" fo:margin-left="-0.0034in" fo:margin-right="0.0152in" fo:text-indent="-0.0069in">
        <style:tab-stops/>
      </style:paragraph-properties>
    </style:style>
    <style:style style:name="T59" style:parent-style-name="Fonteparág.padrão" style:family="text">
      <style:text-properties style:font-name="Times New Roman" style:font-name-asian="Times New Roman" style:font-name-complex="Times New Roman" fo:font-size="7pt" style:font-size-asian="7pt" fo:language="pt" fo:country="BR"/>
    </style:style>
    <style:style style:name="T60" style:parent-style-name="Fonteparág.padrão" style:family="text">
      <style:text-properties style:font-name="Times New Roman" style:font-name-asian="Times New Roman" style:font-name-complex="Times New Roman" fo:font-size="7pt" style:font-size-asian="7pt" fo:language="pt" fo:country="BR"/>
    </style:style>
    <style:style style:name="P61" style:parent-style-name="Normal" style:family="paragraph">
      <style:paragraph-properties fo:margin-bottom="0in"/>
    </style:style>
    <style:style style:name="T62" style:parent-style-name="Fonteparág.padrão" style:family="text">
      <style:text-properties style:font-name="Times New Roman" style:font-name-asian="Times New Roman" style:font-name-complex="Times New Roman" fo:font-size="7.5pt" style:font-size-asian="7.5pt" fo:language="pt" fo:country="BR"/>
    </style:style>
    <style:style style:name="P63" style:parent-style-name="Normal" style:list-style-name="LFO1" style:family="paragraph">
      <style:paragraph-properties fo:text-align="justify" fo:margin-bottom="0.002in" fo:line-height="102%" fo:margin-right="0.0159in" fo:text-indent="-0.1194in"/>
    </style:style>
    <style:style style:name="T64" style:parent-style-name="Fonteparág.padrão" style:family="text">
      <style:text-properties style:font-name="Times New Roman" style:font-name-asian="Times New Roman" style:font-name-complex="Times New Roman" fo:font-size="7.5pt" style:font-size-asian="7.5pt"/>
    </style:style>
    <style:style style:name="T65" style:parent-style-name="Fonteparág.padrão" style:family="text">
      <style:text-properties style:font-name="Times New Roman" style:font-name-asian="Times New Roman" style:font-name-complex="Times New Roman" fo:font-size="7.5pt" style:font-size-asian="7.5pt"/>
    </style:style>
    <style:style style:name="P66" style:parent-style-name="Normal" style:family="paragraph">
      <style:paragraph-properties fo:margin-bottom="0.0138in"/>
    </style:style>
    <style:style style:name="T67" style:parent-style-name="Fonteparág.padrão" style:family="text">
      <style:text-properties style:font-name="Times New Roman" style:font-name-asian="Times New Roman" style:font-name-complex="Times New Roman" fo:font-size="7pt" style:font-size-asian="7pt"/>
    </style:style>
    <style:style style:name="P68" style:parent-style-name="Normal" style:list-style-name="LFO1" style:family="paragraph">
      <style:paragraph-properties fo:text-align="justify" fo:margin-bottom="0.002in" fo:line-height="102%" fo:margin-right="0.0159in" fo:text-indent="-0.1194in"/>
    </style:style>
    <style:style style:name="T69" style:parent-style-name="Fonteparág.padrão" style:family="text">
      <style:text-properties style:font-name="Times New Roman" style:font-name-asian="Times New Roman" style:font-name-complex="Times New Roman" fo:font-size="7.5pt" style:font-size-asian="7.5pt"/>
    </style:style>
    <style:style style:name="P70" style:parent-style-name="Normal" style:family="paragraph">
      <style:paragraph-properties fo:margin-bottom="0in"/>
    </style:style>
    <style:style style:name="T71" style:parent-style-name="Fonteparág.padrão" style:family="text">
      <style:text-properties style:font-name="Times New Roman" style:font-name-asian="Times New Roman" style:font-name-complex="Times New Roman" fo:color="#002060" fo:font-size="7.5pt" style:font-size-asian="7.5pt"/>
    </style:style>
    <style:style style:name="P72" style:parent-style-name="Heading1" style:family="paragraph">
      <style:paragraph-properties fo:margin-bottom="0.0548in" fo:margin-left="-0.0034in" fo:margin-right="0.0159in">
        <style:tab-stops/>
      </style:paragraph-properties>
      <style:text-properties fo:language="pt" fo:country="BR"/>
    </style:style>
    <style:style style:name="P73" style:parent-style-name="Normal" style:family="paragraph">
      <style:paragraph-properties fo:border-top="0.0034in solid #1F497D" fo:border-left="0.0034in solid #1F497D" fo:border-bottom="none" fo:border-right="0.0034in solid #1F497D" fo:padding="0in" style:shadow="none" fo:text-align="justify" fo:margin-bottom="0.0534in" fo:line-height="104%" fo:margin-left="-0.0034in" fo:margin-right="0.0159in" fo:text-indent="-0.0069in" fo:background-color="#FFFFCC">
        <style:tab-stops/>
      </style:paragraph-properties>
    </style:style>
    <style:style style:name="T74" style:parent-style-name="Fonteparág.padrão" style:family="text">
      <style:text-properties style:font-name="Times New Roman" style:font-name-asian="Times New Roman" style:font-name-complex="Times New Roman" fo:font-size="7pt" style:font-size-asian="7pt" fo:language="pt" fo:country="BR"/>
    </style:style>
    <style:style style:name="T75" style:parent-style-name="Fonteparág.padrão" style:family="text">
      <style:text-properties style:font-name="Times New Roman" style:font-name-asian="Times New Roman" style:font-name-complex="Times New Roman" fo:font-size="7pt" style:font-size-asian="7pt" fo:language="pt" fo:country="BR"/>
    </style:style>
    <style:style style:name="T76" style:parent-style-name="Fonteparág.padrão" style:family="text">
      <style:text-properties style:font-name="Times New Roman" style:font-name-asian="Times New Roman" style:font-name-complex="Times New Roman" fo:font-size="7pt" style:font-size-asian="7pt" fo:language="pt" fo:country="BR"/>
    </style:style>
    <style:style style:name="T77" style:parent-style-name="Fonteparág.padrão" style:family="text">
      <style:text-properties style:font-name="Times New Roman" style:font-name-asian="Times New Roman" style:font-name-complex="Times New Roman" fo:font-size="7pt" style:font-size-asian="7pt" fo:language="pt" fo:country="BR"/>
    </style:style>
    <style:style style:name="P78" style:parent-style-name="Normal" style:family="paragraph">
      <style:paragraph-properties fo:border-top="0.0034in solid #1F497D" fo:border-left="0.0034in solid #1F497D" fo:border-bottom="none" fo:border-right="0.0034in solid #1F497D" fo:padding="0in" style:shadow="none" fo:text-align="justify" fo:margin-bottom="0.0534in" fo:line-height="104%" fo:margin-left="-0.0034in" fo:margin-right="0.0159in" fo:text-indent="-0.0069in" fo:background-color="#FFFFCC">
        <style:tab-stops/>
      </style:paragraph-properties>
    </style:style>
    <style:style style:name="T79" style:parent-style-name="Fonteparág.padrão" style:family="text">
      <style:text-properties style:font-name="Times New Roman" style:font-name-asian="Times New Roman" style:font-name-complex="Times New Roman" fo:font-size="7pt" style:font-size-asian="7pt" fo:language="pt" fo:country="BR"/>
    </style:style>
    <style:style style:name="T80" style:parent-style-name="Fonteparág.padrão" style:family="text">
      <style:text-properties style:font-name="Times New Roman" style:font-name-asian="Times New Roman" style:font-name-complex="Times New Roman" fo:font-size="7pt" style:font-size-asian="7pt" fo:language="pt" fo:country="BR"/>
    </style:style>
    <style:style style:name="P81" style:parent-style-name="Normal" style:family="paragraph">
      <style:paragraph-properties fo:text-align="justify" fo:margin-bottom="0.052in" fo:line-height="105%" fo:margin-left="-0.0034in" fo:margin-right="0.0152in" fo:text-indent="-0.0069in">
        <style:tab-stops/>
      </style:paragraph-properties>
    </style:style>
    <style:style style:name="T82" style:parent-style-name="Fonteparág.padrão" style:family="text">
      <style:text-properties style:font-name="Times New Roman" style:font-name-asian="Times New Roman" style:font-name-complex="Times New Roman" fo:font-size="7pt" style:font-size-asian="7pt" fo:language="pt" fo:country="BR"/>
    </style:style>
    <style:style style:name="T83" style:parent-style-name="Fonteparág.padrão" style:family="text">
      <style:text-properties style:font-name="Times New Roman" style:font-name-asian="Times New Roman" style:font-name-complex="Times New Roman" fo:font-size="7pt" style:font-size-asian="7pt" fo:language="pt" fo:country="BR"/>
    </style:style>
    <style:style style:name="P84" style:parent-style-name="Normal" style:family="paragraph">
      <style:paragraph-properties fo:text-align="justify" fo:margin-bottom="0.0166in" fo:line-height="105%" fo:margin-left="-0.0034in" fo:margin-right="0.0152in" fo:text-indent="-0.0069in">
        <style:tab-stops/>
      </style:paragraph-properties>
    </style:style>
    <style:style style:name="T85" style:parent-style-name="Fonteparág.padrão" style:family="text">
      <style:text-properties style:font-name="Times New Roman" style:font-name-asian="Times New Roman" style:font-name-complex="Times New Roman" fo:font-size="7pt" style:font-size-asian="7pt" fo:language="pt" fo:country="BR"/>
    </style:style>
    <style:style style:name="T86" style:parent-style-name="Fonteparág.padrão" style:family="text">
      <style:text-properties style:font-name="Times New Roman" style:font-name-asian="Times New Roman" style:font-name-complex="Times New Roman" fo:font-size="7pt" style:font-size-asian="7pt" fo:language="pt" fo:country="BR"/>
    </style:style>
    <style:style style:name="T87" style:parent-style-name="Fonteparág.padrão" style:family="text">
      <style:text-properties style:font-name="Times New Roman" style:font-name-asian="Times New Roman" style:font-name-complex="Times New Roman" fo:font-size="7pt" style:font-size-asian="7pt" fo:language="pt" fo:country="BR"/>
    </style:style>
    <style:style style:name="P88" style:parent-style-name="Normal" style:family="paragraph">
      <style:paragraph-properties fo:margin-bottom="0in"/>
    </style:style>
    <style:style style:name="T89" style:parent-style-name="Fonteparág.padrão" style:family="text">
      <style:text-properties style:font-name="Times New Roman" style:font-name-asian="Times New Roman" style:font-name-complex="Times New Roman" fo:font-size="7.5pt" style:font-size-asian="7.5pt" fo:language="pt" fo:country="BR"/>
    </style:style>
    <style:style style:name="P90" style:parent-style-name="Normal" style:family="paragraph">
      <style:paragraph-properties fo:margin-bottom="0.0138in"/>
    </style:style>
    <style:style style:name="T91" style:parent-style-name="Fonteparág.padrão" style:family="text">
      <style:text-properties style:font-name="Times New Roman" style:font-name-asian="Times New Roman" style:font-name-complex="Times New Roman" fo:color="#002060" fo:font-size="7pt" style:font-size-asian="7pt" fo:language="pt" fo:country="BR"/>
    </style:style>
    <style:style style:name="P92" style:parent-style-name="Heading1" style:family="paragraph">
      <style:paragraph-properties fo:margin-left="-0.0034in" fo:margin-right="0.0159in">
        <style:tab-stops/>
      </style:paragraph-properties>
      <style:text-properties fo:language="pt" fo:country="BR"/>
    </style:style>
    <style:style style:name="P93" style:parent-style-name="Normal" style:family="paragraph">
      <style:paragraph-properties fo:margin-bottom="0.05in"/>
    </style:style>
    <style:style style:name="T94" style:parent-style-name="Fonteparág.padrão" style:family="text">
      <style:text-properties style:font-name="Times New Roman" style:font-name-asian="Times New Roman" style:font-name-complex="Times New Roman" fo:font-size="7.5pt" style:font-size-asian="7.5pt" fo:language="pt" fo:country="BR"/>
    </style:style>
    <style:style style:name="P95" style:parent-style-name="Normal" style:family="paragraph">
      <style:paragraph-properties fo:text-align="justify" fo:margin-bottom="0.0166in" fo:line-height="105%" fo:margin-left="-0.0034in" fo:margin-right="0.0152in" fo:text-indent="-0.0069in">
        <style:tab-stops/>
      </style:paragraph-properties>
    </style:style>
    <style:style style:name="T96" style:parent-style-name="Fonteparág.padrão" style:family="text">
      <style:text-properties style:font-name="Times New Roman" style:font-name-asian="Times New Roman" style:font-name-complex="Times New Roman" fo:font-size="7pt" style:font-size-asian="7pt" fo:language="pt" fo:country="BR"/>
    </style:style>
    <style:style style:name="P97" style:parent-style-name="Normal" style:family="paragraph">
      <style:paragraph-properties fo:margin-bottom="0in"/>
    </style:style>
    <style:style style:name="T98" style:parent-style-name="Fonteparág.padrão" style:family="text">
      <style:text-properties style:font-name="Times New Roman" style:font-name-asian="Times New Roman" style:font-name-complex="Times New Roman" fo:font-size="7.5pt" style:font-size-asian="7.5pt" fo:language="pt" fo:country="BR"/>
    </style:style>
    <style:style style:name="P99" style:parent-style-name="Normal" style:family="paragraph">
      <style:paragraph-properties fo:margin-bottom="0in"/>
    </style:style>
    <style:style style:name="T100" style:parent-style-name="Fonteparág.padrão" style:family="text">
      <style:text-properties style:font-name="Times New Roman" style:font-name-asian="Times New Roman" style:font-name-complex="Times New Roman" fo:font-size="7.5pt" style:font-size-asian="7.5pt" fo:language="pt" fo:country="BR"/>
    </style:style>
    <style:style style:name="P101" style:parent-style-name="Heading1" style:family="paragraph">
      <style:paragraph-properties fo:margin-left="-0.0034in" fo:margin-right="0.0159in">
        <style:tab-stops/>
      </style:paragraph-properties>
      <style:text-properties fo:language="pt" fo:country="BR"/>
    </style:style>
    <style:style style:name="P102" style:parent-style-name="Normal" style:family="paragraph">
      <style:paragraph-properties fo:margin-bottom="0.05in"/>
    </style:style>
    <style:style style:name="T103" style:parent-style-name="Fonteparág.padrão" style:family="text">
      <style:text-properties style:font-name="Times New Roman" style:font-name-asian="Times New Roman" style:font-name-complex="Times New Roman" fo:font-size="7.5pt" style:font-size-asian="7.5pt" fo:language="pt" fo:country="BR"/>
    </style:style>
    <style:style style:name="P104" style:parent-style-name="Normal" style:family="paragraph">
      <style:paragraph-properties fo:border="0.0034in solid #1F497D" fo:padding="0in" style:shadow="none" fo:text-align="justify" fo:margin-bottom="0.009in" fo:line-height="105%" fo:margin-left="-0.0034in" fo:margin-right="0.0152in" fo:text-indent="-0.0069in" fo:background-color="#FFFFCC">
        <style:tab-stops/>
      </style:paragraph-properties>
    </style:style>
    <style:style style:name="T105" style:parent-style-name="Fonteparág.padrão" style:family="text">
      <style:text-properties style:font-name="Times New Roman" style:font-name-asian="Times New Roman" style:font-name-complex="Times New Roman" fo:font-size="7pt" style:font-size-asian="7pt" fo:language="pt" fo:country="BR"/>
    </style:style>
    <style:style style:name="P106" style:parent-style-name="Normal" style:family="paragraph">
      <style:paragraph-properties fo:margin-bottom="0in"/>
    </style:style>
    <style:style style:name="T107" style:parent-style-name="Fonteparág.padrão" style:family="text">
      <style:text-properties style:font-name="Times New Roman" style:font-name-asian="Times New Roman" style:font-name-complex="Times New Roman" fo:font-size="7.5pt" style:font-size-asian="7.5pt" fo:language="pt" fo:country="BR"/>
    </style:style>
    <style:style style:name="P108" style:parent-style-name="Heading1" style:family="paragraph">
      <style:paragraph-properties fo:margin-left="-0.0034in" fo:margin-right="0.0159in">
        <style:tab-stops/>
      </style:paragraph-properties>
      <style:text-properties fo:language="pt" fo:country="BR"/>
    </style:style>
    <style:style style:name="P109" style:parent-style-name="Normal" style:family="paragraph">
      <style:paragraph-properties fo:margin-bottom="0.05in"/>
    </style:style>
    <style:style style:name="T110" style:parent-style-name="Fonteparág.padrão" style:family="text">
      <style:text-properties style:font-name="Arial" style:font-name-asian="Arial" style:font-name-complex="Arial" fo:font-size="6.5pt" style:font-size-asian="6.5pt"/>
    </style:style>
    <style:style style:name="T111" style:parent-style-name="Fonteparág.padrão" style:family="text">
      <style:text-properties style:font-name="Arial" style:font-name-asian="Arial" style:font-name-complex="Arial" fo:font-size="8pt" style:font-size-asian="8pt"/>
    </style:style>
    <style:style style:name="T112" style:parent-style-name="Fonteparág.padrão" style:family="text">
      <style:text-properties style:font-name="Times New Roman" style:font-name-asian="Times New Roman" style:font-name-complex="Times New Roman" fo:font-size="7.5pt" style:font-size-asian="7.5pt" fo:language="pt" fo:country="BR"/>
    </style:style>
    <style:style style:name="P113" style:parent-style-name="Normal" style:family="paragraph">
      <style:paragraph-properties fo:border="0.0034in solid #1F497D" fo:padding="0in" style:shadow="none" fo:text-align="justify" fo:margin-bottom="0.009in" fo:line-height="105%" fo:margin-left="-0.0034in" fo:margin-right="0.0152in" fo:text-indent="-0.0069in" fo:background-color="#FFFFCC">
        <style:tab-stops/>
      </style:paragraph-properties>
    </style:style>
    <style:style style:name="T114" style:parent-style-name="Fonteparág.padrão" style:family="text">
      <style:text-properties style:font-name="Times New Roman" style:font-name-asian="Times New Roman" style:font-name-complex="Times New Roman" fo:font-size="7pt" style:font-size-asian="7pt" fo:language="pt" fo:country="BR"/>
    </style:style>
    <style:style style:name="T115" style:parent-style-name="Fonteparág.padrão" style:family="text">
      <style:text-properties style:font-name="Times New Roman" style:font-name-asian="Times New Roman" style:font-name-complex="Times New Roman" fo:font-size="7pt" style:font-size-asian="7pt" fo:language="pt" fo:country="BR"/>
    </style:style>
    <style:style style:name="T116" style:parent-style-name="Fonteparág.padrão" style:family="text">
      <style:text-properties style:font-name="Times New Roman" style:font-name-asian="Times New Roman" style:font-name-complex="Times New Roman" fo:font-size="7pt" style:font-size-asian="7pt" fo:language="pt" fo:country="BR"/>
    </style:style>
    <style:style style:name="P117" style:parent-style-name="Normal" style:family="paragraph">
      <style:paragraph-properties fo:margin-bottom="0in" fo:line-height="110%" fo:margin-right="3.775in"/>
    </style:style>
    <style:style style:name="T118" style:parent-style-name="Fonteparág.padrão" style:family="text">
      <style:text-properties style:font-name="Times New Roman" style:font-name-asian="Times New Roman" style:font-name-complex="Times New Roman" fo:font-size="7pt" style:font-size-asian="7pt" fo:language="pt" fo:country="BR"/>
    </style:style>
    <style:style style:name="T119" style:parent-style-name="Fonteparág.padrão" style:family="text">
      <style:text-properties style:font-name="Times New Roman" style:font-name-asian="Times New Roman" style:font-name-complex="Times New Roman" fo:font-size="7.5pt" style:font-size-asian="7.5pt" fo:language="pt" fo:country="BR"/>
    </style:style>
    <style:style style:name="P120" style:parent-style-name="Normal" style:family="paragraph">
      <style:paragraph-properties fo:text-align="justify" fo:margin-bottom="0.002in" fo:line-height="102%" fo:margin-left="-0.0034in" fo:margin-right="0.0159in" fo:text-indent="-0.0069in">
        <style:tab-stops/>
      </style:paragraph-properties>
    </style:style>
    <style:style style:name="T121" style:parent-style-name="Fonteparág.padrão" style:family="text">
      <style:text-properties style:font-name="Times New Roman" style:font-name-asian="Times New Roman" style:font-name-complex="Times New Roman" fo:font-size="7.5pt" style:font-size-asian="7.5pt" fo:language="pt" fo:country="BR"/>
    </style:style>
    <style:style style:name="P122" style:parent-style-name="Normal" style:family="paragraph">
      <style:paragraph-properties fo:margin-bottom="0in"/>
    </style:style>
    <style:style style:name="T123" style:parent-style-name="Fonteparág.padrão" style:family="text">
      <style:text-properties style:font-name="Times New Roman" style:font-name-asian="Times New Roman" style:font-name-complex="Times New Roman" fo:font-size="7.5pt" style:font-size-asian="7.5pt" fo:language="pt" fo:country="BR"/>
    </style:style>
    <style:style style:name="P124" style:parent-style-name="Heading1" style:family="paragraph">
      <style:paragraph-properties fo:margin-left="-0.0034in" fo:margin-right="0.0159in">
        <style:tab-stops/>
      </style:paragraph-properties>
      <style:text-properties fo:language="pt" fo:country="BR"/>
    </style:style>
    <style:style style:name="P125" style:parent-style-name="Normal" style:family="paragraph">
      <style:paragraph-properties fo:margin-bottom="0.05in"/>
    </style:style>
    <style:style style:name="T126" style:parent-style-name="Fonteparág.padrão" style:family="text">
      <style:text-properties style:font-name="Times New Roman" style:font-name-asian="Times New Roman" style:font-name-complex="Times New Roman" fo:font-size="7.5pt" style:font-size-asian="7.5pt" fo:language="pt" fo:country="BR"/>
    </style:style>
    <style:style style:name="P127" style:parent-style-name="Normal" style:family="paragraph">
      <style:paragraph-properties fo:text-align="justify" fo:margin-bottom="0.0166in" fo:line-height="105%" fo:margin-left="-0.0034in" fo:margin-right="0.0152in" fo:text-indent="-0.0069in">
        <style:tab-stops/>
      </style:paragraph-properties>
    </style:style>
    <style:style style:name="T128" style:parent-style-name="Fonteparág.padrão" style:family="text">
      <style:text-properties style:font-name="Times New Roman" style:font-name-asian="Times New Roman" style:font-name-complex="Times New Roman" fo:font-size="7pt" style:font-size-asian="7pt" fo:language="pt" fo:country="BR"/>
    </style:style>
    <style:style style:name="T129" style:parent-style-name="Fonteparág.padrão" style:family="text">
      <style:text-properties style:font-name="Times New Roman" style:font-name-asian="Times New Roman" style:font-name-complex="Times New Roman" fo:font-size="7pt" style:font-size-asian="7pt" fo:language="pt" fo:country="BR"/>
    </style:style>
    <style:style style:name="P130" style:parent-style-name="Normal" style:family="paragraph">
      <style:paragraph-properties fo:margin-bottom="0in"/>
    </style:style>
    <style:style style:name="T131" style:parent-style-name="Fonteparág.padrão" style:family="text">
      <style:text-properties style:font-name="Times New Roman" style:font-name-asian="Times New Roman" style:font-name-complex="Times New Roman" fo:font-size="7.5pt" style:font-size-asian="7.5pt" fo:language="pt" fo:country="BR"/>
    </style:style>
    <style:style style:name="P132" style:parent-style-name="Normal" style:family="paragraph">
      <style:paragraph-properties fo:margin-bottom="0in"/>
    </style:style>
    <style:style style:name="T133" style:parent-style-name="Fonteparág.padrão" style:family="text">
      <style:text-properties style:font-name="Times New Roman" style:font-name-asian="Times New Roman" style:font-name-complex="Times New Roman" fo:color="#FF0000" fo:font-size="7.5pt" style:font-size-asian="7.5pt" fo:language="pt" fo:country="BR"/>
    </style:style>
    <style:style style:name="P134" style:parent-style-name="Normal" style:list-style-name="LFO2" style:family="paragraph">
      <style:paragraph-properties fo:text-align="justify" fo:margin-bottom="0.002in" fo:line-height="102%" fo:margin-right="0.0159in" fo:text-indent="-0.1611in"/>
    </style:style>
    <style:style style:name="T135" style:parent-style-name="Fonteparág.padrão" style:family="text">
      <style:text-properties style:font-name="Times New Roman" style:font-name-asian="Times New Roman" style:font-name-complex="Times New Roman" fo:font-size="7.5pt" style:font-size-asian="7.5pt"/>
    </style:style>
    <style:style style:name="P136" style:parent-style-name="Normal" style:family="paragraph">
      <style:paragraph-properties fo:margin-bottom="0in"/>
    </style:style>
    <style:style style:name="T137" style:parent-style-name="Fonteparág.padrão" style:family="text">
      <style:text-properties style:font-name="Times New Roman" style:font-name-asian="Times New Roman" style:font-name-complex="Times New Roman" fo:font-size="7.5pt" style:font-size-asian="7.5pt"/>
    </style:style>
    <style:style style:name="P138" style:parent-style-name="Normal" style:list-style-name="LFO2" style:family="paragraph">
      <style:paragraph-properties fo:text-align="justify" fo:margin-bottom="0.002in" fo:line-height="102%" fo:margin-right="0.0159in" fo:text-indent="-0.1611in"/>
    </style:style>
    <style:style style:name="T139" style:parent-style-name="Fonteparág.padrão" style:family="text">
      <style:text-properties style:font-name="Times New Roman" style:font-name-asian="Times New Roman" style:font-name-complex="Times New Roman" fo:font-size="7.5pt" style:font-size-asian="7.5pt" fo:language="pt" fo:country="BR"/>
    </style:style>
    <style:style style:name="P140" style:parent-style-name="Normal" style:family="paragraph">
      <style:paragraph-properties fo:margin-bottom="0in"/>
    </style:style>
    <style:style style:name="T141" style:parent-style-name="Fonteparág.padrão" style:family="text">
      <style:text-properties style:font-name="Times New Roman" style:font-name-asian="Times New Roman" style:font-name-complex="Times New Roman" fo:font-size="7.5pt" style:font-size-asian="7.5pt" fo:language="pt" fo:country="BR"/>
    </style:style>
    <style:style style:name="P142" style:parent-style-name="Normal" style:list-style-name="LFO2" style:family="paragraph">
      <style:paragraph-properties fo:text-align="justify" fo:margin-bottom="0.002in" fo:line-height="102%" fo:margin-right="0.0159in" fo:text-indent="-0.1611in"/>
    </style:style>
    <style:style style:name="T143" style:parent-style-name="Fonteparág.padrão" style:family="text">
      <style:text-properties style:font-name="Times New Roman" style:font-name-asian="Times New Roman" style:font-name-complex="Times New Roman" fo:font-size="7.5pt" style:font-size-asian="7.5pt" fo:language="pt" fo:country="BR"/>
    </style:style>
    <style:style style:name="P144" style:parent-style-name="Normal" style:family="paragraph">
      <style:paragraph-properties fo:margin-bottom="0in"/>
    </style:style>
    <style:style style:name="T145" style:parent-style-name="Fonteparág.padrão" style:family="text">
      <style:text-properties style:font-name="Times New Roman" style:font-name-asian="Times New Roman" style:font-name-complex="Times New Roman" fo:font-size="7.5pt" style:font-size-asian="7.5pt" fo:language="pt" fo:country="BR"/>
    </style:style>
    <style:style style:name="P146" style:parent-style-name="Heading1" style:family="paragraph">
      <style:paragraph-properties fo:margin-left="-0.0034in" fo:margin-right="0.0159in">
        <style:tab-stops/>
      </style:paragraph-properties>
      <style:text-properties fo:language="pt" fo:country="BR"/>
    </style:style>
    <style:style style:name="P147" style:parent-style-name="Normal" style:family="paragraph">
      <style:paragraph-properties fo:margin-bottom="0.05in"/>
    </style:style>
    <style:style style:name="T148" style:parent-style-name="Fonteparág.padrão" style:family="text">
      <style:text-properties style:font-name="Times New Roman" style:font-name-asian="Times New Roman" style:font-name-complex="Times New Roman" fo:font-size="7.5pt" style:font-size-asian="7.5pt" fo:language="pt" fo:country="BR"/>
    </style:style>
    <style:style style:name="P149" style:parent-style-name="Normal" style:family="paragraph">
      <style:paragraph-properties fo:text-align="justify" fo:margin-bottom="0.052in" fo:line-height="105%" fo:margin-left="-0.0034in" fo:margin-right="0.0152in" fo:text-indent="-0.0069in">
        <style:tab-stops/>
      </style:paragraph-properties>
    </style:style>
    <style:style style:name="T150" style:parent-style-name="Fonteparág.padrão" style:family="text">
      <style:text-properties style:font-name="Times New Roman" style:font-name-asian="Times New Roman" style:font-name-complex="Times New Roman" fo:font-size="7pt" style:font-size-asian="7pt" fo:language="pt" fo:country="BR"/>
    </style:style>
    <style:style style:name="T151" style:parent-style-name="Fonteparág.padrão" style:family="text">
      <style:text-properties style:font-name="Times New Roman" style:font-name-asian="Times New Roman" style:font-name-complex="Times New Roman" fo:font-size="7pt" style:font-size-asian="7pt" fo:language="pt" fo:country="BR"/>
    </style:style>
    <style:style style:name="T152" style:parent-style-name="Fonteparág.padrão" style:family="text">
      <style:text-properties style:font-name="Times New Roman" style:font-name-asian="Times New Roman" style:font-name-complex="Times New Roman" fo:font-size="7pt" style:font-size-asian="7pt" fo:language="pt" fo:country="BR"/>
    </style:style>
    <style:style style:name="P153" style:parent-style-name="Normal" style:family="paragraph">
      <style:paragraph-properties fo:margin-bottom="0.05in"/>
    </style:style>
    <style:style style:name="T154" style:parent-style-name="Fonteparág.padrão" style:family="text">
      <style:text-properties style:font-name="Times New Roman" style:font-name-asian="Times New Roman" style:font-name-complex="Times New Roman" fo:font-size="7pt" style:font-size-asian="7pt" fo:language="pt" fo:country="BR"/>
    </style:style>
    <style:style style:name="P155" style:parent-style-name="Normal" style:family="paragraph">
      <style:paragraph-properties fo:text-align="justify" fo:margin-bottom="0.052in" fo:line-height="105%" fo:margin-left="-0.0034in" fo:margin-right="0.0152in" fo:text-indent="-0.0069in">
        <style:tab-stops/>
      </style:paragraph-properties>
    </style:style>
    <style:style style:name="T156" style:parent-style-name="Fonteparág.padrão" style:family="text">
      <style:text-properties style:font-name="Times New Roman" style:font-name-asian="Times New Roman" style:font-name-complex="Times New Roman" fo:font-size="7pt" style:font-size-asian="7pt" fo:language="pt" fo:country="BR"/>
    </style:style>
    <style:style style:name="P157" style:parent-style-name="Normal" style:family="paragraph">
      <style:paragraph-properties fo:text-align="justify" fo:margin-bottom="0.052in" fo:line-height="105%" fo:margin-left="-0.0034in" fo:margin-right="0.0152in" fo:text-indent="-0.0069in">
        <style:tab-stops/>
      </style:paragraph-properties>
    </style:style>
    <style:style style:name="T158" style:parent-style-name="Fonteparág.padrão" style:family="text">
      <style:text-properties style:font-name="Times New Roman" style:font-name-asian="Times New Roman" style:font-name-complex="Times New Roman" fo:font-size="7pt" style:font-size-asian="7pt" fo:language="pt" fo:country="BR"/>
    </style:style>
    <style:style style:name="T159" style:parent-style-name="Fonteparág.padrão" style:family="text">
      <style:text-properties style:font-name="Times New Roman" style:font-name-asian="Times New Roman" style:font-name-complex="Times New Roman" fo:font-size="7pt" style:font-size-asian="7pt" fo:language="pt" fo:country="BR"/>
    </style:style>
    <style:style style:name="P160" style:parent-style-name="Normal" style:list-style-name="LFO3" style:family="paragraph">
      <style:paragraph-properties fo:text-align="justify" fo:margin-bottom="0.052in" fo:line-height="105%" fo:margin-right="0.0152in" fo:text-indent="-0.0722in"/>
    </style:style>
    <style:style style:name="T161" style:parent-style-name="Fonteparág.padrão" style:family="text">
      <style:text-properties style:font-name="Times New Roman" style:font-name-asian="Times New Roman" style:font-name-complex="Times New Roman" fo:font-size="7pt" style:font-size-asian="7pt" fo:language="pt" fo:country="BR"/>
    </style:style>
    <style:style style:name="P162" style:parent-style-name="Normal" style:list-style-name="LFO3" style:family="paragraph">
      <style:paragraph-properties fo:text-align="justify" fo:margin-bottom="0.052in" fo:line-height="105%" fo:margin-right="0.0152in" fo:text-indent="-0.0722in"/>
    </style:style>
    <style:style style:name="T163" style:parent-style-name="Fonteparág.padrão" style:family="text">
      <style:text-properties style:font-name="Times New Roman" style:font-name-asian="Times New Roman" style:font-name-complex="Times New Roman" fo:font-size="7pt" style:font-size-asian="7pt" fo:language="pt" fo:country="BR"/>
    </style:style>
    <style:style style:name="P164" style:parent-style-name="Normal" style:family="paragraph">
      <style:paragraph-properties fo:margin-bottom="0.0486in"/>
    </style:style>
    <style:style style:name="T165" style:parent-style-name="Fonteparág.padrão" style:family="text">
      <style:text-properties style:font-name="Times New Roman" style:font-name-asian="Times New Roman" style:font-name-complex="Times New Roman" fo:font-size="7pt" style:font-size-asian="7pt" fo:language="pt" fo:country="BR"/>
    </style:style>
    <style:style style:name="P166" style:parent-style-name="Normal" style:family="paragraph">
      <style:paragraph-properties fo:text-align="justify" fo:margin-bottom="0.018in" fo:line-height="105%" fo:margin-left="-0.0034in" fo:margin-right="0.0152in" fo:text-indent="-0.0069in">
        <style:tab-stops/>
      </style:paragraph-properties>
    </style:style>
    <style:style style:name="T167" style:parent-style-name="Fonteparág.padrão" style:family="text">
      <style:text-properties style:font-name="Arial" style:font-name-asian="Arial" style:font-name-complex="Arial" fo:font-size="6.5pt" style:font-size-asian="6.5pt"/>
    </style:style>
    <style:style style:name="T168" style:parent-style-name="Fonteparág.padrão" style:family="text">
      <style:text-properties style:font-name="Arial" style:font-name-asian="Arial" style:font-name-complex="Arial" fo:font-size="8pt" style:font-size-asian="8pt"/>
    </style:style>
    <style:style style:name="T169" style:parent-style-name="Fonteparág.padrão" style:family="text">
      <style:text-properties style:font-name="Times New Roman" style:font-name-asian="Times New Roman" style:font-name-complex="Times New Roman" fo:font-size="7pt" style:font-size-asian="7pt" fo:language="pt" fo:country="BR"/>
    </style:style>
    <style:style style:name="T170" style:parent-style-name="Fonteparág.padrão" style:family="text">
      <style:text-properties style:font-name="Times New Roman" style:font-name-asian="Times New Roman" style:font-name-complex="Times New Roman" fo:font-size="7pt" style:font-size-asian="7pt" fo:language="pt" fo:country="BR"/>
    </style:style>
    <style:style style:name="P171" style:parent-style-name="Normal" style:family="paragraph">
      <style:paragraph-properties fo:margin-bottom="0in"/>
    </style:style>
    <style:style style:name="T172" style:parent-style-name="Fonteparág.padrão" style:family="text">
      <style:text-properties style:font-name="Times New Roman" style:font-name-asian="Times New Roman" style:font-name-complex="Times New Roman" fo:color="#002060" fo:font-size="7.5pt" style:font-size-asian="7.5pt" fo:language="pt" fo:country="BR"/>
    </style:style>
    <style:style style:name="P173" style:parent-style-name="Normal" style:family="paragraph">
      <style:paragraph-properties fo:margin-bottom="0in"/>
    </style:style>
    <style:style style:name="T174" style:parent-style-name="Fonteparág.padrão" style:family="text">
      <style:text-properties style:font-name="Times New Roman" style:font-name-asian="Times New Roman" style:font-name-complex="Times New Roman" fo:color="#002060" fo:font-size="7.5pt" style:font-size-asian="7.5pt" fo:language="pt" fo:country="BR"/>
    </style:style>
    <style:style style:name="P175" style:parent-style-name="Heading1" style:family="paragraph">
      <style:paragraph-properties fo:margin-bottom="0.0548in" fo:margin-left="-0.0034in" fo:margin-right="0.0159in">
        <style:tab-stops/>
      </style:paragraph-properties>
      <style:text-properties fo:language="pt" fo:country="BR"/>
    </style:style>
    <style:style style:name="P176" style:parent-style-name="Normal" style:family="paragraph">
      <style:paragraph-properties fo:border="0.0034in solid #1F497D" fo:padding="0in" style:shadow="none" fo:text-align="justify" fo:margin-bottom="0.009in" fo:line-height="105%" fo:margin-left="-0.0034in" fo:margin-right="0.0152in" fo:text-indent="-0.0069in" fo:background-color="#FFFFCC">
        <style:tab-stops/>
      </style:paragraph-properties>
    </style:style>
    <style:style style:name="T177" style:parent-style-name="Fonteparág.padrão" style:family="text">
      <style:text-properties style:font-name="Times New Roman" style:font-name-asian="Times New Roman" style:font-name-complex="Times New Roman" fo:font-size="7pt" style:font-size-asian="7pt" fo:language="pt" fo:country="BR"/>
    </style:style>
    <style:style style:name="T178" style:parent-style-name="Fonteparág.padrão" style:family="text">
      <style:text-properties style:font-name="Times New Roman" style:font-name-asian="Times New Roman" style:font-name-complex="Times New Roman" fo:font-size="7pt" style:font-size-asian="7pt" fo:language="pt" fo:country="BR"/>
    </style:style>
    <style:style style:name="P179" style:parent-style-name="Normal" style:family="paragraph">
      <style:paragraph-properties fo:margin-bottom="0.0076in"/>
    </style:style>
    <style:style style:name="T180" style:parent-style-name="Fonteparág.padrão" style:family="text">
      <style:text-properties style:font-name="Times New Roman" style:font-name-asian="Times New Roman" style:font-name-complex="Times New Roman" fo:font-size="7pt" style:font-size-asian="7pt" fo:language="pt" fo:country="BR"/>
    </style:style>
    <style:style style:name="P181" style:parent-style-name="Normal" style:family="paragraph">
      <style:paragraph-properties fo:margin-bottom="0.0062in"/>
    </style:style>
    <style:style style:name="T182" style:parent-style-name="Fonteparág.padrão" style:family="text">
      <style:text-properties style:font-name="Times New Roman" style:font-name-asian="Times New Roman" style:font-name-complex="Times New Roman" fo:font-size="7pt" style:font-size-asian="7pt" fo:language="pt" fo:country="BR"/>
    </style:style>
    <style:style style:name="P183" style:parent-style-name="Normal" style:family="paragraph">
      <style:paragraph-properties fo:text-align="end" fo:margin-bottom="0.0062in"/>
    </style:style>
    <style:style style:name="T184" style:parent-style-name="Fonteparág.padrão" style:family="text">
      <style:text-properties style:font-name="Times New Roman" style:font-name-asian="Times New Roman" style:font-name-complex="Times New Roman" fo:font-size="7pt" style:font-size-asian="7pt" fo:language="pt" fo:country="BR"/>
    </style:style>
    <style:style style:name="P185" style:parent-style-name="Normal" style:family="paragraph">
      <style:paragraph-properties fo:text-align="end" fo:margin-bottom="0.0062in" fo:margin-right="0.0263in"/>
    </style:style>
    <style:style style:name="T186" style:parent-style-name="Fonteparág.padrão" style:family="text">
      <style:text-properties style:font-name="Times New Roman" style:font-name-asian="Times New Roman" style:font-name-complex="Times New Roman" fo:font-size="7pt" style:font-size-asian="7pt" fo:language="pt" fo:country="BR"/>
    </style:style>
    <style:style style:name="P187" style:parent-style-name="Normal" style:family="paragraph">
      <style:paragraph-properties fo:margin-bottom="0.0076in"/>
    </style:style>
    <style:style style:name="T188" style:parent-style-name="Fonteparág.padrão" style:family="text">
      <style:text-properties style:font-name="Times New Roman" style:font-name-asian="Times New Roman" style:font-name-complex="Times New Roman" fo:font-size="7pt" style:font-size-asian="7pt" fo:language="pt" fo:country="BR"/>
    </style:style>
    <style:style style:name="P189" style:parent-style-name="Normal" style:family="paragraph">
      <style:paragraph-properties fo:margin-bottom="0.0062in"/>
    </style:style>
    <style:style style:name="T190" style:parent-style-name="Fonteparág.padrão" style:family="text">
      <style:text-properties style:font-name="Times New Roman" style:font-name-asian="Times New Roman" style:font-name-complex="Times New Roman" fo:font-size="7pt" style:font-size-asian="7pt" fo:language="pt" fo:country="BR"/>
    </style:style>
    <style:style style:name="P191" style:parent-style-name="Normal" style:family="paragraph">
      <style:paragraph-properties fo:margin-bottom="0.0062in"/>
    </style:style>
    <style:style style:name="T192" style:parent-style-name="Fonteparág.padrão" style:family="text">
      <style:text-properties style:font-name="Times New Roman" style:font-name-asian="Times New Roman" style:font-name-complex="Times New Roman" fo:font-size="7pt" style:font-size-asian="7pt" fo:language="pt" fo:country="BR"/>
    </style:style>
    <style:style style:name="P193" style:parent-style-name="Normal" style:family="paragraph">
      <style:paragraph-properties fo:text-align="center" fo:margin-bottom="0.0069in" fo:margin-left="0.0069in" fo:margin-right="0.0277in" fo:text-indent="-0.0069in">
        <style:tab-stops/>
      </style:paragraph-properties>
    </style:style>
    <style:style style:name="T194" style:parent-style-name="Fonteparág.padrão" style:family="text">
      <style:text-properties style:font-name="Times New Roman" style:font-name-asian="Times New Roman" style:font-name-complex="Times New Roman" fo:font-size="7pt" style:font-size-asian="7pt" style:text-underline-type="single" style:text-underline-style="solid" style:text-underline-width="auto" style:text-underline-mode="continuous" style:text-underline-color="#000000" fo:language="pt" fo:country="BR"/>
    </style:style>
    <style:style style:name="T195" style:parent-style-name="Fonteparág.padrão" style:family="text">
      <style:text-properties style:font-name="Times New Roman" style:font-name-asian="Times New Roman" style:font-name-complex="Times New Roman" fo:font-size="7pt" style:font-size-asian="7pt" fo:language="pt" fo:country="BR"/>
    </style:style>
    <style:style style:name="P196" style:parent-style-name="Normal" style:family="paragraph">
      <style:paragraph-properties fo:text-align="center" fo:margin-bottom="0.0034in" fo:line-height="110%" fo:margin-left="1.2729in" fo:margin-right="1.293in" fo:text-indent="-0.0069in">
        <style:tab-stops/>
      </style:paragraph-properties>
    </style:style>
    <style:style style:name="T197" style:parent-style-name="Fonteparág.padrão" style:family="text">
      <style:text-properties style:font-name="Times New Roman" style:font-name-asian="Times New Roman" style:font-name-complex="Times New Roman" fo:font-size="7pt" style:font-size-asian="7pt" fo:language="pt" fo:country="BR"/>
    </style:style>
    <style:style style:name="P198" style:parent-style-name="Normal" style:family="paragraph">
      <style:paragraph-properties fo:margin-bottom="0.0076in"/>
    </style:style>
    <style:style style:name="T199" style:parent-style-name="Fonteparág.padrão" style:family="text">
      <style:text-properties style:font-name="Times New Roman" style:font-name-asian="Times New Roman" style:font-name-complex="Times New Roman" fo:font-size="7pt" style:font-size-asian="7pt" fo:language="pt" fo:country="BR"/>
    </style:style>
    <style:style style:name="P200" style:parent-style-name="Normal" style:family="paragraph">
      <style:paragraph-properties fo:margin-bottom="0.0062in"/>
    </style:style>
    <style:style style:name="T201" style:parent-style-name="Fonteparág.padrão" style:family="text">
      <style:text-properties style:font-name="Times New Roman" style:font-name-asian="Times New Roman" style:font-name-complex="Times New Roman" fo:font-size="7pt" style:font-size-asian="7pt" fo:language="pt" fo:country="BR"/>
    </style:style>
    <style:style style:name="P202" style:parent-style-name="Normal" style:family="paragraph">
      <style:paragraph-properties fo:margin-bottom="0.0062in"/>
    </style:style>
    <style:style style:name="T203" style:parent-style-name="Fonteparág.padrão" style:family="text">
      <style:text-properties style:font-name="Times New Roman" style:font-name-asian="Times New Roman" style:font-name-complex="Times New Roman" fo:font-size="7pt" style:font-size-asian="7pt" fo:language="pt" fo:country="BR"/>
    </style:style>
    <style:style style:name="P204" style:parent-style-name="Normal" style:family="paragraph">
      <style:paragraph-properties fo:margin-bottom="0.0062in"/>
    </style:style>
    <style:style style:name="T205" style:parent-style-name="Fonteparág.padrão" style:family="text">
      <style:text-properties style:font-name="Times New Roman" style:font-name-asian="Times New Roman" style:font-name-complex="Times New Roman" fo:font-size="7pt" style:font-size-asian="7pt" fo:language="pt" fo:country="BR"/>
    </style:style>
    <style:style style:name="P206" style:parent-style-name="Heading2" style:family="paragraph">
      <style:paragraph-properties fo:margin-right="0.0263in"/>
    </style:style>
    <style:style style:name="T207" style:parent-style-name="Fonteparág.padrão" style:family="text">
      <style:text-properties fo:language="pt" fo:country="BR"/>
    </style:style>
    <style:style style:name="T208" style:parent-style-name="Fonteparág.padrão" style:family="text">
      <style:text-properties style:text-underline-type="none" style:text-underline-color="font-color" fo:language="pt" fo:country="BR"/>
    </style:style>
    <style:style style:name="P209" style:parent-style-name="Normal" style:family="paragraph">
      <style:paragraph-properties fo:text-align="center" fo:margin-bottom="0.0034in" fo:line-height="110%" fo:margin-left="1.2729in" fo:margin-right="1.2666in" fo:text-indent="-0.0069in">
        <style:tab-stops/>
      </style:paragraph-properties>
    </style:style>
    <style:style style:name="T210" style:parent-style-name="Fonteparág.padrão" style:family="text">
      <style:text-properties style:font-name="Times New Roman" style:font-name-asian="Times New Roman" style:font-name-complex="Times New Roman" fo:font-size="7pt" style:font-size-asian="7pt"/>
    </style:style>
    <style:style style:name="P211" style:parent-style-name="Normal" style:family="paragraph">
      <style:paragraph-properties fo:text-align="center" fo:margin-bottom="0in" fo:margin-right="0.0013in"/>
    </style:style>
    <style:style style:name="T212" style:parent-style-name="Fonteparág.padrão" style:family="text">
      <style:text-properties style:font-name="Times New Roman" style:font-name-asian="Times New Roman" style:font-name-complex="Times New Roman" fo:font-size="7pt" style:font-size-asian="7pt"/>
    </style:style>
    <style:style style:family="graphic" style:name="a134">
      <style:graphic-properties style:wrap="run-through" style:run-through="background" style:writing-mode="lr-tb" style:horizontal-rel="paragraph" style:vertical-rel="paragraph" style:horizontal-pos="from-left" style:vertical-pos="from-top"/>
    </style:style>
    <style:style style:family="graphic" style:name="a50">
      <style:graphic-properties style:writing-mode="lr-tb" draw:fill="none" draw:stroke="none"/>
      <style:paragraph-properties/>
    </style:style>
    <style:style style:family="graphic" style:name="a135">
      <style:graphic-properties fo:min-width="0.10972in" fo:min-height="1.20903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1">
      <style:graphic-properties style:writing-mode="lr-tb" draw:fill="none" draw:stroke="none"/>
      <style:paragraph-properties/>
    </style:style>
    <style:style style:family="graphic" style:name="a136">
      <style:graphic-properties fo:min-width="0.13681in" fo:min-height="1.41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2">
      <style:graphic-properties style:writing-mode="lr-tb" draw:fill="none" draw:stroke="none"/>
      <style:paragraph-properties/>
    </style:style>
    <style:style style:family="graphic" style:name="a137">
      <style:graphic-properties style:writing-mode="lr-tb" draw:fill="none" draw:stroke="none"/>
      <style:paragraph-properties/>
    </style:style>
    <style:style style:family="graphic" style:name="a53">
      <style:graphic-properties style:writing-mode="lr-tb" draw:fill="none" draw:stroke="none"/>
      <style:paragraph-properties/>
    </style:style>
    <style:style style:family="graphic" style:name="a138">
      <style:graphic-properties style:writing-mode="lr-tb" draw:fill="none" draw:stroke="none"/>
      <style:paragraph-properties/>
    </style:style>
    <style:style style:family="graphic" style:name="a54">
      <style:graphic-properties style:writing-mode="lr-tb" draw:fill="none" draw:stroke="none"/>
      <style:paragraph-properties/>
    </style:style>
    <style:style style:family="graphic" style:name="a139">
      <style:graphic-properties style:writing-mode="lr-tb" draw:fill="none" draw:stroke="none"/>
      <style:paragraph-properties/>
    </style:style>
    <style:style style:family="graphic" style:name="a55">
      <style:graphic-properties style:writing-mode="lr-tb" draw:fill="none" draw:stroke="none"/>
      <style:paragraph-properties/>
    </style:style>
    <style:style style:family="graphic" style:name="a56">
      <style:graphic-properties style:writing-mode="lr-tb" draw:fill="none" draw:stroke="none"/>
      <style:paragraph-properties/>
    </style:style>
    <style:style style:family="graphic" style:name="a57">
      <style:graphic-properties style:writing-mode="lr-tb" draw:fill="none" draw:stroke="none"/>
      <style:paragraph-properties/>
    </style:style>
    <style:style style:family="graphic" style:name="a58">
      <style:graphic-properties style:writing-mode="lr-tb" draw:fill="none" draw:stroke="none"/>
      <style:paragraph-properties/>
    </style:style>
    <style:style style:family="graphic" style:name="a59">
      <style:graphic-properties style:writing-mode="lr-tb" draw:fill="none" draw:stroke="none"/>
      <style:paragraph-properties/>
    </style:style>
    <style:style style:family="graphic" style:name="a180">
      <style:graphic-properties style:writing-mode="lr-tb" draw:fill="none" draw:stroke="none"/>
      <style:paragraph-properties/>
    </style:style>
    <style:style style:family="graphic" style:name="a181">
      <style:graphic-properties style:writing-mode="lr-tb" draw:fill="none" draw:stroke="none"/>
      <style:paragraph-properties/>
    </style:style>
    <style:style style:family="graphic" style:name="a182">
      <style:graphic-properties style:writing-mode="lr-tb" draw:fill="none" draw:stroke="none"/>
      <style:paragraph-properties/>
    </style:style>
    <style:style style:family="graphic" style:name="a183">
      <style:graphic-properties style:writing-mode="lr-tb" draw:fill="none" draw:stroke="none"/>
      <style:paragraph-properties/>
    </style:style>
    <style:style style:family="graphic" style:name="a184">
      <style:graphic-properties style:writing-mode="lr-tb" draw:fill="none" draw:stroke="none"/>
      <style:paragraph-properties/>
    </style:style>
    <style:style style:family="graphic" style:name="a185">
      <style:graphic-properties style:writing-mode="lr-tb" draw:fill="none" draw:stroke="none"/>
      <style:paragraph-properties/>
    </style:style>
    <style:style style:family="graphic" style:name="a186">
      <style:graphic-properties style:writing-mode="lr-tb" draw:fill="none" draw:stroke="none"/>
      <style:paragraph-properties/>
    </style:style>
    <style:style style:family="graphic" style:name="a187">
      <style:graphic-properties style:writing-mode="lr-tb" draw:fill="none" draw:stroke="none"/>
      <style:paragraph-properties/>
    </style:style>
    <style:style style:family="graphic" style:name="a188">
      <style:graphic-properties style:writing-mode="lr-tb" draw:fill="none" draw:stroke="none"/>
      <style:paragraph-properties/>
    </style:style>
    <style:style style:family="graphic" style:name="a189">
      <style:graphic-properties style:writing-mode="lr-tb" draw:fill="none" draw:stroke="none"/>
      <style:paragraph-properties/>
    </style:style>
    <style:style style:family="graphic" style:name="a140">
      <style:graphic-properties style:writing-mode="lr-tb" draw:fill="none" draw:stroke="none"/>
      <style:paragraph-properties/>
    </style:style>
    <style:style style:family="graphic" style:name="a141">
      <style:graphic-properties style:writing-mode="lr-tb" draw:fill="none" draw:stroke="none"/>
      <style:paragraph-properties/>
    </style:style>
    <style:style style:family="graphic" style:name="a142">
      <style:graphic-properties style:writing-mode="lr-tb" draw:fill="none" draw:stroke="none"/>
      <style:paragraph-properties/>
    </style:style>
    <style:style style:family="graphic" style:name="a143">
      <style:graphic-properties style:writing-mode="lr-tb" draw:fill="none" draw:stroke="none"/>
      <style:paragraph-properties/>
    </style:style>
    <style:style style:family="graphic" style:name="a144">
      <style:graphic-properties style:writing-mode="lr-tb" draw:fill="none" draw:stroke="none"/>
      <style:paragraph-properties/>
    </style:style>
    <style:style style:family="graphic" style:name="a60">
      <style:graphic-properties style:writing-mode="lr-tb" draw:fill="none" draw:stroke="none"/>
      <style:paragraph-properties/>
    </style:style>
    <style:style style:family="graphic" style:name="a145">
      <style:graphic-properties style:writing-mode="lr-tb" draw:fill="none" draw:stroke="none"/>
      <style:paragraph-properties/>
    </style:style>
    <style:style style:family="graphic" style:name="a61">
      <style:graphic-properties style:writing-mode="lr-tb" draw:fill="none" draw:stroke="none"/>
      <style:paragraph-properties/>
    </style:style>
    <style:style style:family="graphic" style:name="a146">
      <style:graphic-properties style:writing-mode="lr-tb" draw:fill="none" draw:stroke="none"/>
      <style:paragraph-properties/>
    </style:style>
    <style:style style:family="graphic" style:name="a62">
      <style:graphic-properties style:writing-mode="lr-tb" draw:fill="none" draw:stroke="none"/>
      <style:paragraph-properties/>
    </style:style>
    <style:style style:family="graphic" style:name="a147">
      <style:graphic-properties style:writing-mode="lr-tb" draw:fill="none" draw:stroke="none"/>
      <style:paragraph-properties/>
    </style:style>
    <style:style style:family="graphic" style:name="a63">
      <style:graphic-properties style:writing-mode="lr-tb" draw:fill="none" draw:stroke="none"/>
      <style:paragraph-properties/>
    </style:style>
    <style:style style:family="graphic" style:name="a148">
      <style:graphic-properties style:wrap="run-through" style:run-through="background" style:writing-mode="lr-tb" style:horizontal-rel="paragraph" style:vertical-rel="paragraph" style:horizontal-pos="from-left" style:vertical-pos="from-top"/>
    </style:style>
    <style:style style:family="graphic" style:name="a64">
      <style:graphic-properties style:writing-mode="lr-tb" draw:fill="none" draw:stroke="none"/>
      <style:paragraph-properties/>
    </style:style>
    <style:style style:family="graphic" style:name="a149">
      <style:graphic-properties style:writing-mode="lr-tb" draw:fill="none" draw:stroke="none"/>
      <style:paragraph-properties/>
    </style:style>
    <style:style style:family="graphic" style:name="a65">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190">
      <style:graphic-properties style:writing-mode="lr-tb" draw:fill="none" draw:stroke="none"/>
      <style:paragraph-properties/>
    </style:style>
    <style:style style:family="graphic" style:name="a100">
      <style:graphic-properties style:writing-mode="lr-tb" draw:fill="none" draw:stroke="none"/>
      <style:paragraph-properties/>
    </style:style>
    <style:style style:family="graphic" style:name="a191">
      <style:graphic-properties style:writing-mode="lr-tb" draw:fill="none" draw:stroke="none"/>
      <style:paragraph-properties/>
    </style:style>
    <style:style style:family="graphic" style:name="a101">
      <style:graphic-properties style:writing-mode="lr-tb" draw:fill="none" draw:stroke="none"/>
      <style:paragraph-properties/>
    </style:style>
    <style:style style:family="graphic" style:name="a192">
      <style:graphic-properties style:writing-mode="lr-tb" draw:fill="none" draw:stroke="none"/>
      <style:paragraph-properties/>
    </style:style>
    <style:style style:family="graphic" style:name="a102">
      <style:graphic-properties style:writing-mode="lr-tb" draw:fill="none" draw:stroke="none"/>
      <style:paragraph-properties/>
    </style:style>
    <style:style style:family="graphic" style:name="a193">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194">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195">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196">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197">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198">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199">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150">
      <style:graphic-properties style:writing-mode="lr-tb" draw:fill="none" draw:stroke="none"/>
      <style:paragraph-properties/>
    </style:style>
    <style:style style:family="graphic" style:name="a151">
      <style:graphic-properties style:writing-mode="lr-tb" draw:fill="none" draw:stroke="none"/>
      <style:paragraph-properties/>
    </style:style>
    <style:style style:family="graphic" style:name="a152">
      <style:graphic-properties style:writing-mode="lr-tb" draw:fill="none" draw:stroke="none"/>
      <style:paragraph-properties/>
    </style:style>
    <style:style style:family="graphic" style:name="a153">
      <style:graphic-properties style:writing-mode="lr-tb" draw:fill="none" draw:stroke="none"/>
      <style:paragraph-properties/>
    </style:style>
    <style:style style:family="graphic" style:name="a154">
      <style:graphic-properties style:writing-mode="lr-tb" draw:fill="none" draw:stroke="none"/>
      <style:paragraph-properties/>
    </style:style>
    <style:style style:family="graphic" style:name="a70">
      <style:graphic-properties style:writing-mode="lr-tb" draw:fill="none" draw:stroke="none"/>
      <style:paragraph-properties/>
    </style:style>
    <style:style style:family="graphic" style:name="a155">
      <style:graphic-properties style:writing-mode="lr-tb" draw:fill="none" draw:stroke="none"/>
      <style:paragraph-properties/>
    </style:style>
    <style:style style:family="graphic" style:name="a71">
      <style:graphic-properties style:writing-mode="lr-tb" draw:fill="none" draw:stroke="none"/>
      <style:paragraph-properties/>
    </style:style>
    <style:style style:family="graphic" style:name="a156">
      <style:graphic-properties style:writing-mode="lr-tb" draw:fill="none" draw:stroke="none"/>
      <style:paragraph-properties/>
    </style:style>
    <style:style style:family="graphic" style:name="a72">
      <style:graphic-properties style:writing-mode="lr-tb" draw:fill="none" draw:stroke="none"/>
      <style:paragraph-properties/>
    </style:style>
    <style:style style:family="graphic" style:name="a157">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158">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159">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76">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110">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112">
      <style:graphic-properties style:writing-mode="lr-tb" draw:fill="none" draw:stroke="none"/>
      <style:paragraph-properties/>
    </style:style>
    <style:style style:family="graphic" style:name="a113">
      <style:graphic-properties style:writing-mode="lr-tb" draw:fill="none" draw:stroke="none"/>
      <style:paragraph-properties/>
    </style:style>
    <style:style style:family="graphic" style:name="a114">
      <style:graphic-properties style:writing-mode="lr-tb" draw:fill="none" draw:stroke="none"/>
      <style:paragraph-properties/>
    </style:style>
    <style:style style:family="graphic" style:name="a115">
      <style:graphic-properties style:writing-mode="lr-tb" draw:fill="none" draw:stroke="none"/>
      <style:paragraph-properties/>
    </style:style>
    <style:style style:family="graphic" style:name="a116">
      <style:graphic-properties style:writing-mode="lr-tb" draw:fill="none" draw:stroke="none"/>
      <style:paragraph-properties/>
    </style:style>
    <style:style style:family="graphic" style:name="a117">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119">
      <style:graphic-properties style:writing-mode="lr-tb" draw:fill="none" draw:stroke="none"/>
      <style:paragraph-properties/>
    </style:style>
    <style:style style:family="graphic" style:name="a200">
      <style:graphic-properties style:writing-mode="lr-tb" draw:fill="none" draw:stroke="none"/>
      <style:paragraph-properties/>
    </style:style>
    <style:style style:family="graphic" style:name="a201">
      <style:graphic-properties style:writing-mode="lr-tb" draw:fill="none" draw:stroke="none"/>
      <style:paragraph-properties/>
    </style:style>
    <style:style style:family="graphic" style:name="a202">
      <style:graphic-properties style:writing-mode="lr-tb" draw:fill="none" draw:stroke="none"/>
      <style:paragraph-properties/>
    </style:style>
    <style:style style:family="graphic" style:name="a160">
      <style:graphic-properties style:writing-mode="lr-tb" draw:fill="none" draw:stroke="none"/>
      <style:paragraph-properties/>
    </style:style>
    <style:style style:family="graphic" style:name="a203">
      <style:graphic-properties style:writing-mode="lr-tb" draw:fill="none" draw:stroke="none"/>
      <style:paragraph-properties/>
    </style:style>
    <style:style style:family="graphic" style:name="a161">
      <style:graphic-properties style:writing-mode="lr-tb" draw:fill="none" draw:stroke="none"/>
      <style:paragraph-properties/>
    </style:style>
    <style:style style:family="graphic" style:name="a204">
      <style:graphic-properties style:wrap="run-through" style:run-through="background" style:writing-mode="lr-tb" style:horizontal-rel="paragraph" style:vertical-rel="paragraph" style:horizontal-pos="from-left" style:vertical-pos="from-top"/>
    </style:style>
    <style:style style:family="graphic" style:name="a162">
      <style:graphic-properties style:writing-mode="lr-tb" draw:fill="none" draw:stroke="none"/>
      <style:paragraph-properties/>
    </style:style>
    <style:style style:family="graphic" style:name="a205">
      <style:graphic-properties fo:min-width="0.10972in" fo:min-height="1.20903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3">
      <style:graphic-properties style:writing-mode="lr-tb" draw:fill="none" draw:stroke="none"/>
      <style:paragraph-properties/>
    </style:style>
    <style:style style:family="graphic" style:name="a206">
      <style:graphic-properties fo:min-width="0.13681in" fo:min-height="1.41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4">
      <style:graphic-properties style:writing-mode="lr-tb" draw:fill="none" draw:stroke="none"/>
      <style:paragraph-properties/>
    </style:style>
    <style:style style:family="graphic" style:name="a165">
      <style:graphic-properties style:writing-mode="lr-tb" draw:fill="none" draw:stroke="none"/>
      <style:paragraph-properties/>
    </style:style>
    <style:style style:family="graphic" style:name="a80">
      <style:graphic-properties style:writing-mode="lr-tb" draw:fill="none" draw:stroke="none"/>
      <style:paragraph-properties/>
    </style:style>
    <style:style style:family="graphic" style:name="a166">
      <style:graphic-properties style:writing-mode="lr-tb" draw:fill="none" draw:stroke="none"/>
      <style:paragraph-properties/>
    </style:style>
    <style:style style:family="graphic" style:name="a81">
      <style:graphic-properties style:writing-mode="lr-tb" draw:fill="none" draw:stroke="none"/>
      <style:paragraph-properties/>
    </style:style>
    <style:style style:family="graphic" style:name="a167">
      <style:graphic-properties style:writing-mode="lr-tb" draw:fill="none" draw:stroke="none"/>
      <style:paragraph-properties/>
    </style:style>
    <style:style style:family="graphic" style:name="a82">
      <style:graphic-properties style:writing-mode="lr-tb" draw:fill="none" draw:stroke="none"/>
      <style:paragraph-properties/>
    </style:style>
    <style:style style:family="graphic" style:name="a168">
      <style:graphic-properties style:writing-mode="lr-tb" draw:fill="none" draw:stroke="none"/>
      <style:paragraph-properties/>
    </style:style>
    <style:style style:family="graphic" style:name="a83">
      <style:graphic-properties style:writing-mode="lr-tb" draw:fill="none" draw:stroke="none"/>
      <style:paragraph-properties/>
    </style:style>
    <style:style style:family="graphic" style:name="a169">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85">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21">
      <style:graphic-properties style:writing-mode="lr-tb" draw:fill="none" draw:stroke="none"/>
      <style:paragraph-properties/>
    </style:style>
    <style:style style:family="graphic" style:name="a122">
      <style:graphic-properties style:wrap="run-through" style:run-through="background" style:writing-mode="lr-tb" style:horizontal-rel="paragraph" style:vertical-rel="paragraph" style:horizontal-pos="from-left" style:vertical-pos="from-top"/>
    </style:style>
    <style:style style:family="graphic" style:name="a123">
      <style:graphic-properties style:writing-mode="lr-tb" draw:fill="none" draw:stroke="none"/>
      <style:paragraph-properties/>
    </style:style>
    <style:style style:family="graphic" style:name="a124">
      <style:graphic-properties style:writing-mode="lr-tb" draw:fill="none" draw:stroke="none"/>
      <style:paragraph-properties/>
    </style:style>
    <style:style style:family="graphic" style:name="a125">
      <style:graphic-properties style:writing-mode="lr-tb" draw:fill="none" draw:stroke="none"/>
      <style:paragraph-properties/>
    </style:style>
    <style:style style:family="graphic" style:name="a126">
      <style:graphic-properties style:writing-mode="lr-tb" draw:fill="none" draw:stroke="none"/>
      <style:paragraph-properties/>
    </style:style>
    <style:style style:family="graphic" style:name="a127">
      <style:graphic-properties style:writing-mode="lr-tb" draw:fill="none" draw:stroke="none"/>
      <style:paragraph-properties/>
    </style:style>
    <style:style style:family="graphic" style:name="a128">
      <style:graphic-properties style:writing-mode="lr-tb" draw:fill="none" draw:stroke="none"/>
      <style:paragraph-properties/>
    </style:style>
    <style:style style:family="graphic" style:name="a129">
      <style:graphic-properties style:writing-mode="lr-tb" draw:fill="none" draw:stroke="none"/>
      <style:paragraph-properties/>
    </style:style>
    <style:style style:family="graphic" style:name="a46">
      <style:graphic-properties style:writing-mode="lr-tb" draw:fill="none" draw:stroke="none"/>
      <style:paragraph-properties/>
    </style:style>
    <style:style style:family="graphic" style:name="a47">
      <style:graphic-properties style:writing-mode="lr-tb" draw:fill="none" draw:stroke="none"/>
      <style:paragraph-properties/>
    </style:style>
    <style:style style:family="graphic" style:name="a48">
      <style:graphic-properties style:writing-mode="lr-tb" draw:fill="none" draw:stroke="none"/>
      <style:paragraph-properties/>
    </style:style>
    <style:style style:family="graphic" style:name="a49">
      <style:graphic-properties style:writing-mode="lr-tb" draw:fill="none" draw:stroke="none"/>
      <style:paragraph-properties/>
    </style:style>
    <style:style style:family="graphic" style:name="a170">
      <style:graphic-properties style:writing-mode="lr-tb" draw:fill="none" draw:stroke="none"/>
      <style:paragraph-properties/>
    </style:style>
    <style:style style:family="graphic" style:name="a171">
      <style:graphic-properties style:writing-mode="lr-tb" draw:fill="none" draw:stroke="none"/>
      <style:paragraph-properties/>
    </style:style>
    <style:style style:family="graphic" style:name="a172">
      <style:graphic-properties style:writing-mode="lr-tb" draw:fill="none" draw:stroke="none"/>
      <style:paragraph-properties/>
    </style:style>
    <style:style style:family="graphic" style:name="a173">
      <style:graphic-properties style:writing-mode="lr-tb" draw:fill="none" draw:stroke="none"/>
      <style:paragraph-properties/>
    </style:style>
    <style:style style:family="graphic" style:name="a174">
      <style:graphic-properties style:writing-mode="lr-tb" draw:fill="none" draw:stroke="none"/>
      <style:paragraph-properties/>
    </style:style>
    <style:style style:family="graphic" style:name="a90">
      <style:graphic-properties style:writing-mode="lr-tb" draw:fill="none" draw:stroke="none"/>
      <style:paragraph-properties/>
    </style:style>
    <style:style style:family="graphic" style:name="a175">
      <style:graphic-properties style:writing-mode="lr-tb" draw:fill="none" draw:stroke="none"/>
      <style:paragraph-properties/>
    </style:style>
    <style:style style:family="graphic" style:name="a91">
      <style:graphic-properties style:writing-mode="lr-tb" draw:fill="none" draw:stroke="none"/>
      <style:paragraph-properties/>
    </style:style>
    <style:style style:family="graphic" style:name="a176">
      <style:graphic-properties style:writing-mode="lr-tb" draw:fill="none" draw:stroke="none"/>
      <style:paragraph-properties/>
    </style:style>
    <style:style style:family="graphic" style:name="a92">
      <style:graphic-properties style:wrap="run-through" style:run-through="background" style:writing-mode="lr-tb" style:horizontal-rel="paragraph" style:vertical-rel="paragraph" style:horizontal-pos="from-left" style:vertical-pos="from-top"/>
    </style:style>
    <style:style style:family="graphic" style:name="a177">
      <style:graphic-properties style:writing-mode="lr-tb" draw:fill="none" draw:stroke="none"/>
      <style:paragraph-properties/>
    </style:style>
    <style:style style:family="graphic" style:name="a93">
      <style:graphic-properties fo:min-width="0.10972in" fo:min-height="1.20903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78">
      <style:graphic-properties style:writing-mode="lr-tb" draw:fill="none" draw:stroke="none"/>
      <style:paragraph-properties/>
    </style:style>
    <style:style style:family="graphic" style:name="a94">
      <style:graphic-properties fo:min-width="0.13681in" fo:min-height="1.41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79">
      <style:graphic-properties style:writing-mode="lr-tb" draw:fill="none" draw:stroke="none"/>
      <style:paragraph-properties/>
    </style:style>
    <style:style style:family="graphic" style:name="a95">
      <style:graphic-properties style:writing-mode="lr-tb" draw:fill="none" draw:stroke="none"/>
      <style:paragraph-properties/>
    </style:style>
    <style:style style:family="graphic" style:name="a96">
      <style:graphic-properties style:writing-mode="lr-tb" draw:fill="none" draw:stroke="none"/>
      <style:paragraph-properties/>
    </style:style>
    <style:style style:family="graphic" style:name="a97">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130">
      <style:graphic-properties style:writing-mode="lr-tb" draw:fill="none" draw:stroke="none"/>
      <style:paragraph-properties/>
    </style:style>
    <style:style style:family="graphic" style:name="a131">
      <style:graphic-properties style:writing-mode="lr-tb" draw:fill="none" draw:stroke="none"/>
      <style:paragraph-properties/>
    </style:style>
    <style:style style:family="graphic" style:name="a132">
      <style:graphic-properties style:writing-mode="lr-tb" draw:fill="none" draw:stroke="none"/>
      <style:paragraph-properties/>
    </style:style>
    <style:style style:family="graphic" style:name="a133">
      <style:graphic-properties style:writing-mode="lr-tb" draw:fill="none" draw:stroke="none"/>
      <style:paragraph-properties/>
    </style:style>
  </office:automatic-styles>
  <office:body>
    <office:text text:use-soft-page-breaks="true">
      <text:p text:style-name="P1"><text:span text:style-name="T17">TRIBUNAL REGIONAL FEDERAL DA SEGUNDA REGIÃO<text:s/></text:span></text:p>
      <text:p text:style-name="P18"><text:span text:style-name="T19">ESTUDOS TÉCNICOS PRELIMINARES<text:s/></text:span></text:p>
      <text:p text:style-name="P20"><text:span text:style-name="T21">(Processo de Execução Orçamentária e Financeira nº TRF2-SEC-2021/00011)<text:s/></text:span></text:p>
      <text:p text:style-name="P22"><text:span text:style-name="T23"><text:s/></text:span></text:p>
      <text:p text:style-name="P24"><text:span text:style-name="T25"><text:s/></text:span></text:p>
      <text:p text:style-name="P26"><text:span text:style-name="T27">(...) documento constitutivo da<text:s/></text:span><text:span text:style-name="T28">primeira etapa do planejamento de uma contratação que caracteriza determinada necessidade, descreve as análises realizadas em termos de requisitos, alternativas, escolhas, resultados pretendidos e demais características, dando base ao anteprojeto, ao termo</text:span><text:span text:style-name="T29"><text:s/>de referência ou ao projeto básico, caso se conclua pela viabilidade da contratação (Art. 1º, p. único, da IN 40, de 22/05/2020).<text:s/></text:span></text:p>
      <text:p text:style-name="P30"><text:span text:style-name="T31"><text:s/></text:span></text:p>
      <text:p text:style-name="P32"><text:span text:style-name="T33"><text:s/></text:span></text:p>
      <text:p text:style-name="P34"><text:span text:style-name="T35">OBJETO: aquisição emergencial de carga de oxigênio medicinal para dois cilindros de 5L (cinco litros) de capacidade (cad</text:span><text:span text:style-name="T36">a) em alumínio, recém adquiridos sem carga através da TRF2-EOF-2020/00192.<text:s/></text:span></text:p>
      <text:p text:style-name="P37"><text:span text:style-name="T38"><text:s/></text:span></text:p>
      <text:p text:style-name="P39"><text:span text:style-name="T40">ÁREA REQUISITANTE:<text:s/></text:span><text:span text:style-name="T41">Divisão de Atenção à Saúde - DISAU</text:span><text:span text:style-name="T42"><text:s/></text:span></text:p>
      <text:p text:style-name="P43"><text:span text:style-name="T44"><text:s/></text:span></text:p>
      <text:p text:style-name="P45">I – DESCRIÇÃO DA NECESSIDADE DA CONTRATAÇÃO<text:s/></text:p>
      <text:p text:style-name="P46"><text:span text:style-name="T47"><text:s/></text:span></text:p>
      <text:p text:style-name="P48"><text:span text:style-name="T49">Algumas condições clínicas e seus agravamentos, incluindo a COVID-19,<text:s/></text:span><text:span text:style-name="T50">exigem o fornecimento de oxigênio em concentrações maiores que a atmosférica, para que o paciente mantenha a concentração sanguínea de oxigênio dentro da normalidade. Esse suporte de oxigênio só é possível por meio de encanamento (em hospitais) ou por cili</text:span><text:span text:style-name="T51">ndros do gás. <text:s/></text:span></text:p>
      <text:soft-page-break/>
      <text:p text:style-name="P52"><draw:g draw:z-index="251658752" draw:name="Group 6750" draw:id="id84" draw:style-name="a92" text:anchor-type="paragraph"><svg:desc/><draw:custom-shape svg:x="-0.04792in" svg:y="-0.55833in" svg:width="3.87292in" svg:height="0.12847in" draw:z-index="251659264" draw:id="id38" draw:style-name="a46" draw:name="Shape 7634"><svg:desc/><draw:enhanced-geometry draw:type="non-primitive" svg:viewBox="0 0 3541570 117955" draw:enhanced-path="M 0 0 L 3541571 0 3541571 117955 0 117955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7955"/><draw:equation draw:name="f8" draw:formula="1770786 * ?f5 / 3541570"/><draw:equation draw:name="f9" draw:formula="0 * ?f4 / 117955"/><draw:equation draw:name="f10" draw:formula="3541571 * ?f5 / 3541570"/><draw:equation draw:name="f11" draw:formula="58979 * ?f4 / 117955"/><draw:equation draw:name="f12" draw:formula="117957 * ?f4 / 117955"/><draw:equation draw:name="f13" draw:formula="0 * ?f5 / 3541570"/><draw:equation draw:name="f14" draw:formula="3541570 * ?f5 / 3541570"/><draw:equation draw:name="f15" draw:formula="117955 * ?f4 / 11795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56319in" svg:width="3.87708in" svg:height="0.01042in" draw:z-index="251659264" draw:id="id39" draw:style-name="a47" draw:name="Shape 7635"><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05208in" svg:y="-0.55833in" svg:width="0.00972in" svg:height="0.12847in" draw:z-index="251659264" draw:id="id40" draw:style-name="a48" draw:name="Shape 7636"><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56319in" svg:width="0.01042in" svg:height="0.01042in" draw:z-index="251659264" draw:id="id41" draw:style-name="a49" draw:name="Shape 7637"><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3.825in" svg:y="-0.55833in" svg:width="0.01042in" svg:height="0.12847in" draw:z-index="251659264" draw:id="id42" draw:style-name="a50" draw:name="Shape 7638"><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42986in" svg:width="3.87292in" svg:height="0.11944in" draw:z-index="251659264" draw:id="id43" draw:style-name="a51" draw:name="Shape 7639"><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42986in" svg:width="0.01042in" svg:height="0.11944in" draw:z-index="251659264" draw:id="id44" draw:style-name="a52" draw:name="Shape 764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42986in" svg:width="0.00972in" svg:height="0.11944in" draw:z-index="251659264" draw:id="id45" draw:style-name="a53" draw:name="Shape 7641"><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31042in" svg:width="0.01042in" svg:height="0.11944in" draw:z-index="251659264" draw:id="id46" draw:style-name="a54" draw:name="Shape 7642"><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31042in" svg:width="0.00972in" svg:height="0.11944in" draw:z-index="251659264" draw:id="id47" draw:style-name="a55" draw:name="Shape 7643"><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9097in" svg:width="3.87292in" svg:height="0.11944in" draw:z-index="251659264" draw:id="id48" draw:style-name="a56" draw:name="Shape 7644"><svg:desc/><draw:enhanced-geometry draw:type="non-primitive" svg:viewBox="0 0 3541570 109182" draw:enhanced-path="M 0 0 L 3541571 0 3541571 109182 0 109182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2"/><draw:equation draw:name="f8" draw:formula="1770786 * ?f5 / 3541570"/><draw:equation draw:name="f9" draw:formula="0 * ?f4 / 109182"/><draw:equation draw:name="f10" draw:formula="3541571 * ?f5 / 3541570"/><draw:equation draw:name="f11" draw:formula="54590 * ?f4 / 109182"/><draw:equation draw:name="f12" draw:formula="109179 * ?f4 / 109182"/><draw:equation draw:name="f13" draw:formula="0 * ?f5 / 3541570"/><draw:equation draw:name="f14" draw:formula="3541570 * ?f5 / 3541570"/><draw:equation draw:name="f15" draw:formula="109182 * ?f4 / 10918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19097in" svg:width="0.01042in" svg:height="0.11944in" draw:z-index="251659264" draw:id="id49" draw:style-name="a57" draw:name="Shape 7645"><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19097in" svg:width="0.00972in" svg:height="0.11944in" draw:z-index="251659264" draw:id="id50" draw:style-name="a58" draw:name="Shape 7646"><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07153in" svg:width="3.87292in" svg:height="0.17153in" draw:z-index="251659264" draw:id="id51" draw:style-name="a59" draw:name="Shape 7647"><svg:desc/><draw:enhanced-geometry draw:type="non-primitive" svg:viewBox="0 0 3541570 156948" draw:enhanced-path="M 0 0 L 3541571 0 3541571 156948 0 15694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6948"/><draw:equation draw:name="f8" draw:formula="1770786 * ?f5 / 3541570"/><draw:equation draw:name="f9" draw:formula="0 * ?f4 / 156948"/><draw:equation draw:name="f10" draw:formula="3541571 * ?f5 / 3541570"/><draw:equation draw:name="f11" draw:formula="78474 * ?f4 / 156948"/><draw:equation draw:name="f12" draw:formula="156947 * ?f4 / 156948"/><draw:equation draw:name="f13" draw:formula="0 * ?f5 / 3541570"/><draw:equation draw:name="f14" draw:formula="3541570 * ?f5 / 3541570"/><draw:equation draw:name="f15" draw:formula="156948 * ?f4 / 1569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07153in" svg:width="0.01042in" svg:height="0.17153in" draw:z-index="251659264" draw:id="id52" draw:style-name="a60" draw:name="Shape 7648"><svg:desc/><draw:enhanced-geometry draw:type="non-primitive" svg:viewBox="0 0 9144 156948" draw:enhanced-path="M 0 0 L 9144 0 9144 156948 0 156948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948"/><draw:equation draw:name="f8" draw:formula="4572 * ?f5 / 9144"/><draw:equation draw:name="f9" draw:formula="0 * ?f4 / 156948"/><draw:equation draw:name="f10" draw:formula="9144 * ?f5 / 9144"/><draw:equation draw:name="f11" draw:formula="78474 * ?f4 / 156948"/><draw:equation draw:name="f12" draw:formula="156947 * ?f4 / 156948"/><draw:equation draw:name="f13" draw:formula="0 * ?f5 / 9144"/><draw:equation draw:name="f14" draw:formula="156948 * ?f4 / 1569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07153in" svg:width="0.00972in" svg:height="0.17153in" draw:z-index="251659264" draw:id="id53" draw:style-name="a61" draw:name="Shape 7649"><svg:desc/><draw:enhanced-geometry draw:type="non-primitive" svg:viewBox="0 0 9144 156948" draw:enhanced-path="M 0 0 L 9144 0 9144 156948 0 156948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948"/><draw:equation draw:name="f8" draw:formula="4572 * ?f5 / 9144"/><draw:equation draw:name="f9" draw:formula="0 * ?f4 / 156948"/><draw:equation draw:name="f10" draw:formula="9144 * ?f5 / 9144"/><draw:equation draw:name="f11" draw:formula="78474 * ?f4 / 156948"/><draw:equation draw:name="f12" draw:formula="156947 * ?f4 / 156948"/><draw:equation draw:name="f13" draw:formula="0 * ?f5 / 9144"/><draw:equation draw:name="f14" draw:formula="156948 * ?f4 / 1569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in" svg:width="3.87292in" svg:height="0.11944in" draw:z-index="251659264" draw:id="id54" draw:style-name="a62" draw:name="Shape 7650"><svg:desc/><draw:enhanced-geometry draw:type="non-primitive" svg:viewBox="0 0 3541570 109182" draw:enhanced-path="M 0 0 L 3541571 0 3541571 109182 0 109182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2"/><draw:equation draw:name="f8" draw:formula="1770786 * ?f5 / 3541570"/><draw:equation draw:name="f9" draw:formula="0 * ?f4 / 109182"/><draw:equation draw:name="f10" draw:formula="3541571 * ?f5 / 3541570"/><draw:equation draw:name="f11" draw:formula="54590 * ?f4 / 109182"/><draw:equation draw:name="f12" draw:formula="109179 * ?f4 / 109182"/><draw:equation draw:name="f13" draw:formula="0 * ?f5 / 3541570"/><draw:equation draw:name="f14" draw:formula="3541570 * ?f5 / 3541570"/><draw:equation draw:name="f15" draw:formula="109182 * ?f4 / 10918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1in" svg:width="0.01042in" svg:height="0.11944in" draw:z-index="251659264" draw:id="id55" draw:style-name="a63" draw:name="Shape 7651"><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1in" svg:width="0.00972in" svg:height="0.11944in" draw:z-index="251659264" draw:id="id56" draw:style-name="a64" draw:name="Shape 7652"><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21944in" svg:width="3.87292in" svg:height="0.11944in" draw:z-index="251659264" draw:id="id57" draw:style-name="a65" draw:name="Shape 7653"><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21944in" svg:width="0.01042in" svg:height="0.11944in" draw:z-index="251659264" draw:id="id58" draw:style-name="a66" draw:name="Shape 7654"><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21944in" svg:width="0.00972in" svg:height="0.11944in" draw:z-index="251659264" draw:id="id59" draw:style-name="a67" draw:name="Shape 7655"><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33889in" svg:width="3.87292in" svg:height="0.11944in" draw:z-index="251659264" draw:id="id60" draw:style-name="a68" draw:name="Shape 7656"><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33889in" svg:width="0.01042in" svg:height="0.11944in" draw:z-index="251659264" draw:id="id61" draw:style-name="a69" draw:name="Shape 7657"><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33889in" svg:width="0.00972in" svg:height="0.11944in" draw:z-index="251659264" draw:id="id62" draw:style-name="a70" draw:name="Shape 7658"><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45833in" svg:width="3.87292in" svg:height="0.11944in" draw:z-index="251659264" draw:id="id63" draw:style-name="a71" draw:name="Shape 7659"><svg:desc/><draw:enhanced-geometry draw:type="non-primitive" svg:viewBox="0 0 3541570 109182" draw:enhanced-path="M 0 0 L 3541571 0 3541571 109182 0 109182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2"/><draw:equation draw:name="f8" draw:formula="1770786 * ?f5 / 3541570"/><draw:equation draw:name="f9" draw:formula="0 * ?f4 / 109182"/><draw:equation draw:name="f10" draw:formula="3541571 * ?f5 / 3541570"/><draw:equation draw:name="f11" draw:formula="54590 * ?f4 / 109182"/><draw:equation draw:name="f12" draw:formula="109179 * ?f4 / 109182"/><draw:equation draw:name="f13" draw:formula="0 * ?f5 / 3541570"/><draw:equation draw:name="f14" draw:formula="3541570 * ?f5 / 3541570"/><draw:equation draw:name="f15" draw:formula="109182 * ?f4 / 10918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45833in" svg:width="0.01042in" svg:height="0.11944in" draw:z-index="251659264" draw:id="id64" draw:style-name="a72" draw:name="Shape 7660"><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45833in" svg:width="0.00972in" svg:height="0.11944in" draw:z-index="251659264" draw:id="id65" draw:style-name="a73" draw:name="Shape 7661"><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57778in" svg:width="3.87292in" svg:height="0.11944in" draw:z-index="251659264" draw:id="id66" draw:style-name="a74" draw:name="Shape 7662"><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57778in" svg:width="0.01042in" svg:height="0.11944in" draw:z-index="251659264" draw:id="id67" draw:style-name="a75" draw:name="Shape 7663"><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57778in" svg:width="0.00972in" svg:height="0.11944in" draw:z-index="251659264" draw:id="id68" draw:style-name="a76" draw:name="Shape 7664"><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69722in" svg:width="3.87292in" svg:height="0.17292in" draw:z-index="251659264" draw:id="id69" draw:style-name="a77" draw:name="Shape 7665"><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69722in" svg:width="0.01042in" svg:height="0.17292in" draw:z-index="251659264" draw:id="id70" draw:style-name="a78" draw:name="Shape 7666"><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69722in" svg:width="0.00972in" svg:height="0.17292in" draw:z-index="251659264" draw:id="id71" draw:style-name="a79" draw:name="Shape 7667"><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87014in" svg:width="3.87292in" svg:height="0.11944in" draw:z-index="251659264" draw:id="id72" draw:style-name="a80" draw:name="Shape 7668"><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87014in" svg:width="0.01042in" svg:height="0.11944in" draw:z-index="251659264" draw:id="id73" draw:style-name="a81" draw:name="Shape 7669"><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87014in" svg:width="0.00972in" svg:height="0.11944in" draw:z-index="251659264" draw:id="id74" draw:style-name="a82" draw:name="Shape 767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98958in" svg:width="3.87292in" svg:height="0.11944in" draw:z-index="251659264" draw:id="id75" draw:style-name="a83" draw:name="Shape 7671"><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98958in" svg:width="0.01042in" svg:height="0.11944in" draw:z-index="251659264" draw:id="id76" draw:style-name="a84" draw:name="Shape 7672"><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98958in" svg:width="0.00972in" svg:height="0.11944in" draw:z-index="251659264" draw:id="id77" draw:style-name="a85" draw:name="Shape 7673"><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10903in" svg:width="3.87292in" svg:height="0.12778in" draw:z-index="251659264" draw:id="id78" draw:style-name="a86" draw:name="Shape 7674"><svg:desc/><draw:enhanced-geometry draw:type="non-primitive" svg:viewBox="0 0 3541570 116980" draw:enhanced-path="M 0 0 L 3541571 0 3541571 116980 0 11698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6980"/><draw:equation draw:name="f8" draw:formula="1770786 * ?f5 / 3541570"/><draw:equation draw:name="f9" draw:formula="0 * ?f4 / 116980"/><draw:equation draw:name="f10" draw:formula="3541571 * ?f5 / 3541570"/><draw:equation draw:name="f11" draw:formula="58490 * ?f4 / 116980"/><draw:equation draw:name="f12" draw:formula="116979 * ?f4 / 116980"/><draw:equation draw:name="f13" draw:formula="0 * ?f5 / 3541570"/><draw:equation draw:name="f14" draw:formula="3541570 * ?f5 / 3541570"/><draw:equation draw:name="f15" draw:formula="116980 * ?f4 / 1169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1.23681in" svg:width="3.87708in" svg:height="0.00972in" draw:z-index="251659264" draw:id="id79" draw:style-name="a87" draw:name="Shape 7675"><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825in" svg:y="1.23681in" svg:width="0.01042in" svg:height="0.00972in" draw:z-index="251659264" draw:id="id80" draw:style-name="a88" draw:name="Shape 7676"><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5208in" svg:y="1.10903in" svg:width="0.00972in" svg:height="0.12778in" draw:z-index="251659264" draw:id="id81" draw:style-name="a89" draw:name="Shape 7677"><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1.10903in" svg:width="0.01042in" svg:height="0.12778in" draw:z-index="251659264" draw:id="id82" draw:style-name="a90" draw:name="Shape 7678"><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125in" svg:y="1.24097in" svg:width="3.80278in" svg:height="0.12222in" draw:z-index="251659264" draw:id="id83" draw:style-name="a91" draw:name="Shape 7679"><svg:desc/><draw:enhanced-geometry draw:type="non-primitive" svg:viewBox="0 0 3477231 112106" draw:enhanced-path="M 0 0 L 3477231 0 3477231 112106 0 11210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31"/><draw:equation draw:name="f7" draw:formula="?f4 / 112106"/><draw:equation draw:name="f8" draw:formula="1738617 * ?f5 / 3477231"/><draw:equation draw:name="f9" draw:formula="0 * ?f4 / 112106"/><draw:equation draw:name="f10" draw:formula="3477234 * ?f5 / 3477231"/><draw:equation draw:name="f11" draw:formula="56053 * ?f4 / 112106"/><draw:equation draw:name="f12" draw:formula="112105 * ?f4 / 112106"/><draw:equation draw:name="f13" draw:formula="0 * ?f5 / 3477231"/><draw:equation draw:name="f14" draw:formula="3477231 * ?f5 / 3477231"/><draw:equation draw:name="f15" draw:formula="112106 * ?f4 / 1121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custom-shape svg:width="1.20903in" svg:height="0.10972in" draw:z-index="251652608" draw:id="id85" draw:style-name="a93" draw:transform="translate(-0.60451in -0.05486in) rotate(1.5708) translate(7.22083in 8.65174in)" draw:name="Group 6751" text:anchor-type="paragraph"><svg:desc/><text:p text:style-name="Normal"><text:span text:style-name="T53">TRF2SEC202100011A</text:span></text:p><draw:enhanced-geometry draw:type="non-primitive" svg:viewBox="0 0 21600 21600" draw:enhanced-path="M 0 0 L 21600 0 21600 21600 0 21600 Z N"/></draw:custom-shape><draw:custom-shape svg:width="1.4125in" svg:height="0.13681in" draw:z-index="251653632" draw:id="id86" draw:style-name="a94" draw:transform="translate(-0.70625in -0.0684in) rotate(1.5708) translate(7.9934in 9.4375in)" draw:name="Group 6752" text:anchor-type="paragraph"><svg:desc/><text:p text:style-name="Normal"><text:span text:style-name="T54">TRF2CAP202102103</text:span></text:p><draw:enhanced-geometry draw:type="non-primitive" svg:viewBox="0 0 21600 21600" draw:enhanced-path="M 0 0 L 21600 0 21600 21600 0 21600 Z N"/></draw:custom-shape><text:span text:style-name="T55">Recentemente, foram adquiridos 02(dois) cilindros desse gás em kits portáteis, porém para ampliar a concorrência e aumentar as chances de sucesso da<text:s/></text:span><text:span text:style-name="T56">compra, uma vez que a compra de cilindros e recarga de oxigênio geralmente são oferecidas por empresas distintas, os cilindros foram adquiridos sem a carga do oxigênio medicinal. Cabe ressaltar, que a compra desses dois cilindros sem a carga foi pleiteada<text:s/></text:span><text:span text:style-name="T57">por três vezes em 2019, porém sem sucesso (TRF2-EOF-2019/00139, TRF2-EOF-2019/00334, TRF2-EOF-2019/00334.01). <text:s/></text:span></text:p>
      <text:p text:style-name="P58"><text:span text:style-name="T59">Por tratar-se de compra emergencial devido à imprescindibilidade do material e devido à aquisição da carga de oxigênio dos cilindros não ser pos</text:span><text:span text:style-name="T60">sível antes da entrega dos itens (ocorrida em 14 de dezembro de 2020), sugerimos, s.m.j., que essa contratação seja realizada por Dispensa de Licitação por valor, conforme artigo 24, inciso II, da Lei 8666/93.<text:s/></text:span></text:p>
      <text:p text:style-name="P61"><text:span text:style-name="T62"><text:s/></text:span></text:p>
      <text:list text:style-name="LFO1" text:continue-numbering="true">
        <text:list-item>
          <text:p text:style-name="P63"><text:span text:style-name="T64">- REQUISITOS NECESSÁRIOS PARA A CONTRATAÇÃO</text:span><text:span text:style-name="T65"><text:s/></text:span></text:p>
        </text:list-item>
      </text:list>
      <text:p text:style-name="P66"><text:span text:style-name="T67"><text:s/></text:span></text:p>
      <text:list text:style-name="LFO1" text:continue-numbering="true">
        <text:list-item>
          <text:p text:style-name="P68"><text:span text:style-name="T69">– LEVANTAMENTO DE MERCADO<text:s/></text:span></text:p>
        </text:list-item>
      </text:list>
      <text:p text:style-name="P70"><text:span text:style-name="T71"><text:s/></text:span></text:p>
      <text:p text:style-name="P72">IV - DESCRIÇÃO DA SOLUÇÃO COMO UM TODO <text:s/></text:p>
      <text:p text:style-name="P73"><text:span text:style-name="T74">Trata-se de aquisição de carga de oxigênio medicinal em cilindros recém-adquiridos, sem carga, conforme especificada no item I – DESCRIÇÃO DA NECESSIDADE DA CONTRATAÇÃO, tendo como<text:s/></text:span><text:span text:style-name="T75">objetivo prover oxigênio em concentrações maiores que a atmosférica em<text:s/></text:span><text:soft-page-break/><text:span text:style-name="T76">atendimentos emergenciais em diversas condições clínicas, incluindo os sintomas relacionados à COVID-19, na prestação de assistência à saúde de magistrados, servidores, estagiários e te</text:span><text:span text:style-name="T77">rceirizados que são atendidos na Divisão de Atenção à Saúde deste Tribunal. <text:s/></text:span></text:p>
      <text:p text:style-name="P78"><text:span text:style-name="T79">O gás oxigênio deverá ser fornecido por Empresa especializada, até que sejam alcançadas as capacidades máximas dos cilindros alvo da contratação (cinco litros cada). Já deve esta</text:span><text:span text:style-name="T80">r incluso no orçamento os custos com o transporte dos cilindros, uma vez que o carregamento dos mesmos não é possível de ser realizado nas dependências do TRF 2ª Região. A Contratada obrigar-se-á a devolver carregados os mesmos cilindros da Contratante.<text:s/></text:span></text:p>
      <text:p text:style-name="P81"><text:span text:style-name="T82">R</text:span><text:span text:style-name="T83">essalta-se que a referida contratação não se enquadra como serviço sujeito à assistência técnica nem tampouco necessita de vinculação a contrato de manutenção.<text:s/></text:span></text:p>
      <text:p text:style-name="P84"><draw:g draw:z-index="251659776" draw:name="Group 6987" draw:id="id114" draw:style-name="a122" text:anchor-type="paragraph"><svg:desc/><draw:custom-shape svg:x="-0.04792in" svg:y="-0.60208in" svg:width="3.87292in" svg:height="0.11944in" draw:z-index="251663360" draw:id="id87" draw:style-name="a95" draw:name="Shape 7730"><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60208in" svg:width="0.01042in" svg:height="0.11944in" draw:z-index="251663360" draw:id="id88" draw:style-name="a96" draw:name="Shape 7731"><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60208in" svg:width="0.00972in" svg:height="0.11944in" draw:z-index="251663360" draw:id="id89" draw:style-name="a97" draw:name="Shape 7732"><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48264in" svg:width="3.87292in" svg:height="0.11944in" draw:z-index="251663360" draw:id="id90" draw:style-name="a98" draw:name="Shape 7733"><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48264in" svg:width="0.01042in" svg:height="0.11944in" draw:z-index="251663360" draw:id="id91" draw:style-name="a99" draw:name="Shape 7734"><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48264in" svg:width="0.00972in" svg:height="0.11944in" draw:z-index="251663360" draw:id="id92" draw:style-name="a100" draw:name="Shape 7735"><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36319in" svg:width="3.87292in" svg:height="0.17222in" draw:z-index="251663360" draw:id="id93" draw:style-name="a101" draw:name="Shape 7736"><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36319in" svg:width="0.01042in" svg:height="0.17222in" draw:z-index="251663360" draw:id="id94" draw:style-name="a102" draw:name="Shape 7737"><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36319in" svg:width="0.00972in" svg:height="0.17222in" draw:z-index="251663360" draw:id="id95" draw:style-name="a103" draw:name="Shape 7738"><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9097in" svg:width="3.87292in" svg:height="0.11944in" draw:z-index="251663360" draw:id="id96" draw:style-name="a104" draw:name="Shape 7739"><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19097in" svg:width="0.01042in" svg:height="0.11944in" draw:z-index="251663360" draw:id="id97" draw:style-name="a105" draw:name="Shape 774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19097in" svg:width="0.00972in" svg:height="0.11944in" draw:z-index="251663360" draw:id="id98" draw:style-name="a106" draw:name="Shape 7741"><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07153in" svg:width="3.87292in" svg:height="0.17292in" draw:z-index="251663360" draw:id="id99" draw:style-name="a107" draw:name="Shape 7742"><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07153in" svg:width="0.01042in" svg:height="0.17292in" draw:z-index="251663360" draw:id="id100" draw:style-name="a108" draw:name="Shape 7743"><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07153in" svg:width="0.00972in" svg:height="0.17292in" draw:z-index="251663360" draw:id="id101" draw:style-name="a109" draw:name="Shape 7744"><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0139in" svg:width="3.87292in" svg:height="0.11944in" draw:z-index="251663360" draw:id="id102" draw:style-name="a110" draw:name="Shape 7745"><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10139in" svg:width="0.01042in" svg:height="0.11944in" draw:z-index="251663360" draw:id="id103" draw:style-name="a111" draw:name="Shape 7746"><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10139in" svg:width="0.00972in" svg:height="0.11944in" draw:z-index="251663360" draw:id="id104" draw:style-name="a112" draw:name="Shape 7747"><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22083in" svg:width="3.87292in" svg:height="0.11944in" draw:z-index="251663360" draw:id="id105" draw:style-name="a113" draw:name="Shape 7748"><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22083in" svg:width="0.01042in" svg:height="0.11944in" draw:z-index="251663360" draw:id="id106" draw:style-name="a114" draw:name="Shape 7749"><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22083in" svg:width="0.00972in" svg:height="0.11944in" draw:z-index="251663360" draw:id="id107" draw:style-name="a115" draw:name="Shape 775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34028in" svg:width="3.87292in" svg:height="0.12778in" draw:z-index="251663360" draw:id="id108" draw:style-name="a116" draw:name="Shape 7751"><svg:desc/><draw:enhanced-geometry draw:type="non-primitive" svg:viewBox="0 0 3541570 116980" draw:enhanced-path="M 0 0 L 3541571 0 3541571 116980 0 11698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6980"/><draw:equation draw:name="f8" draw:formula="1770786 * ?f5 / 3541570"/><draw:equation draw:name="f9" draw:formula="0 * ?f4 / 116980"/><draw:equation draw:name="f10" draw:formula="3541571 * ?f5 / 3541570"/><draw:equation draw:name="f11" draw:formula="58490 * ?f4 / 116980"/><draw:equation draw:name="f12" draw:formula="116979 * ?f4 / 116980"/><draw:equation draw:name="f13" draw:formula="0 * ?f5 / 3541570"/><draw:equation draw:name="f14" draw:formula="3541570 * ?f5 / 3541570"/><draw:equation draw:name="f15" draw:formula="116980 * ?f4 / 1169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46806in" svg:width="3.87708in" svg:height="0.00972in" draw:z-index="251663360" draw:id="id109" draw:style-name="a117" draw:name="Shape 7752"><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825in" svg:y="0.46806in" svg:width="0.01042in" svg:height="0.00972in" draw:z-index="251663360" draw:id="id110" draw:style-name="a118" draw:name="Shape 7753"><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5208in" svg:y="0.34028in" svg:width="0.00972in" svg:height="0.12778in" draw:z-index="251663360" draw:id="id111" draw:style-name="a119" draw:name="Shape 7754"><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34028in" svg:width="0.01042in" svg:height="0.12778in" draw:z-index="251663360" draw:id="id112" draw:style-name="a120" draw:name="Shape 7755"><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125in" svg:y="0.47222in" svg:width="3.80278in" svg:height="0.12292in" draw:z-index="251663360" draw:id="id113" draw:style-name="a121" draw:name="Shape 7756"><svg:desc/><draw:enhanced-geometry draw:type="non-primitive" svg:viewBox="0 0 3477231 112106" draw:enhanced-path="M 0 0 L 3477231 0 3477231 112106 0 11210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31"/><draw:equation draw:name="f7" draw:formula="?f4 / 112106"/><draw:equation draw:name="f8" draw:formula="1738617 * ?f5 / 3477231"/><draw:equation draw:name="f9" draw:formula="0 * ?f4 / 112106"/><draw:equation draw:name="f10" draw:formula="3477234 * ?f5 / 3477231"/><draw:equation draw:name="f11" draw:formula="56053 * ?f4 / 112106"/><draw:equation draw:name="f12" draw:formula="112105 * ?f4 / 112106"/><draw:equation draw:name="f13" draw:formula="0 * ?f5 / 3477231"/><draw:equation draw:name="f14" draw:formula="3477231 * ?f5 / 3477231"/><draw:equation draw:name="f15" draw:formula="112106 * ?f4 / 1121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85">Por tratar-se de compra emergencial devido à imprescindibilidade do</text:span><text:span text:style-name="T86"><text:s/>material e devido à aquisição da carga de oxigênio dos cilindros não ser possível de ser iniciada antes da entrega dos mesmos (14 de dezembro de 2020), sugerimos, que essa contratação ocorra por dispensa de licitação por valor, conforme artigo 24, inciso<text:s/></text:span><text:span text:style-name="T87">II, da Lei 8666/93. <text:s/></text:span></text:p>
      <text:p text:style-name="P88"><text:span text:style-name="T89"><text:s/></text:span></text:p>
      <text:p text:style-name="P90"><text:span text:style-name="T91"><text:s/></text:span></text:p>
      <text:p text:style-name="P92">V – ESTIMATIVAS DAS QUANTIDADES <text:s/></text:p>
      <text:p text:style-name="P93"><text:span text:style-name="T94"><text:s/></text:span></text:p>
      <text:p text:style-name="P95"><draw:g draw:z-index="251660800" draw:name="Group 6988" draw:id="id126" draw:style-name="a134" text:anchor-type="paragraph"><svg:desc/><draw:custom-shape svg:x="-0.04792in" svg:y="-0.02778in" svg:width="3.87292in" svg:height="0.12917in" draw:z-index="251663360" draw:id="id115" draw:style-name="a123" draw:name="Shape 7784"><svg:desc/><draw:enhanced-geometry draw:type="non-primitive" svg:viewBox="0 0 3541570 117955" draw:enhanced-path="M 0 0 L 3541571 0 3541571 117955 0 117955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7955"/><draw:equation draw:name="f8" draw:formula="1770786 * ?f5 / 3541570"/><draw:equation draw:name="f9" draw:formula="0 * ?f4 / 117955"/><draw:equation draw:name="f10" draw:formula="3541571 * ?f5 / 3541570"/><draw:equation draw:name="f11" draw:formula="58979 * ?f4 / 117955"/><draw:equation draw:name="f12" draw:formula="117957 * ?f4 / 117955"/><draw:equation draw:name="f13" draw:formula="0 * ?f5 / 3541570"/><draw:equation draw:name="f14" draw:formula="3541570 * ?f5 / 3541570"/><draw:equation draw:name="f15" draw:formula="117955 * ?f4 / 11795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03194in" svg:width="3.87708in" svg:height="0.00972in" draw:z-index="251663360" draw:id="id116" draw:style-name="a124" draw:name="Shape 7785"><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05208in" svg:y="-0.02778in" svg:width="0.00972in" svg:height="0.12917in" draw:z-index="251663360" draw:id="id117" draw:style-name="a125" draw:name="Shape 7786"><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03194in" svg:width="0.01042in" svg:height="0.00972in" draw:z-index="251663360" draw:id="id118" draw:style-name="a126" draw:name="Shape 7787"><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3.825in" svg:y="-0.02778in" svg:width="0.01042in" svg:height="0.12917in" draw:z-index="251663360" draw:id="id119" draw:style-name="a127" draw:name="Shape 7788"><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0139in" svg:width="3.87292in" svg:height="0.12778in" draw:z-index="251663360" draw:id="id120" draw:style-name="a128" draw:name="Shape 7789"><svg:desc/><draw:enhanced-geometry draw:type="non-primitive" svg:viewBox="0 0 3541570 116980" draw:enhanced-path="M 0 0 L 3541571 0 3541571 116980 0 11698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6980"/><draw:equation draw:name="f8" draw:formula="1770786 * ?f5 / 3541570"/><draw:equation draw:name="f9" draw:formula="0 * ?f4 / 116980"/><draw:equation draw:name="f10" draw:formula="3541571 * ?f5 / 3541570"/><draw:equation draw:name="f11" draw:formula="58490 * ?f4 / 116980"/><draw:equation draw:name="f12" draw:formula="116979 * ?f4 / 116980"/><draw:equation draw:name="f13" draw:formula="0 * ?f5 / 3541570"/><draw:equation draw:name="f14" draw:formula="3541570 * ?f5 / 3541570"/><draw:equation draw:name="f15" draw:formula="116980 * ?f4 / 1169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22917in" svg:width="3.87708in" svg:height="0.00972in" draw:z-index="251663360" draw:id="id121" draw:style-name="a129" draw:name="Shape 7790"><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825in" svg:y="0.22917in" svg:width="0.01042in" svg:height="0.00972in" draw:z-index="251663360" draw:id="id122" draw:style-name="a130" draw:name="Shape 7791"><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5208in" svg:y="0.10139in" svg:width="0.00972in" svg:height="0.12778in" draw:z-index="251663360" draw:id="id123" draw:style-name="a131" draw:name="Shape 7792"><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10139in" svg:width="0.01042in" svg:height="0.12778in" draw:z-index="251663360" draw:id="id124" draw:style-name="a132" draw:name="Shape 7793"><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125in" svg:y="0.23333in" svg:width="3.80278in" svg:height="0.12292in" draw:z-index="251663360" draw:id="id125" draw:style-name="a133" draw:name="Shape 7794"><svg:desc/><draw:enhanced-geometry draw:type="non-primitive" svg:viewBox="0 0 3477231 112106" draw:enhanced-path="M 0 0 L 3477231 0 3477231 112106 0 11210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31"/><draw:equation draw:name="f7" draw:formula="?f4 / 112106"/><draw:equation draw:name="f8" draw:formula="1738617 * ?f5 / 3477231"/><draw:equation draw:name="f9" draw:formula="0 * ?f4 / 112106"/><draw:equation draw:name="f10" draw:formula="3477234 * ?f5 / 3477231"/><draw:equation draw:name="f11" draw:formula="56053 * ?f4 / 112106"/><draw:equation draw:name="f12" draw:formula="112105 * ?f4 / 112106"/><draw:equation draw:name="f13" draw:formula="0 * ?f5 / 3477231"/><draw:equation draw:name="f14" draw:formula="3477231 * ?f5 / 3477231"/><draw:equation draw:name="f15" draw:formula="112106 * ?f4 / 1121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96">Pretende-se adquirir, de forma única, gás oxigênio medicinal para 02 (dois) cilindros de alumínio com capacidade de 5 litros (cada).<text:s/></text:span></text:p>
      <text:p text:style-name="P97"><text:span text:style-name="T98"><text:s/></text:span></text:p>
      <text:p text:style-name="P99"><text:span text:style-name="T100"><text:s/></text:span></text:p>
      <text:p text:style-name="P101">VI – ESTIMATIVA DO VALOR DA CONTRATAÇÃO<text:s/></text:p>
      <text:p text:style-name="P102"><text:span text:style-name="T103"><text:s/></text:span></text:p>
      <text:p text:style-name="P104"><text:span text:style-name="T105">De acordo com Pesquisa de Preços realizada pela SCON, restou apurado um custo total médio estimado de R$ 693,33 (TRF2-INF-2021/00797).<text:s/></text:span></text:p>
      <text:p text:style-name="P106"><text:span text:style-name="T107"><text:s/></text:span></text:p>
      <text:p text:style-name="P108">VII - JUSTIFICATIVA PARA O PARCELAMENTO OU NÃO DA SOLUÇÃO<text:s/></text:p>
      <text:soft-page-break/>
      <text:p text:style-name="P109"><draw:custom-shape svg:width="1.20903in" svg:height="0.10972in" draw:z-index="251654656" draw:id="id127" draw:style-name="a135" draw:transform="translate(-0.60451in -0.05486in) rotate(1.5708) translate(7.22083in 8.65174in)" draw:name="Group 6990" text:anchor-type="paragraph"><svg:desc/><text:p text:style-name="Normal"><text:span text:style-name="T110">TRF2SEC202100011A</text:span></text:p><draw:enhanced-geometry draw:type="non-primitive" svg:viewBox="0 0 21600 21600" draw:enhanced-path="M 0 0 L 21600 0 21600 21600 0 21600 Z N"/></draw:custom-shape><draw:custom-shape svg:width="1.4125in" svg:height="0.13681in" draw:z-index="251655680" draw:id="id128" draw:style-name="a136" draw:transform="translate(-0.70625in -0.0684in) rotate(1.5708) translate(7.9934in 9.4375in)" draw:name="Group 6991" text:anchor-type="paragraph"><svg:desc/><text:p text:style-name="Normal"><text:span text:style-name="T111">TRF2CAP202102103</text:span></text:p><draw:enhanced-geometry draw:type="non-primitive" svg:viewBox="0 0 21600 21600" draw:enhanced-path="M 0 0 L 21600 0 21600 21600 0 21600 Z N"/></draw:custom-shape><text:span text:style-name="T112"><text:s/></text:span></text:p>
      <text:p text:style-name="P113"><text:span text:style-name="T114">Não há possibili</text:span><text:span text:style-name="T115">dade de parcelamento do objeto, por tratar-se aquisição de apenas um item, carga de gás oxigênio medicinal, ou seja, o objeto é indivisível, o que afasta a aplicação do preconizado na súmula 247 do TCU. Além do exposto, há que se considerar a especificidad</text:span><text:span text:style-name="T116">e do item e a imprescindibilidade e urgência de possibilitar a utilização dos cilindros de oxigênio de transporte que atualmente encontram-se sem carga.<text:s/></text:span></text:p>
      <text:p text:style-name="P117"><text:span text:style-name="T118"><text:s/></text:span><text:span text:style-name="T119"><text:s/></text:span></text:p>
      <text:p text:style-name="P120"><text:span text:style-name="T121">VIII - CONTRATAÇÕES CORRELATAS E/OU INTERDEPENDENTES<text:s/></text:span></text:p>
      <text:p text:style-name="P122"><text:span text:style-name="T123"><text:s text:c="2"/></text:span></text:p>
      <text:p text:style-name="P124">IX - DEMONSTRAÇÃO DO ALINHAMENTO ENTRE A CONTRATAÇÃO E O PLANEJAMENTO DO ÓRGÃO OU ENTIDADE, IDENTIFICANDO A PREVISÃO NO PLANO ANUAL DE CONTRATAÇÕES OU, SE FOR O CASO, JUSTIFICANDO A AUSÊNCIA DE PREVISÃO<text:s/></text:p>
      <text:p text:style-name="P125"><text:span text:style-name="T126"><text:s/></text:span></text:p>
      <text:p text:style-name="P127"><draw:g draw:z-index="251661824" draw:name="Group 6989" draw:id="id140" draw:style-name="a148" text:anchor-type="paragraph"><svg:desc/><draw:custom-shape svg:x="-0.04792in" svg:y="-0.02778in" svg:width="3.87292in" svg:height="0.12917in" draw:z-index="251666432" draw:id="id129" draw:style-name="a137" draw:name="Shape 7806"><svg:desc/><draw:enhanced-geometry draw:type="non-primitive" svg:viewBox="0 0 3541570 117955" draw:enhanced-path="M 0 0 L 3541571 0 3541571 117955 0 117955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7955"/><draw:equation draw:name="f8" draw:formula="1770786 * ?f5 / 3541570"/><draw:equation draw:name="f9" draw:formula="0 * ?f4 / 117955"/><draw:equation draw:name="f10" draw:formula="3541571 * ?f5 / 3541570"/><draw:equation draw:name="f11" draw:formula="58979 * ?f4 / 117955"/><draw:equation draw:name="f12" draw:formula="117957 * ?f4 / 117955"/><draw:equation draw:name="f13" draw:formula="0 * ?f5 / 3541570"/><draw:equation draw:name="f14" draw:formula="3541570 * ?f5 / 3541570"/><draw:equation draw:name="f15" draw:formula="117955 * ?f4 / 11795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03194in" svg:width="3.87708in" svg:height="0.00972in" draw:z-index="251666432" draw:id="id130" draw:style-name="a138" draw:name="Shape 7807"><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05208in" svg:y="-0.02778in" svg:width="0.00972in" svg:height="0.12917in" draw:z-index="251666432" draw:id="id131" draw:style-name="a139" draw:name="Shape 7808"><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03194in" svg:width="0.01042in" svg:height="0.00972in" draw:z-index="251666432" draw:id="id132" draw:style-name="a140" draw:name="Shape 7809"><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3.825in" svg:y="-0.02778in" svg:width="0.01042in" svg:height="0.12917in" draw:z-index="251666432" draw:id="id133" draw:style-name="a141" draw:name="Shape 7810"><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0139in" svg:width="3.87292in" svg:height="0.12778in" draw:z-index="251666432" draw:id="id134" draw:style-name="a142" draw:name="Shape 7811"><svg:desc/><draw:enhanced-geometry draw:type="non-primitive" svg:viewBox="0 0 3541570 116980" draw:enhanced-path="M 0 0 L 3541571 0 3541571 116980 0 11698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6980"/><draw:equation draw:name="f8" draw:formula="1770786 * ?f5 / 3541570"/><draw:equation draw:name="f9" draw:formula="0 * ?f4 / 116980"/><draw:equation draw:name="f10" draw:formula="3541571 * ?f5 / 3541570"/><draw:equation draw:name="f11" draw:formula="58490 * ?f4 / 116980"/><draw:equation draw:name="f12" draw:formula="116979 * ?f4 / 116980"/><draw:equation draw:name="f13" draw:formula="0 * ?f5 / 3541570"/><draw:equation draw:name="f14" draw:formula="3541570 * ?f5 / 3541570"/><draw:equation draw:name="f15" draw:formula="116980 * ?f4 / 1169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22917in" svg:width="3.87708in" svg:height="0.00972in" draw:z-index="251666432" draw:id="id135" draw:style-name="a143" draw:name="Shape 7812"><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825in" svg:y="0.22917in" svg:width="0.01042in" svg:height="0.00972in" draw:z-index="251666432" draw:id="id136" draw:style-name="a144" draw:name="Shape 7813"><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5208in" svg:y="0.10139in" svg:width="0.00972in" svg:height="0.12778in" draw:z-index="251666432" draw:id="id137" draw:style-name="a145" draw:name="Shape 7814"><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10139in" svg:width="0.01042in" svg:height="0.12778in" draw:z-index="251666432" draw:id="id138" draw:style-name="a146" draw:name="Shape 7815"><svg:desc/><draw:enhanced-geometry draw:type="non-primitive" svg:viewBox="0 0 9144 116980" draw:enhanced-path="M 0 0 L 9144 0 9144 116980 0 11698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980"/><draw:equation draw:name="f8" draw:formula="4572 * ?f5 / 9144"/><draw:equation draw:name="f9" draw:formula="0 * ?f4 / 116980"/><draw:equation draw:name="f10" draw:formula="9144 * ?f5 / 9144"/><draw:equation draw:name="f11" draw:formula="58490 * ?f4 / 116980"/><draw:equation draw:name="f12" draw:formula="116979 * ?f4 / 116980"/><draw:equation draw:name="f13" draw:formula="0 * ?f5 / 9144"/><draw:equation draw:name="f14" draw:formula="116980 * ?f4 / 1169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125in" svg:y="0.23333in" svg:width="3.80278in" svg:height="0.12292in" draw:z-index="251666432" draw:id="id139" draw:style-name="a147" draw:name="Shape 7816"><svg:desc/><draw:enhanced-geometry draw:type="non-primitive" svg:viewBox="0 0 3477231 112106" draw:enhanced-path="M 0 0 L 3477231 0 3477231 112106 0 11210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31"/><draw:equation draw:name="f7" draw:formula="?f4 / 112106"/><draw:equation draw:name="f8" draw:formula="1738617 * ?f5 / 3477231"/><draw:equation draw:name="f9" draw:formula="0 * ?f4 / 112106"/><draw:equation draw:name="f10" draw:formula="3477234 * ?f5 / 3477231"/><draw:equation draw:name="f11" draw:formula="56053 * ?f4 / 112106"/><draw:equation draw:name="f12" draw:formula="112105 * ?f4 / 112106"/><draw:equation draw:name="f13" draw:formula="0 * ?f5 / 3477231"/><draw:equation draw:name="f14" draw:formula="3477231 * ?f5 / 3477231"/><draw:equation draw:name="f15" draw:formula="112106 * ?f4 / 1121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128">Despesa presente no SIGA-GO e equivalente ao ID 75, previsto como valor a ser<text:s/></text:span><text:span text:style-name="T129">aplicado no exercício vigente. <text:s/></text:span></text:p>
      <text:p text:style-name="P130"><text:span text:style-name="T131"><text:s/></text:span></text:p>
      <text:soft-page-break/>
      <text:p text:style-name="P132"><text:span text:style-name="T133"><text:s/></text:span></text:p>
      <text:list text:style-name="LFO2" text:continue-numbering="true">
        <text:list-item>
          <text:p text:style-name="P134"><text:span text:style-name="T135">- RESULTADOS PRETENDIDOS<text:s/></text:span></text:p>
        </text:list-item>
      </text:list>
      <text:p text:style-name="P136"><text:span text:style-name="T137"><text:s/></text:span></text:p>
      <text:list text:style-name="LFO2" text:continue-numbering="true">
        <text:list-item>
          <text:p text:style-name="P138"><text:span text:style-name="T139">- PROVIDÊNCIAS A SEREM ADOTADAS PREVIAMENTE À CELEBRAÇÃO DO CONTRATOXII - IMPACTOS AMBIENTAIS E MEDIDAS DE TRATAMENTO<text:s/></text:span></text:p>
        </text:list-item>
      </text:list>
      <text:p text:style-name="P140"><text:span text:style-name="T141"><text:s/></text:span></text:p>
      <text:list text:style-name="LFO2" text:continue-numbering="true">
        <text:list-item>
          <text:p text:style-name="P142"><text:span text:style-name="T143">- IMPACTOS AMBIENTAIS E MEDIDAS DE TRATAMENTO<text:s/></text:span></text:p>
        </text:list-item>
      </text:list>
      <text:p text:style-name="P144"><text:span text:style-name="T145"><text:s/></text:span></text:p>
      <text:p text:style-name="P146">XIII - POSICIONAMENTO<text:s/>CONCLUSIVO SOBRE A VIABILIDADE E RAZOABILIDADE DA CONTRATAÇÃO<text:s/></text:p>
      <text:p text:style-name="P147"><text:span text:style-name="T148"><text:s/></text:span></text:p>
      <text:p text:style-name="P149"><draw:g draw:z-index="251662848" draw:name="Group 6418" draw:id="id196" draw:style-name="a204" text:anchor-type="paragraph"><svg:desc/><draw:custom-shape svg:x="-0.04792in" svg:y="-0.02778in" svg:width="3.87292in" svg:height="0.12917in" draw:z-index="251667456" draw:id="id141" draw:style-name="a149" draw:name="Shape 7832"><svg:desc/><draw:enhanced-geometry draw:type="non-primitive" svg:viewBox="0 0 3541570 117955" draw:enhanced-path="M 0 0 L 3541571 0 3541571 117955 0 117955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7955"/><draw:equation draw:name="f8" draw:formula="1770786 * ?f5 / 3541570"/><draw:equation draw:name="f9" draw:formula="0 * ?f4 / 117955"/><draw:equation draw:name="f10" draw:formula="3541571 * ?f5 / 3541570"/><draw:equation draw:name="f11" draw:formula="58979 * ?f4 / 117955"/><draw:equation draw:name="f12" draw:formula="117957 * ?f4 / 117955"/><draw:equation draw:name="f13" draw:formula="0 * ?f5 / 3541570"/><draw:equation draw:name="f14" draw:formula="3541570 * ?f5 / 3541570"/><draw:equation draw:name="f15" draw:formula="117955 * ?f4 / 11795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0.03194in" svg:width="3.87708in" svg:height="0.00972in" draw:z-index="251667456" draw:id="id142" draw:style-name="a150" draw:name="Shape 7833"><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05208in" svg:y="-0.02778in" svg:width="0.00972in" svg:height="0.12917in" draw:z-index="251667456" draw:id="id143" draw:style-name="a151" draw:name="Shape 7834"><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0.03194in" svg:width="0.01042in" svg:height="0.00972in" draw:z-index="251667456" draw:id="id144" draw:style-name="a152" draw:name="Shape 7835"><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3.825in" svg:y="-0.02778in" svg:width="0.01042in" svg:height="0.12917in" draw:z-index="251667456" draw:id="id145" draw:style-name="a153" draw:name="Shape 7836"><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10139in" svg:width="3.87292in" svg:height="0.11944in" draw:z-index="251667456" draw:id="id146" draw:style-name="a154" draw:name="Shape 7837"><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10139in" svg:width="0.01042in" svg:height="0.11944in" draw:z-index="251667456" draw:id="id147" draw:style-name="a155" draw:name="Shape 7838"><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10139in" svg:width="0.00972in" svg:height="0.11944in" draw:z-index="251667456" draw:id="id148" draw:style-name="a156" draw:name="Shape 7839"><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22083in" svg:width="3.87292in" svg:height="0.11944in" draw:z-index="251667456" draw:id="id149" draw:style-name="a157" draw:name="Shape 7840"><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22083in" svg:width="0.01042in" svg:height="0.11944in" draw:z-index="251667456" draw:id="id150" draw:style-name="a158" draw:name="Shape 7841"><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22083in" svg:width="0.00972in" svg:height="0.11944in" draw:z-index="251667456" draw:id="id151" draw:style-name="a159" draw:name="Shape 7842"><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34028in" svg:width="3.87292in" svg:height="0.11806in" draw:z-index="251667456" draw:id="id152" draw:style-name="a160" draw:name="Shape 7843"><svg:desc/><draw:enhanced-geometry draw:type="non-primitive" svg:viewBox="0 0 3541570 108207" draw:enhanced-path="M 0 0 L 3541571 0 3541571 108207 0 108207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8207"/><draw:equation draw:name="f8" draw:formula="1770786 * ?f5 / 3541570"/><draw:equation draw:name="f9" draw:formula="0 * ?f4 / 108207"/><draw:equation draw:name="f10" draw:formula="3541571 * ?f5 / 3541570"/><draw:equation draw:name="f11" draw:formula="54105 * ?f4 / 108207"/><draw:equation draw:name="f12" draw:formula="108210 * ?f4 / 108207"/><draw:equation draw:name="f13" draw:formula="0 * ?f5 / 3541570"/><draw:equation draw:name="f14" draw:formula="3541570 * ?f5 / 3541570"/><draw:equation draw:name="f15" draw:formula="108207 * ?f4 / 10820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34028in" svg:width="0.01042in" svg:height="0.11806in" draw:z-index="251667456" draw:id="id153" draw:style-name="a161" draw:name="Shape 7844"><svg:desc/><draw:enhanced-geometry draw:type="non-primitive" svg:viewBox="0 0 9144 108207" draw:enhanced-path="M 0 0 L 9144 0 9144 108207 0 10820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8207"/><draw:equation draw:name="f8" draw:formula="4572 * ?f5 / 9144"/><draw:equation draw:name="f9" draw:formula="0 * ?f4 / 108207"/><draw:equation draw:name="f10" draw:formula="9144 * ?f5 / 9144"/><draw:equation draw:name="f11" draw:formula="54105 * ?f4 / 108207"/><draw:equation draw:name="f12" draw:formula="108210 * ?f4 / 108207"/><draw:equation draw:name="f13" draw:formula="0 * ?f5 / 9144"/><draw:equation draw:name="f14" draw:formula="108207 * ?f4 / 10820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34028in" svg:width="0.00972in" svg:height="0.11806in" draw:z-index="251667456" draw:id="id154" draw:style-name="a162" draw:name="Shape 7845"><svg:desc/><draw:enhanced-geometry draw:type="non-primitive" svg:viewBox="0 0 9144 108207" draw:enhanced-path="M 0 0 L 9144 0 9144 108207 0 10820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8207"/><draw:equation draw:name="f8" draw:formula="4572 * ?f5 / 9144"/><draw:equation draw:name="f9" draw:formula="0 * ?f4 / 108207"/><draw:equation draw:name="f10" draw:formula="9144 * ?f5 / 9144"/><draw:equation draw:name="f11" draw:formula="54105 * ?f4 / 108207"/><draw:equation draw:name="f12" draw:formula="108210 * ?f4 / 108207"/><draw:equation draw:name="f13" draw:formula="0 * ?f5 / 9144"/><draw:equation draw:name="f14" draw:formula="108207 * ?f4 / 10820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45833in" svg:width="3.87292in" svg:height="0.11944in" draw:z-index="251667456" draw:id="id155" draw:style-name="a163" draw:name="Shape 7846"><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45833in" svg:width="0.01042in" svg:height="0.11944in" draw:z-index="251667456" draw:id="id156" draw:style-name="a164" draw:name="Shape 7847"><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45833in" svg:width="0.00972in" svg:height="0.11944in" draw:z-index="251667456" draw:id="id157" draw:style-name="a165" draw:name="Shape 7848"><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57778in" svg:width="3.87292in" svg:height="0.11944in" draw:z-index="251667456" draw:id="id158" draw:style-name="a166" draw:name="Shape 7849"><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57778in" svg:width="0.01042in" svg:height="0.11944in" draw:z-index="251667456" draw:id="id159" draw:style-name="a167" draw:name="Shape 785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57778in" svg:width="0.00972in" svg:height="0.11944in" draw:z-index="251667456" draw:id="id160" draw:style-name="a168" draw:name="Shape 7851"><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69722in" svg:width="3.87292in" svg:height="0.17292in" draw:z-index="251667456" draw:id="id161" draw:style-name="a169" draw:name="Shape 7852"><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69722in" svg:width="0.01042in" svg:height="0.17292in" draw:z-index="251667456" draw:id="id162" draw:style-name="a170" draw:name="Shape 7853"><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69722in" svg:width="0.00972in" svg:height="0.17292in" draw:z-index="251667456" draw:id="id163" draw:style-name="a171" draw:name="Shape 7854"><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0.87014in" svg:width="3.87292in" svg:height="0.17222in" draw:z-index="251667456" draw:id="id164" draw:style-name="a172" draw:name="Shape 7855"><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0.87014in" svg:width="0.01042in" svg:height="0.17222in" draw:z-index="251667456" draw:id="id165" draw:style-name="a173" draw:name="Shape 7856"><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0.87014in" svg:width="0.00972in" svg:height="0.17222in" draw:z-index="251667456" draw:id="id166" draw:style-name="a174" draw:name="Shape 7857"><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04236in" svg:width="3.87292in" svg:height="0.11944in" draw:z-index="251667456" draw:id="id167" draw:style-name="a175" draw:name="Shape 7858"><svg:desc/><draw:enhanced-geometry draw:type="non-primitive" svg:viewBox="0 0 3541570 109182" draw:enhanced-path="M 0 0 L 3541571 0 3541571 109182 0 109182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2"/><draw:equation draw:name="f8" draw:formula="1770786 * ?f5 / 3541570"/><draw:equation draw:name="f9" draw:formula="0 * ?f4 / 109182"/><draw:equation draw:name="f10" draw:formula="3541571 * ?f5 / 3541570"/><draw:equation draw:name="f11" draw:formula="54590 * ?f4 / 109182"/><draw:equation draw:name="f12" draw:formula="109179 * ?f4 / 109182"/><draw:equation draw:name="f13" draw:formula="0 * ?f5 / 3541570"/><draw:equation draw:name="f14" draw:formula="3541570 * ?f5 / 3541570"/><draw:equation draw:name="f15" draw:formula="109182 * ?f4 / 10918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04236in" svg:width="0.01042in" svg:height="0.11944in" draw:z-index="251667456" draw:id="id168" draw:style-name="a176" draw:name="Shape 7859"><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04236in" svg:width="0.00972in" svg:height="0.11944in" draw:z-index="251667456" draw:id="id169" draw:style-name="a177" draw:name="Shape 7860"><svg:desc/><draw:enhanced-geometry draw:type="non-primitive" svg:viewBox="0 0 9144 109182" draw:enhanced-path="M 0 0 L 9144 0 9144 109182 0 10918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2"/><draw:equation draw:name="f8" draw:formula="4572 * ?f5 / 9144"/><draw:equation draw:name="f9" draw:formula="0 * ?f4 / 109182"/><draw:equation draw:name="f10" draw:formula="9144 * ?f5 / 9144"/><draw:equation draw:name="f11" draw:formula="54590 * ?f4 / 109182"/><draw:equation draw:name="f12" draw:formula="109179 * ?f4 / 109182"/><draw:equation draw:name="f13" draw:formula="0 * ?f5 / 9144"/><draw:equation draw:name="f14" draw:formula="109182 * ?f4 / 10918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16181in" svg:width="3.87292in" svg:height="0.17292in" draw:z-index="251667456" draw:id="id170" draw:style-name="a178" draw:name="Shape 7861"><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16181in" svg:width="0.01042in" svg:height="0.17292in" draw:z-index="251667456" draw:id="id171" draw:style-name="a179" draw:name="Shape 7862"><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16181in" svg:width="0.00972in" svg:height="0.17292in" draw:z-index="251667456" draw:id="id172" draw:style-name="a180" draw:name="Shape 7863"><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33472in" svg:width="3.87292in" svg:height="0.17292in" draw:z-index="251667456" draw:id="id173" draw:style-name="a181" draw:name="Shape 7864"><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33472in" svg:width="0.01042in" svg:height="0.17292in" draw:z-index="251667456" draw:id="id174" draw:style-name="a182" draw:name="Shape 7865"><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33472in" svg:width="0.00972in" svg:height="0.17292in" draw:z-index="251667456" draw:id="id175" draw:style-name="a183" draw:name="Shape 7866"><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50764in" svg:width="3.87292in" svg:height="0.11944in" draw:z-index="251667456" draw:id="id176" draw:style-name="a184" draw:name="Shape 7867"><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50764in" svg:width="0.01042in" svg:height="0.11944in" draw:z-index="251667456" draw:id="id177" draw:style-name="a185" draw:name="Shape 7868"><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50764in" svg:width="0.00972in" svg:height="0.11944in" draw:z-index="251667456" draw:id="id178" draw:style-name="a186" draw:name="Shape 7869"><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62708in" svg:width="3.87292in" svg:height="0.17222in" draw:z-index="251667456" draw:id="id179" draw:style-name="a187" draw:name="Shape 7870"><svg:desc/><draw:enhanced-geometry draw:type="non-primitive" svg:viewBox="0 0 3541570 157923" draw:enhanced-path="M 0 0 L 3541571 0 3541571 157923 0 157923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7923"/><draw:equation draw:name="f8" draw:formula="1770786 * ?f5 / 3541570"/><draw:equation draw:name="f9" draw:formula="0 * ?f4 / 157923"/><draw:equation draw:name="f10" draw:formula="3541571 * ?f5 / 3541570"/><draw:equation draw:name="f11" draw:formula="78963 * ?f4 / 157923"/><draw:equation draw:name="f12" draw:formula="157926 * ?f4 / 157923"/><draw:equation draw:name="f13" draw:formula="0 * ?f5 / 3541570"/><draw:equation draw:name="f14" draw:formula="3541570 * ?f5 / 3541570"/><draw:equation draw:name="f15" draw:formula="157923 * ?f4 / 1579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62708in" svg:width="0.01042in" svg:height="0.17222in" draw:z-index="251667456" draw:id="id180" draw:style-name="a188" draw:name="Shape 7871"><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62708in" svg:width="0.00972in" svg:height="0.17222in" draw:z-index="251667456" draw:id="id181" draw:style-name="a189" draw:name="Shape 7872"><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1.79931in" svg:width="3.87292in" svg:height="0.17222in" draw:z-index="251667456" draw:id="id182" draw:style-name="a190" draw:name="Shape 7873"><svg:desc/><draw:enhanced-geometry draw:type="non-primitive" svg:viewBox="0 0 3541570 156948" draw:enhanced-path="M 0 0 L 3541571 0 3541571 156948 0 15694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56948"/><draw:equation draw:name="f8" draw:formula="1770786 * ?f5 / 3541570"/><draw:equation draw:name="f9" draw:formula="0 * ?f4 / 156948"/><draw:equation draw:name="f10" draw:formula="3541571 * ?f5 / 3541570"/><draw:equation draw:name="f11" draw:formula="78474 * ?f4 / 156948"/><draw:equation draw:name="f12" draw:formula="156947 * ?f4 / 156948"/><draw:equation draw:name="f13" draw:formula="0 * ?f5 / 3541570"/><draw:equation draw:name="f14" draw:formula="3541570 * ?f5 / 3541570"/><draw:equation draw:name="f15" draw:formula="156948 * ?f4 / 1569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1.79931in" svg:width="0.01042in" svg:height="0.17222in" draw:z-index="251667456" draw:id="id183" draw:style-name="a191" draw:name="Shape 7874"><svg:desc/><draw:enhanced-geometry draw:type="non-primitive" svg:viewBox="0 0 9144 156948" draw:enhanced-path="M 0 0 L 9144 0 9144 156948 0 156948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948"/><draw:equation draw:name="f8" draw:formula="4572 * ?f5 / 9144"/><draw:equation draw:name="f9" draw:formula="0 * ?f4 / 156948"/><draw:equation draw:name="f10" draw:formula="9144 * ?f5 / 9144"/><draw:equation draw:name="f11" draw:formula="78474 * ?f4 / 156948"/><draw:equation draw:name="f12" draw:formula="156947 * ?f4 / 156948"/><draw:equation draw:name="f13" draw:formula="0 * ?f5 / 9144"/><draw:equation draw:name="f14" draw:formula="156948 * ?f4 / 1569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79931in" svg:width="0.00972in" svg:height="0.17222in" draw:z-index="251667456" draw:id="id184" draw:style-name="a192" draw:name="Shape 7875"><svg:desc/><draw:enhanced-geometry draw:type="non-primitive" svg:viewBox="0 0 9144 156948" draw:enhanced-path="M 0 0 L 9144 0 9144 156948 0 156948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948"/><draw:equation draw:name="f8" draw:formula="4572 * ?f5 / 9144"/><draw:equation draw:name="f9" draw:formula="0 * ?f4 / 156948"/><draw:equation draw:name="f10" draw:formula="9144 * ?f5 / 9144"/><draw:equation draw:name="f11" draw:formula="78474 * ?f4 / 156948"/><draw:equation draw:name="f12" draw:formula="156947 * ?f4 / 156948"/><draw:equation draw:name="f13" draw:formula="0 * ?f5 / 9144"/><draw:equation draw:name="f14" draw:formula="156948 * ?f4 / 1569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1.97153in" svg:width="0.01042in" svg:height="0.17222in" draw:z-index="251667456" draw:id="id185" draw:style-name="a193" draw:name="Shape 7876"><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1.97153in" svg:width="0.00972in" svg:height="0.17222in" draw:z-index="251667456" draw:id="id186" draw:style-name="a194" draw:name="Shape 7877"><svg:desc/><draw:enhanced-geometry draw:type="non-primitive" svg:viewBox="0 0 9144 157923" draw:enhanced-path="M 0 0 L 9144 0 9144 157923 0 15792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923"/><draw:equation draw:name="f8" draw:formula="4572 * ?f5 / 9144"/><draw:equation draw:name="f9" draw:formula="0 * ?f4 / 157923"/><draw:equation draw:name="f10" draw:formula="9144 * ?f5 / 9144"/><draw:equation draw:name="f11" draw:formula="78963 * ?f4 / 157923"/><draw:equation draw:name="f12" draw:formula="157926 * ?f4 / 157923"/><draw:equation draw:name="f13" draw:formula="0 * ?f5 / 9144"/><draw:equation draw:name="f14" draw:formula="157923 * ?f4 / 15792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2.14375in" svg:width="3.87292in" svg:height="0.11944in" draw:z-index="251667456" draw:id="id187" draw:style-name="a195" draw:name="Shape 7878"><svg:desc/><draw:enhanced-geometry draw:type="non-primitive" svg:viewBox="0 0 3541570 109181" draw:enhanced-path="M 0 0 L 3541571 0 3541571 109181 0 10918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09181"/><draw:equation draw:name="f8" draw:formula="1770786 * ?f5 / 3541570"/><draw:equation draw:name="f9" draw:formula="0 * ?f4 / 109181"/><draw:equation draw:name="f10" draw:formula="3541571 * ?f5 / 3541570"/><draw:equation draw:name="f11" draw:formula="54590 * ?f4 / 109181"/><draw:equation draw:name="f12" draw:formula="109179 * ?f4 / 109181"/><draw:equation draw:name="f13" draw:formula="0 * ?f5 / 3541570"/><draw:equation draw:name="f14" draw:formula="3541570 * ?f5 / 3541570"/><draw:equation draw:name="f15" draw:formula="109181 * ?f4 / 1091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25in" svg:y="2.14375in" svg:width="0.01042in" svg:height="0.11944in" draw:z-index="251667456" draw:id="id188" draw:style-name="a196" draw:name="Shape 7879"><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5208in" svg:y="2.14375in" svg:width="0.00972in" svg:height="0.11944in" draw:z-index="251667456" draw:id="id189" draw:style-name="a197" draw:name="Shape 7880"><svg:desc/><draw:enhanced-geometry draw:type="non-primitive" svg:viewBox="0 0 9144 109181" draw:enhanced-path="M 0 0 L 9144 0 9144 109181 0 109181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9181"/><draw:equation draw:name="f8" draw:formula="4572 * ?f5 / 9144"/><draw:equation draw:name="f9" draw:formula="0 * ?f4 / 109181"/><draw:equation draw:name="f10" draw:formula="9144 * ?f5 / 9144"/><draw:equation draw:name="f11" draw:formula="54590 * ?f4 / 109181"/><draw:equation draw:name="f12" draw:formula="109179 * ?f4 / 109181"/><draw:equation draw:name="f13" draw:formula="0 * ?f5 / 9144"/><draw:equation draw:name="f14" draw:formula="109181 * ?f4 / 10918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4792in" svg:y="2.26319in" svg:width="3.87292in" svg:height="0.12917in" draw:z-index="251667456" draw:id="id190" draw:style-name="a198" draw:name="Shape 7881"><svg:desc/><draw:enhanced-geometry draw:type="non-primitive" svg:viewBox="0 0 3541570 117955" draw:enhanced-path="M 0 0 L 3541571 0 3541571 117955 0 117955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1570"/><draw:equation draw:name="f7" draw:formula="?f4 / 117955"/><draw:equation draw:name="f8" draw:formula="1770786 * ?f5 / 3541570"/><draw:equation draw:name="f9" draw:formula="0 * ?f4 / 117955"/><draw:equation draw:name="f10" draw:formula="3541571 * ?f5 / 3541570"/><draw:equation draw:name="f11" draw:formula="58979 * ?f4 / 117955"/><draw:equation draw:name="f12" draw:formula="117957 * ?f4 / 117955"/><draw:equation draw:name="f13" draw:formula="0 * ?f5 / 3541570"/><draw:equation draw:name="f14" draw:formula="3541570 * ?f5 / 3541570"/><draw:equation draw:name="f15" draw:formula="117955 * ?f4 / 11795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5208in" svg:y="2.39236in" svg:width="3.87708in" svg:height="0.00972in" draw:z-index="251667456" draw:id="id191" draw:style-name="a199" draw:name="Shape 7882"><svg:desc/><draw:enhanced-geometry draw:type="non-primitive" svg:viewBox="0 0 3545469 9144" draw:enhanced-path="M 0 0 L 3545469 0 354546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5469"/><draw:equation draw:name="f7" draw:formula="?f4 / 9144"/><draw:equation draw:name="f8" draw:formula="1772734 * ?f5 / 3545469"/><draw:equation draw:name="f9" draw:formula="0 * ?f4 / 9144"/><draw:equation draw:name="f10" draw:formula="3545467 * ?f5 / 3545469"/><draw:equation draw:name="f11" draw:formula="4572 * ?f4 / 9144"/><draw:equation draw:name="f12" draw:formula="9144 * ?f4 / 9144"/><draw:equation draw:name="f13" draw:formula="0 * ?f5 / 3545469"/><draw:equation draw:name="f14" draw:formula="3545469 * ?f5 / 354546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825in" svg:y="2.39236in" svg:width="0.01042in" svg:height="0.00972in" draw:z-index="251667456" draw:id="id192" draw:style-name="a200" draw:name="Shape 7883"><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5208in" svg:y="2.26319in" svg:width="0.00972in" svg:height="0.12917in" draw:z-index="251667456" draw:id="id193" draw:style-name="a201" draw:name="Shape 7884"><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825in" svg:y="2.26319in" svg:width="0.01042in" svg:height="0.12917in" draw:z-index="251667456" draw:id="id194" draw:style-name="a202" draw:name="Shape 7885"><svg:desc/><draw:enhanced-geometry draw:type="non-primitive" svg:viewBox="0 0 9144 117955" draw:enhanced-path="M 0 0 L 9144 0 9144 117955 0 11795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955"/><draw:equation draw:name="f8" draw:formula="4572 * ?f5 / 9144"/><draw:equation draw:name="f9" draw:formula="0 * ?f4 / 117955"/><draw:equation draw:name="f10" draw:formula="9144 * ?f5 / 9144"/><draw:equation draw:name="f11" draw:formula="58979 * ?f4 / 117955"/><draw:equation draw:name="f12" draw:formula="117957 * ?f4 / 117955"/><draw:equation draw:name="f13" draw:formula="0 * ?f5 / 9144"/><draw:equation draw:name="f14" draw:formula="117955 * ?f4 / 1179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125in" svg:y="2.39653in" svg:width="3.80278in" svg:height="0.12292in" draw:z-index="251667456" draw:id="id195" draw:style-name="a203" draw:name="Shape 7886"><svg:desc/><draw:enhanced-geometry draw:type="non-primitive" svg:viewBox="0 0 3477231 112106" draw:enhanced-path="M 0 0 L 3477231 0 3477231 112106 0 112106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7231"/><draw:equation draw:name="f7" draw:formula="?f4 / 112106"/><draw:equation draw:name="f8" draw:formula="1738617 * ?f5 / 3477231"/><draw:equation draw:name="f9" draw:formula="0 * ?f4 / 112106"/><draw:equation draw:name="f10" draw:formula="3477234 * ?f5 / 3477231"/><draw:equation draw:name="f11" draw:formula="56053 * ?f4 / 112106"/><draw:equation draw:name="f12" draw:formula="112105 * ?f4 / 112106"/><draw:equation draw:name="f13" draw:formula="0 * ?f5 / 3477231"/><draw:equation draw:name="f14" draw:formula="3477231 * ?f5 / 3477231"/><draw:equation draw:name="f15" draw:formula="112106 * ?f4 / 11210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150">A presente contratação mostra-se razoável na medida em que os cilindros só terão possibilidade de utilização em atendimentos emergenci</text:span><text:span text:style-name="T151">ais pelo setor de saúde do TRF 2ª Região quando estiverem carregados com gás oxigênio medicinal e, os mesmos foram adquiridos em TRF2-EOF-2020/00192 sem carga, para ampliar a concorrência e aumentar as chances de sucesso da compra, uma vez que a compra de<text:s/></text:span><text:span text:style-name="T152">cilindros e recarga de oxigênio geralmente são oferecidas por empresas distintas.<text:s/></text:span></text:p>
      <text:p text:style-name="P153"><text:span text:style-name="T154"><text:s/></text:span></text:p>
      <text:p text:style-name="P155"><text:span text:style-name="T156">Este estudo demonstra a viabilidade técnica e econômica da aquisição pretendida, levando em consideração que: <text:s/></text:span></text:p>
      <text:p text:style-name="P157"><text:span text:style-name="T158">1- Há orçamento disponível para a contratação no exercício<text:s/></text:span><text:span text:style-name="T159">vigente; <text:s/></text:span></text:p>
      <text:list text:style-name="LFO3" text:continue-numbering="true">
        <text:list-item>
          <text:p text:style-name="P160"><text:span text:style-name="T161">- A necessidade da contratação está justificada conforme descrito no item I – DESCRIÇÃO DA NECESSIDADE DA CONTRATAÇÃO;<text:s/></text:span></text:p>
        </text:list-item>
        <text:list-item>
          <text:p text:style-name="P162"><text:span text:style-name="T163">- Os requisitos relevantes da contratação foram levantados e analisados. <text:s text:c="2"/></text:span></text:p>
        </text:list-item>
      </text:list>
      <text:p text:style-name="P164"><text:span text:style-name="T165"><text:s/></text:span></text:p>
      <text:soft-page-break/>
      <text:p text:style-name="P166"><draw:custom-shape svg:width="1.20903in" svg:height="0.10972in" draw:z-index="251656704" draw:id="id197" draw:style-name="a205" draw:transform="translate(-0.60451in -0.05486in) rotate(1.5708) translate(7.22083in 8.65174in)" draw:name="Group 6419" text:anchor-type="paragraph"><svg:desc/><text:p text:style-name="Normal"><text:span text:style-name="T167">TRF2SEC202100011A</text:span></text:p><draw:enhanced-geometry draw:type="non-primitive" svg:viewBox="0 0 21600 21600" draw:enhanced-path="M 0 0 L 21600 0 21600 21600 0 21600 Z N"/></draw:custom-shape><draw:custom-shape svg:width="1.4125in" svg:height="0.13681in" draw:z-index="251657728" draw:id="id198" draw:style-name="a206" draw:transform="translate(-0.70625in -0.0684in) rotate(1.5708) translate(7.9934in 9.4375in)" draw:name="Group 6420" text:anchor-type="paragraph"><svg:desc/><text:p text:style-name="Normal"><text:span text:style-name="T168">TRF2CAP202102103</text:span></text:p><draw:enhanced-geometry draw:type="non-primitive" svg:viewBox="0 0 21600 21600" draw:enhanced-path="M 0 0 L 21600 0 21600 21600 0 21600 Z N"/></draw:custom-shape><text:span text:style-name="T169">A<text:s/></text:span><text:span text:style-name="T170">relação custo-benefício da contratação é favorável e vantajosa para a Administração, tendo em vista que a solução escolhida atende às necessidades do Tribunal Regional Federal da 2ª Região. <text:s/></text:span></text:p>
      <text:p text:style-name="P171"><text:span text:style-name="T172"><text:s/></text:span></text:p>
      <text:p text:style-name="P173"><text:span text:style-name="T174"><text:s/></text:span></text:p>
      <text:p text:style-name="P175">XIV - RESPONSÁVEIS<text:s/></text:p>
      <text:p text:style-name="P176"><text:span text:style-name="T177">Tainá Lima Miranda / matrícula 12285 / A</text:span><text:span text:style-name="T178">nalista Judiciária/Enfermagem.<text:s/></text:span></text:p>
      <text:p text:style-name="P179"><text:span text:style-name="T180"><text:s/></text:span></text:p>
      <text:p text:style-name="P181"><text:span text:style-name="T182"><text:s/></text:span></text:p>
      <text:p text:style-name="P183"><text:span text:style-name="T184"><text:s/></text:span></text:p>
      <text:p text:style-name="P185"><text:span text:style-name="T186">Rio de Janeiro, 08 de fevereiro de 2021.<text:s/></text:span></text:p>
      <text:p text:style-name="P187"><text:span text:style-name="T188"><text:s/></text:span></text:p>
      <text:p text:style-name="P189"><text:span text:style-name="T190"><text:s/></text:span></text:p>
      <text:p text:style-name="P191"><text:span text:style-name="T192"><text:s/></text:span></text:p>
      <text:p text:style-name="P193"><text:span text:style-name="T194">Tainá Lima Miranda (assinado digitalmente)</text:span><text:span text:style-name="T195"><text:s/></text:span></text:p>
      <text:p text:style-name="P196"><text:span text:style-name="T197">Responsável(is)<text:s/></text:span></text:p>
      <text:soft-page-break/>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Felipe Soeiro Teixeira (assinado digitalmente)</text:span><text:span text:style-name="T208"><text:s/></text:span></text:p>
      <text:p text:style-name="P209"><text:span text:style-name="T210">Felipe Soeiro Teixeira Diretor - DISAU<text:s/></text:span></text:p>
      <text:p text:style-name="P211"><text:span text:style-name="T2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in" fo:line-height="102%" fo:margin-left="0.0069in" fo:margin-right="0.0284in" fo:text-indent="-0.0069in">
        <style:tab-stops/>
      </style:paragraph-properties>
      <style:text-properties style:font-name="Times New Roman" fo:color="#000000" fo:font-size="7.5pt" style:font-size-asian="7.5pt" fo:hyphenate="false"/>
    </style:style>
    <style:style style:name="Heading2" style:display-name="Heading 2" style:family="paragraph" style:next-style-name="Normal" style:default-outline-level="2">
      <style:paragraph-properties fo:keep-with-next="always" fo:keep-together="always" fo:text-align="center" fo:margin-bottom="0.0069in" fo:margin-left="0.0069in" fo:margin-right="0.0277in" fo:text-indent="-0.0069in">
        <style:tab-stops/>
      </style:paragraph-properties>
      <style:text-properties style:font-name="Times New Roman" fo:color="#000000" fo:font-size="7pt" style:font-size-asian="7pt" style:text-underline-type="single" style:text-underline-style="solid" style:text-underline-width="auto" style:text-underline-mode="continuous" style:text-underline-color="#000000" fo:hyphenate="false"/>
    </style:style>
    <style:style style:name="Heading2Char" style:display-name="Heading 2 Char" style:family="text">
      <style:text-properties style:font-name="Times New Roman" style:font-name-asian="Times New Roman" style:font-name-complex="Times New Roman" fo:color="#000000" fo:font-size="7pt" style:font-size-asian="7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7.5pt" style:font-size-asian="7.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text:start-value="2">
        <style:list-level-properties text:space-before="0.1194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I" text:start-value="10">
        <style:list-level-properties text:space-before="0.1611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1" text:start-value="2">
        <style:list-level-properties text:space-before="0.0722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style:page-layout style:name="PL0">
      <style:page-layout-properties fo:page-width="8.2638in" fo:page-height="11.6944in" style:print-orientation="portrait" fo:margin-top="0.5in" fo:margin-left="2.243in" fo:margin-bottom="0.2361in" fo:margin-right="2.2166in" style:num-format="1" style:writing-mode="lr-tb">
        <style:footnote-sep style:width="0.007in" style:rel-width="33%" style:color="#000000" style:line-style="solid" style:adjustment="left"/>
      </style:page-layout-properties>
      <style:header-style>
        <style:header-footer-properties style:dynamic-spacing="true" fo:min-height="2.2576in"/>
      </style:header-style>
      <style:footer-style>
        <style:header-footer-properties style:dynamic-spacing="true" fo:min-height="2.530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margin-bottom="0in" fo:margin-left="-2.243in" fo:margin-right="6.0472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Arial" style:font-name-asian="Arial" style:font-name-complex="Arial" fo:font-size="6.5pt" style:font-size-asian="6.5pt" fo:language="pt" fo:country="BR"/>
    </style:style>
    <style:style style:name="T12" style:parent-style-name="Fonteparág.padrão" style:family="text">
      <style:text-properties style:font-name="Arial" style:font-name-asian="Arial" style:font-name-complex="Arial" fo:font-size="6.5pt" style:font-size-asian="6.5pt" fo:language="pt" fo:country="BR"/>
    </style:style>
    <style:style style:name="T13" style:parent-style-name="Fonteparág.padrão" style:family="text">
      <style:text-properties style:font-name="Arial" style:font-name-asian="Arial" style:font-name-complex="Arial" fo:font-size="6.5pt" style:font-size-asian="6.5pt"/>
    </style:style>
    <style:style style:name="T14" style:parent-style-name="Fonteparág.padrão" style:family="text">
      <style:text-properties style:font-name="Arial" style:font-name-asian="Arial" style:font-name-complex="Arial" fo:font-size="8pt" style:font-size-asian="8pt" fo:language="pt" fo:country="BR"/>
    </style:style>
    <style:style style:name="T15" style:parent-style-name="Fonteparág.padrão" style:family="text">
      <style:text-properties style:font-name="Arial" style:font-name-asian="Arial" style:font-name-complex="Arial" fo:font-size="8pt" style:font-size-asian="8pt" fo:language="pt" fo:country="BR"/>
    </style:style>
    <style:style style:name="T16" style:parent-style-name="Fonteparág.padrão" style:family="text">
      <style:text-properties style:font-name="Arial" style:font-name-asian="Arial" style:font-name-complex="Arial" fo:font-size="8pt" style:font-size-asian="8pt"/>
    </style:style>
    <style:style style:family="graphic" style:name="a27">
      <style:graphic-properties style:writing-mode="lr-tb" draw:fill="none" draw:stroke="none"/>
      <style:paragraph-properties/>
    </style:style>
    <style:style style:family="graphic" style:name="a10">
      <style:graphic-properties fo:min-width="0.11389in" fo:min-height="4.8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draw:fill="none" draw:stroke="none"/>
      <style:paragraph-properties/>
    </style:style>
    <style:style style:family="graphic" style:name="a11">
      <style:graphic-properties style:writing-mode="lr-tb" draw:fill="none" draw:stroke="none"/>
      <style:paragraph-properties/>
    </style:style>
    <style:style style:family="graphic" style:name="a29">
      <style:graphic-properties style:writing-mode="lr-tb" draw:fill="none" draw:stroke="none"/>
      <style:paragraph-properties/>
    </style:style>
    <style:style style:family="graphic" style:name="a12">
      <style:graphic-properties style:writing-mode="lr-tb" draw:fill="none" draw:stroke="none"/>
      <style:paragraph-properties/>
    </style:style>
    <style:style style:family="graphic" style:name="a13">
      <style:graphic-properties style:writing-mode="lr-tb" draw:fill="none" draw:stroke="none"/>
      <style:paragraph-properties/>
    </style:style>
    <style:style style:family="graphic" style:name="a14">
      <style:graphic-properties style:writing-mode="lr-tb" draw:fill="none" draw:stroke="none"/>
      <style:paragraph-properties/>
    </style:style>
    <style:style style:family="graphic" style:name="a15">
      <style:graphic-properties style:writing-mode="lr-tb" draw:fill="none" draw:stroke="none"/>
      <style:paragraph-properties/>
    </style:style>
    <style:style style:family="graphic" style:name="a16">
      <style:graphic-properties style:writing-mode="lr-tb" draw:fill="none" draw:stroke="none"/>
      <style:paragraph-properties/>
    </style:style>
    <style:style style:family="graphic" style:name="a17">
      <style:graphic-properties style:writing-mode="lr-tb" draw:fill="none" draw:stroke="none"/>
      <style:paragraph-properties/>
    </style:style>
    <style:style style:family="graphic" style:name="a18">
      <style:graphic-properties style:writing-mode="lr-tb" draw:fill="none" draw:stroke="none"/>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graphic-properties style:writing-mode="lr-tb" draw:fill="none" draw:stroke="none"/>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graphic-properties fo:min-width="0.11389in" fo:min-height="4.9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none"/>
      <style:paragraph-properties/>
    </style:style>
    <style:style style:family="graphic" style:name="a9">
      <style:graphic-properties fo:min-width="0.11319in" fo:min-height="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iting-mode="lr-tb" draw:fill="none" draw:stroke="none"/>
      <style:paragraph-properties/>
    </style:style>
    <style:style style:family="graphic" style:name="a42">
      <style:graphic-properties fo:min-width="0.14097in" fo:min-height="4.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fo:min-width="0.14097in" fo:min-height="4.6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min-width="0.14097in" fo:min-height="5.1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ap="parallel" style:wrap-contour="false" style:writing-mode="lr-tb" style:horizontal-rel="page" style:vertical-rel="page" style:horizontal-pos="from-left" style:vertical-pos="from-top"/>
    </style:style>
    <style:style style:family="graphic" style:name="a30">
      <style:graphic-properties style:writing-mode="lr-tb" draw:fill="none" draw:stroke="none"/>
      <style:paragraph-properties/>
    </style:style>
    <style:style style:family="graphic" style:name="a31">
      <style:graphic-properties style:writing-mode="lr-tb" draw:fill="none" draw:stroke="none"/>
      <style:paragraph-properties/>
    </style:style>
    <style:style style:family="graphic" style:name="a32">
      <style:graphic-properties style:writing-mode="lr-tb" draw:fill="none" draw:stroke="none"/>
      <style:paragraph-properties/>
    </style:style>
    <style:style style:family="graphic" style:name="a33">
      <style:graphic-properties style:writing-mode="lr-tb" draw:fill="none" draw:stroke="none"/>
      <style:paragraph-properties/>
    </style:style>
    <style:style style:family="graphic" style:name="a34">
      <style:graphic-properties style:writing-mode="lr-tb" draw:fill="none" draw:stroke="none"/>
      <style:paragraph-properties/>
    </style:style>
    <style:style style:family="graphic" style:name="a35">
      <style:graphic-properties style:writing-mode="lr-tb" draw:fill="none" draw:stroke="none"/>
      <style:paragraph-properties/>
    </style:style>
    <style:style style:family="graphic" style:name="a36">
      <style:graphic-properties style:writing-mode="lr-tb" draw:fill="none" draw:stroke="none"/>
      <style:paragraph-properties/>
    </style:style>
    <style:style style:family="graphic" style:name="a37">
      <style:graphic-properties style:writing-mode="lr-tb" draw:fill="none" draw:stroke="none"/>
      <style:paragraph-properties/>
    </style:style>
    <style:style style:family="graphic" style:name="a20">
      <style:graphic-properties style:writing-mode="lr-tb" draw:fill="none" draw:stroke="none"/>
      <style:paragraph-properties/>
    </style:style>
    <style:style style:family="graphic" style:name="a38">
      <style:graphic-properties style:writing-mode="lr-tb" draw:fill="none" draw:stroke="none"/>
      <style:paragraph-properties/>
    </style:style>
    <style:style style:family="graphic" style:name="a21">
      <style:graphic-properties style:writing-mode="lr-tb" draw:fill="none" draw:stroke="none"/>
      <style:paragraph-properties/>
    </style:style>
    <style:style style:family="graphic" style:name="a39">
      <style:graphic-properties style:writing-mode="lr-tb" draw:fill="none" draw:stroke="none"/>
      <style:paragraph-properties/>
    </style:style>
    <style:style style:family="graphic" style:name="a22">
      <style:graphic-properties style:writing-mode="lr-tb" draw:fill="none" draw:stroke="none"/>
      <style:paragraph-properties/>
    </style:style>
    <style:style style:family="graphic" style:name="a23">
      <style:graphic-properties style:writing-mode="lr-tb" draw:fill="none" draw:stroke="none"/>
      <style:paragraph-properties/>
    </style:style>
    <style:style style:family="graphic" style:name="a24">
      <style:graphic-properties style:writing-mode="lr-tb" draw:fill="none" draw:stroke="none"/>
      <style:paragraph-properties/>
    </style:style>
    <style:style style:family="graphic" style:name="a25">
      <style:graphic-properties style:writing-mode="lr-tb" draw:fill="none" draw:stroke="none"/>
      <style:paragraph-properties/>
    </style:style>
    <style:style style:family="graphic" style:name="a26">
      <style:graphic-properties style:writing-mode="lr-tb" draw:fill="none" draw:stroke="none"/>
      <style:paragraph-properties/>
    </style:style>
  </office:automatic-styles>
  <office:master-styles>
    <style:master-page style:name="MP0" style:page-layout-name="PL0">
      <style:header>
        <text:p text:style-name="Normal"><text:span text:style-name="T2"><draw:frame draw:z-index="251659264" draw:style-name="a0" draw:name="Group 7425" text:anchor-type="paragraph" svg:x="1.70828in" svg:y="5.44179in" svg:width="6.40333in" svg:height="5.54667in" style:rel-width="scale" style:rel-height="scale"><draw:image xlink:href="media/image1.png" xlink:type="simple" xlink:show="embed" xlink:actuate="onLoad"/><svg:desc/></draw:frame></text:span></text:p>
      </style:header>
      <style:footer>
        <text:p text:style-name="P3"><text:span text:style-name="T4"><draw:frame draw:z-index="251661312" draw:style-name="a1" draw:name="Picture 7432" text:anchor-type="paragraph" svg:x="6.81161in" svg:y="10.10356in" svg:width="0.49989in" svg:height="0.23244in" style:rel-width="scale" style:rel-height="scale"><draw:image xlink:href="media/image2.jpeg" xlink:type="simple" xlink:show="embed" xlink:actuate="onLoad"/><svg:desc/></draw:frame></text:span><text:span text:style-name="T5"><draw:frame draw:z-index="251662336" draw:style-name="a2" draw:name="Picture 7433" text:anchor-type="paragraph" svg:x="6.87461in" svg:y="10.16656in" svg:width="0.374in" svg:height="0.10644in" style:rel-width="scale" style:rel-height="scale"><draw:image xlink:href="media/image3.jpeg" xlink:type="simple" xlink:show="embed" xlink:actuate="onLoad"/><svg:desc/></draw:frame></text:span><text:span text:style-name="T6"><draw:frame draw:z-index="251663360" draw:style-name="a3" draw:name="Picture 7466" text:anchor-type="paragraph" svg:x="7.48153in" svg:y="11.16764in" svg:width="0.62486in" svg:height="0.29056in" style:rel-width="scale" style:rel-height="scale"><draw:image xlink:href="media/image2.jpeg" xlink:type="simple" xlink:show="embed" xlink:actuate="onLoad"/><svg:desc/></draw:frame></text:span><text:span text:style-name="T7"><draw:frame draw:z-index="251664384" draw:style-name="a4" draw:name="Picture 7467" text:anchor-type="paragraph" svg:x="7.56028in" svg:y="11.24639in" svg:width="0.4675in" svg:height="0.13306in" style:rel-width="scale" style:rel-height="scale"><draw:image xlink:href="media/image3.jpeg" xlink:type="simple" xlink:show="embed" xlink:actuate="onLoad"/><svg:desc/></draw:frame></text:span><text:span text:style-name="T8"><draw:frame draw:z-index="251665408" draw:style-name="a5" draw:name="Picture 7468" text:anchor-type="paragraph" svg:x="1.10236in" svg:y="10.71014in" svg:width="0.74806in" svg:height="0.74806in" style:rel-width="scale" style:rel-height="scale"><draw:image xlink:href="media/image2.jpeg" xlink:type="simple" xlink:show="embed" xlink:actuate="onLoad"/><svg:desc/></draw:frame></text:span><text:span text:style-name="T9"><draw:frame draw:z-index="251666432" draw:style-name="a6" draw:name="Picture 7469" text:anchor-type="paragraph" svg:x="1.18111in" svg:y="10.78889in" svg:width="0.59056in" svg:height="0.59056in" style:rel-width="scale" style:rel-height="scale"><draw:image xlink:href="media/image4.jpeg" xlink:type="simple" xlink:show="embed" xlink:actuate="onLoad"/><svg:desc/></draw:frame></text:span><text:span text:style-name="T10"><draw:frame draw:z-index="251667456" draw:style-name="a7" draw:name="Picture 7457" text:anchor-type="paragraph" svg:x="1.85042in" svg:y="10.91181in" svg:width="5.55236in" svg:height="0.54639in" style:rel-width="scale" style:rel-height="scale"><draw:image xlink:href="media/image2.jpeg" xlink:type="simple" xlink:show="embed" xlink:actuate="onLoad"/><svg:desc/></draw:frame></text:span><draw:g draw:z-index="251668480" draw:name="Group 7431" draw:id="id37" draw:style-name="a45" text:anchor-type="paragraph"><svg:desc/><draw:custom-shape svg:x="1.61528in" svg:y="10.00903in" svg:width="4.96042in" svg:height="0.11389in" draw:z-index="251661312" draw:id="id0" draw:style-name="a8" draw:name="Rectangle 7470"><svg:desc/><text:p text:style-name="Normal"><text:span text:style-name="T11">Assinado com senha por TAINÁ LIMA MIRANDA e FELIPE SOEIRO TEIXEIRA.</text:span></text:p><draw:enhanced-geometry draw:type="non-primitive" svg:viewBox="0 0 21600 21600" draw:enhanced-path="M 0 0 L 21600 0 21600 21600 0 21600 Z N"/></draw:custom-shape><draw:custom-shape svg:x="1.61528in" svg:y="10.10139in" svg:width="4.4in" svg:height="0.11319in" draw:z-index="251661312" draw:id="id1" draw:style-name="a9" draw:name="Rectangle 7471"><svg:desc/><text:p text:style-name="Normal"><text:span text:style-name="T12">Documento Nº: 3039158.27454215-1688 - consulta à autenticidade em</text:span></text:p><draw:enhanced-geometry draw:type="non-primitive" svg:viewBox="0 0 21600 21600" draw:enhanced-path="M 0 0 L 21600 0 21600 21600 0 21600 Z N"/></draw:custom-shape><draw:custom-shape svg:x="1.61528in" svg:y="10.19306in" svg:width="4.80347in" svg:height="0.11389in" draw:z-index="251661312" draw:id="id2" draw:style-name="a10" draw:name="Rectangle 7472"><svg:desc/><text:p text:style-name="Normal"><text:span text:style-name="T13">https://siga.jfrj.jus.br/sigaex/public/app/autenticar?n=3039158.27454215-1688</text:span></text:p><draw:enhanced-geometry draw:type="non-primitive" svg:viewBox="0 0 21600 21600" draw:enhanced-path="M 0 0 L 21600 0 21600 21600 0 21600 Z N"/></draw:custom-shape><draw:custom-shape svg:x="7.71319in" svg:y="10.92778in" svg:width="0.39306in" svg:height="0.01111in" draw:z-index="251661312" draw:id="id3" draw:style-name="a11" draw:name="Shape 80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9306in" svg:width="0.39306in" svg:height="0.01111in" draw:z-index="251661312" draw:id="id4" draw:style-name="a12" draw:name="Shape 800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5833in" svg:width="0.39306in" svg:height="0.02292in" draw:z-index="251661312" draw:id="id5" draw:style-name="a13" draw:name="Shape 80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2361in" svg:width="0.39306in" svg:height="0.02361in" draw:z-index="251661312" draw:id="id6" draw:style-name="a14" draw:name="Shape 801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0069in" svg:width="0.39306in" svg:height="0.01181in" draw:z-index="251661312" draw:id="id7" draw:style-name="a15" draw:name="Shape 801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7778in" svg:width="0.39306in" svg:height="0.01181in" draw:z-index="251661312" draw:id="id8" draw:style-name="a16" draw:name="Shape 80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5486in" svg:width="0.39306in" svg:height="0.01181in" draw:z-index="251661312" draw:id="id9" draw:style-name="a17" draw:name="Shape 80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2014in" svg:width="0.39306in" svg:height="0.02292in" draw:z-index="251661312" draw:id="id10" draw:style-name="a18" draw:name="Shape 801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8611in" svg:width="0.39306in" svg:height="0.02292in" draw:z-index="251661312" draw:id="id11" draw:style-name="a19" draw:name="Shape 801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5139in" svg:width="0.39306in" svg:height="0.01111in" draw:z-index="251661312" draw:id="id12" draw:style-name="a20" draw:name="Shape 801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1667in" svg:width="0.39306in" svg:height="0.02292in" draw:z-index="251661312" draw:id="id13" draw:style-name="a21" draw:name="Shape 801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9375in" svg:width="0.39306in" svg:height="0.01181in" draw:z-index="251661312" draw:id="id14" draw:style-name="a22" draw:name="Shape 801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7083in" svg:width="0.39306in" svg:height="0.01111in" draw:z-index="251661312" draw:id="id15" draw:style-name="a23" draw:name="Shape 802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3611in" svg:width="0.39306in" svg:height="0.02292in" draw:z-index="251661312" draw:id="id16" draw:style-name="a24" draw:name="Shape 802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0139in" svg:width="0.39306in" svg:height="0.01181in" draw:z-index="251661312" draw:id="id17" draw:style-name="a25" draw:name="Shape 802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7847in" svg:width="0.39306in" svg:height="0.01181in" draw:z-index="251661312" draw:id="id18" draw:style-name="a26" draw:name="Shape 802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4444in" svg:width="0.39306in" svg:height="0.02292in" draw:z-index="251661312" draw:id="id19" draw:style-name="a27" draw:name="Shape 802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0972in" svg:width="0.39306in" svg:height="0.02292in" draw:z-index="251661312" draw:id="id20" draw:style-name="a28" draw:name="Shape 80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75in" svg:width="0.39306in" svg:height="0.01181in" draw:z-index="251661312" draw:id="id21" draw:style-name="a29" draw:name="Shape 80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5208in" svg:width="0.39306in" svg:height="0.01181in" draw:z-index="251661312" draw:id="id22" draw:style-name="a30" draw:name="Shape 802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2917in" svg:width="0.39306in" svg:height="0.01111in" draw:z-index="251661312" draw:id="id23" draw:style-name="a31" draw:name="Shape 802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9444in" svg:width="0.39306in" svg:height="0.02292in" draw:z-index="251661312" draw:id="id24" draw:style-name="a32" draw:name="Shape 802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5972in" svg:width="0.39306in" svg:height="0.01181in" draw:z-index="251661312" draw:id="id25" draw:style-name="a33" draw:name="Shape 803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3681in" svg:width="0.39306in" svg:height="0.01181in" draw:z-index="251661312" draw:id="id26" draw:style-name="a34" draw:name="Shape 803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0278in" svg:width="0.39306in" svg:height="0.02292in" draw:z-index="251661312" draw:id="id27" draw:style-name="a35" draw:name="Shape 80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6806in" svg:width="0.39306in" svg:height="0.02292in" draw:z-index="251661312" draw:id="id28" draw:style-name="a36" draw:name="Shape 803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3333in" svg:width="0.39306in" svg:height="0.02292in" draw:z-index="251661312" draw:id="id29" draw:style-name="a37" draw:name="Shape 803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1042in" svg:width="0.39306in" svg:height="0.01181in" draw:z-index="251661312" draw:id="id30" draw:style-name="a38" draw:name="Shape 803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7569in" svg:width="0.39306in" svg:height="0.01181in" draw:z-index="251661312" draw:id="id31" draw:style-name="a39" draw:name="Shape 803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5278in" svg:width="0.39306in" svg:height="0.01181in" draw:z-index="251661312" draw:id="id32" draw:style-name="a40" draw:name="Shape 803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1806in" svg:width="0.39306in" svg:height="0.02361in" draw:z-index="251661312" draw:id="id33" draw:style-name="a41" draw:name="Shape 803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875in" svg:width="4.04097in" svg:height="0.14097in" draw:z-index="251661312" draw:id="id34" draw:style-name="a42" draw:name="Rectangle 7473"><svg:desc/><text:p text:style-name="Normal"><text:span text:style-name="T14">Autenticado com senha por TAINÁ LIMA MIRANDA.</text:span></text:p><draw:enhanced-geometry draw:type="non-primitive" svg:viewBox="0 0 21600 21600" draw:enhanced-path="M 0 0 L 21600 0 21600 21600 0 21600 Z N"/></draw:custom-shape><draw:custom-shape svg:x="1.10208in" svg:y="11.20208in" svg:width="4.67639in" svg:height="0.14097in" draw:z-index="251661312" draw:id="id35" draw:style-name="a43" draw:name="Rectangle 7474"><svg:desc/><text:p text:style-name="Normal"><text:span text:style-name="T15">Documento Nº: 3053550-2153 - consulta à autenticidade em</text:span></text:p><draw:enhanced-geometry draw:type="non-primitive" svg:viewBox="0 0 21600 21600" draw:enhanced-path="M 0 0 L 21600 0 21600 21600 0 21600 Z N"/></draw:custom-shape><draw:custom-shape svg:x="1.10208in" svg:y="11.31736in" svg:width="5.17986in" svg:height="0.14097in" draw:z-index="251661312" draw:id="id36" draw:style-name="a44" draw:name="Rectangle 7475"><svg:desc/><text:p text:style-name="Normal"><text:span text:style-name="T16">https://siga.jfrj.jus.br/sigaex/public/app/autenticar?n=3053550-2153</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
    <dc:creator>JESUS</dc:creator>
    <meta:creation-date>2021-04-28T18:17:00Z</meta:creation-date>
    <dc:date>2021-05-05T06:32:00Z</dc:date>
    <meta:template xlink:href="Normal" xlink:type="simple"/>
    <meta:editing-cycles>3</meta:editing-cycles>
    <meta:editing-duration>PT0S</meta:editing-duration>
    <meta:document-statistic meta:page-count="7" meta:paragraph-count="13" meta:word-count="1023" meta:character-count="6535" meta:row-count="46" meta:non-whitespace-character-count="5525"/>
  </office:meta>
</office:document-meta>
</file>