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2569in"/>
    </style:style>
    <style:style style:name="TableColumn3" style:family="table-column">
      <style:table-column-properties style:column-width="2.3409in"/>
    </style:style>
    <style:style style:name="TableColumn4" style:family="table-column">
      <style:table-column-properties style:column-width="0.4506in"/>
    </style:style>
    <style:style style:name="TableColumn5" style:family="table-column">
      <style:table-column-properties style:column-width="0.5222in"/>
    </style:style>
    <style:style style:name="TableColumn6" style:family="table-column">
      <style:table-column-properties style:column-width="0.509in"/>
    </style:style>
    <style:style style:name="TableColumn7" style:family="table-column">
      <style:table-column-properties style:column-width="0.509in"/>
    </style:style>
    <style:style style:name="Table1" style:family="table" style:master-page-name="MP0">
      <style:table-properties style:width="4.5888in" fo:margin-left="1.1194in" table:align="left"/>
    </style:style>
    <style:style style:name="TableRow8" style:family="table-row">
      <style:table-row-properties style:min-row-height="0.1784in"/>
    </style:style>
    <style:style style:name="TableCell9" style:family="table-cell">
      <style:table-cell-properties fo:border-top="0.0104in solid #000000" fo:border-left="0.0104in solid #000000" fo:border-bottom="0.0104in solid #000000" fo:border-right="none" fo:background-color="#D9D9D9" fo:padding-top="0in" fo:padding-left="0.0187in" fo:padding-bottom="0.0069in" fo:padding-right="0in"/>
    </style:style>
    <style:style style:name="P10" style:parent-style-name="Normal" style:family="paragraph">
      <style:paragraph-properties fo:break-before="page" fo:margin-bottom="0.1111in" fo:line-height="106%" fo:margin-left="0in" fo:margin-right="0in" fo:text-indent="0in">
        <style:tab-stops/>
      </style:paragraph-properties>
    </style:style>
    <style:style style:name="TableCell11" style:family="table-cell">
      <style:table-cell-properties fo:border-top="0.0104in solid #000000" fo:border-left="none" fo:border-bottom="0.0104in solid #000000" fo:border-right="none" fo:background-color="#D9D9D9" style:vertical-align="bottom" fo:padding-top="0in" fo:padding-left="0.0187in" fo:padding-bottom="0.0069in" fo:padding-right="0in"/>
    </style:style>
    <style:style style:name="P12" style:parent-style-name="Normal" style:family="paragraph">
      <style:paragraph-properties fo:line-height="106%" fo:margin-left="0.3173in" fo:margin-right="0in" fo:text-indent="0in">
        <style:tab-stops/>
      </style:paragraph-properties>
    </style:style>
    <style:style style:name="T13" style:parent-style-name="Fonteparág.padrão" style:family="text">
      <style:text-properties fo:font-size="6.5pt" style:font-size-asian="6.5pt" fo:language="pt" fo:country="BR"/>
    </style:style>
    <style:style style:name="TableCell14" style:family="table-cell">
      <style:table-cell-properties fo:border-top="0.0104in solid #000000" fo:border-left="none" fo:border-bottom="0.0104in solid #000000" fo:border-right="none" fo:background-color="#D9D9D9" fo:padding-top="0in" fo:padding-left="0.0187in" fo:padding-bottom="0.0069in" fo:padding-right="0in"/>
    </style:style>
    <style:style style:name="P15" style:parent-style-name="Normal" style:family="paragraph">
      <style:paragraph-properties fo:margin-bottom="0.1111in" fo:line-height="106%" fo:margin-left="0in" fo:margin-right="0in" fo:text-indent="0in">
        <style:tab-stops/>
      </style:paragraph-properties>
      <style:text-properties fo:language="pt" fo:country="BR"/>
    </style:style>
    <style:style style:name="TableCell16" style:family="table-cell">
      <style:table-cell-properties fo:border-top="0.0104in solid #000000" fo:border-left="none" fo:border-bottom="0.0104in solid #000000" fo:border-right="0.0104in solid #000000" fo:background-color="#D9D9D9" fo:padding-top="0in" fo:padding-left="0.0187in" fo:padding-bottom="0.0069in" fo:padding-right="0in"/>
    </style:style>
    <style:style style:name="P17" style:parent-style-name="Normal" style:family="paragraph">
      <style:paragraph-properties fo:margin-bottom="0.1111in" fo:line-height="106%" fo:margin-left="0in" fo:margin-right="0in" fo:text-indent="0in">
        <style:tab-stops/>
      </style:paragraph-properties>
      <style:text-properties fo:language="pt" fo:country="BR"/>
    </style:style>
    <style:style style:name="TableRow18" style:family="table-row">
      <style:table-row-properties style:min-row-height="0.3277in"/>
    </style:style>
    <style:style style:name="TableCell19" style:family="table-cell">
      <style:table-cell-properties fo:border="0.0104in solid #000000" style:vertical-align="middle" fo:padding-top="0in" fo:padding-left="0.0187in" fo:padding-bottom="0.0069in" fo:padding-right="0in"/>
    </style:style>
    <style:style style:name="P20" style:parent-style-name="Normal" style:family="paragraph">
      <style:paragraph-properties fo:line-height="106%" fo:margin-left="0.0277in" fo:margin-right="0in" fo:text-indent="0in">
        <style:tab-stops/>
      </style:paragraph-properties>
    </style:style>
    <style:style style:name="TableCell21" style:family="table-cell">
      <style:table-cell-properties fo:border="0.0104in solid #000000" style:vertical-align="middle" fo:padding-top="0in" fo:padding-left="0.0187in" fo:padding-bottom="0.0069in" fo:padding-right="0in"/>
    </style:style>
    <style:style style:name="P22" style:parent-style-name="Normal" style:family="paragraph">
      <style:paragraph-properties fo:text-align="center" fo:line-height="106%" fo:margin-left="0in" fo:margin-right="0.0166in" fo:text-indent="0in">
        <style:tab-stops/>
      </style:paragraph-properties>
    </style:style>
    <style:style style:name="TableCell23" style:family="table-cell">
      <style:table-cell-properties fo:border="0.0104in solid #000000" style:vertical-align="middle" fo:padding-top="0in" fo:padding-left="0.0187in" fo:padding-bottom="0.0069in" fo:padding-right="0in"/>
    </style:style>
    <style:style style:name="P24" style:parent-style-name="Normal" style:family="paragraph">
      <style:paragraph-properties fo:text-align="center" fo:line-height="106%" fo:margin-left="0in" fo:margin-right="0.018in" fo:text-indent="0in">
        <style:tab-stops/>
      </style:paragraph-properties>
    </style:style>
    <style:style style:name="TableCell25" style:family="table-cell">
      <style:table-cell-properties fo:border="0.0104in solid #000000" style:vertical-align="middle" fo:padding-top="0in" fo:padding-left="0.0187in" fo:padding-bottom="0.0069in" fo:padding-right="0in"/>
    </style:style>
    <style:style style:name="P26" style:parent-style-name="Normal" style:family="paragraph">
      <style:paragraph-properties fo:text-align="center" fo:line-height="106%" fo:margin-left="0in" fo:margin-right="0.0152in" fo:text-indent="0in">
        <style:tab-stops/>
      </style:paragraph-properties>
    </style:style>
    <style:style style:name="TableCell27" style:family="table-cell">
      <style:table-cell-properties fo:border="0.0104in solid #000000" style:vertical-align="middle" fo:padding-top="0in" fo:padding-left="0.0187in" fo:padding-bottom="0.0069in" fo:padding-right="0in"/>
    </style:style>
    <style:style style:name="P28" style:parent-style-name="Normal" style:family="paragraph">
      <style:paragraph-properties fo:text-align="center" fo:line-height="106%" fo:margin-left="0in" fo:margin-right="0.0152in" fo:text-indent="0in">
        <style:tab-stops/>
      </style:paragraph-properties>
    </style:style>
    <style:style style:name="TableCell29" style:family="table-cell">
      <style:table-cell-properties fo:border="0.0104in solid #000000" style:vertical-align="middle" fo:padding-top="0in" fo:padding-left="0.0187in" fo:padding-bottom="0.0069in" fo:padding-right="0in"/>
    </style:style>
    <style:style style:name="P30" style:parent-style-name="Normal" style:family="paragraph">
      <style:paragraph-properties fo:text-align="end" fo:line-height="106%" fo:margin-left="0in" fo:margin-right="0.109in" fo:text-indent="0in">
        <style:tab-stops/>
      </style:paragraph-properties>
    </style:style>
    <style:style style:name="TableRow31" style:family="table-row">
      <style:table-row-properties style:min-row-height="0.5291in"/>
    </style:style>
    <style:style style:name="TableCell32" style:family="table-cell">
      <style:table-cell-properties fo:border="0.0104in solid #000000" style:vertical-align="middle" fo:padding-top="0in" fo:padding-left="0.0187in" fo:padding-bottom="0.0069in" fo:padding-right="0in"/>
    </style:style>
    <style:style style:name="P33" style:parent-style-name="Normal" style:family="paragraph">
      <style:paragraph-properties fo:text-align="center" fo:line-height="106%" fo:margin-left="0in" fo:margin-right="0.0104in" fo:text-indent="0in">
        <style:tab-stops/>
      </style:paragraph-properties>
    </style:style>
    <style:style style:name="TableCell34" style:family="table-cell">
      <style:table-cell-properties fo:border="0.0104in solid #000000" style:vertical-align="middle" fo:padding-top="0in" fo:padding-left="0.0187in" fo:padding-bottom="0.0069in" fo:padding-right="0in"/>
    </style:style>
    <style:style style:name="P35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36" style:parent-style-name="Fonteparág.padrão" style:family="text">
      <style:text-properties fo:color="#333333" fo:font-size="6.5pt" style:font-size-asian="6.5pt" fo:language="pt" fo:country="BR"/>
    </style:style>
    <style:style style:name="T37" style:parent-style-name="Fonteparág.padrão" style:family="text">
      <style:text-properties fo:color="#333333" fo:font-size="6.5pt" style:font-size-asian="6.5pt" fo:language="pt" fo:country="BR"/>
    </style:style>
    <style:style style:name="TableCell38" style:family="table-cell">
      <style:table-cell-properties fo:border="0.0104in solid #000000" style:vertical-align="middle" fo:padding-top="0in" fo:padding-left="0.0187in" fo:padding-bottom="0.0069in" fo:padding-right="0in"/>
    </style:style>
    <style:style style:name="P39" style:parent-style-name="Normal" style:family="paragraph">
      <style:paragraph-properties fo:text-align="center" fo:line-height="106%" fo:margin-left="0in" fo:margin-right="0.0166in" fo:text-indent="0in">
        <style:tab-stops/>
      </style:paragraph-properties>
    </style:style>
    <style:style style:name="T40" style:parent-style-name="Fonteparág.padrão" style:family="text">
      <style:text-properties fo:color="#333333" fo:font-size="6.5pt" style:font-size-asian="6.5pt"/>
    </style:style>
    <style:style style:name="TableCell41" style:family="table-cell">
      <style:table-cell-properties fo:border="0.0104in solid #000000" style:vertical-align="middle" fo:padding-top="0in" fo:padding-left="0.0187in" fo:padding-bottom="0.0069in" fo:padding-right="0in"/>
    </style:style>
    <style:style style:name="P42" style:parent-style-name="Normal" style:family="paragraph">
      <style:paragraph-properties fo:line-height="106%" fo:margin-left="0.0597in" fo:margin-right="0in" fo:text-indent="0in">
        <style:tab-stops/>
      </style:paragraph-properties>
    </style:style>
    <style:style style:name="TableCell43" style:family="table-cell">
      <style:table-cell-properties fo:border="0.0104in solid #000000" style:vertical-align="middle" fo:padding-top="0in" fo:padding-left="0.0187in" fo:padding-bottom="0.0069in" fo:padding-right="0in"/>
    </style:style>
    <style:style style:name="P44" style:parent-style-name="Normal" style:family="paragraph">
      <style:paragraph-properties fo:line-height="106%" fo:margin-left="0.0534in" fo:margin-right="0in" fo:text-indent="0in">
        <style:tab-stops/>
      </style:paragraph-properties>
    </style:style>
    <style:style style:name="TableCell45" style:family="table-cell">
      <style:table-cell-properties fo:border="0.0104in solid #000000" style:vertical-align="middle" fo:padding-top="0in" fo:padding-left="0.0187in" fo:padding-bottom="0.0069in" fo:padding-right="0in"/>
    </style:style>
    <style:style style:name="P46" style:parent-style-name="Normal" style:family="paragraph">
      <style:paragraph-properties fo:line-height="106%" fo:margin-left="0.0534in" fo:margin-right="0in" fo:text-indent="0in">
        <style:tab-stops/>
      </style:paragraph-properties>
    </style:style>
    <style:style style:name="P47" style:parent-style-name="Normal" style:family="paragraph">
      <style:paragraph-properties fo:margin-bottom="0.077in" fo:line-height="106%" fo:margin-left="1.3937in" fo:margin-right="0in" fo:text-indent="0in">
        <style:tab-stops/>
      </style:paragraph-properties>
    </style:style>
    <style:style style:name="P48" style:parent-style-name="Normal" style:family="paragraph">
      <style:paragraph-properties fo:margin-left="1.3902in" fo:margin-right="5.8618in">
        <style:tab-stops/>
      </style:paragraph-properties>
      <style:text-properties fo:language="pt" fo:country="BR"/>
    </style:style>
    <style:style style:name="P49" style:parent-style-name="Normal" style:family="paragraph">
      <style:paragraph-properties fo:margin-bottom="0.2423in" fo:margin-left="1.3902in" fo:margin-right="5.8618in">
        <style:tab-stops/>
      </style:paragraph-properties>
    </style:style>
    <style:style style:name="P50" style:parent-style-name="Normal" style:family="paragraph">
      <style:paragraph-properties fo:margin-bottom="0.2798in" fo:margin-left="1.3902in" fo:margin-right="5.8618in">
        <style:tab-stops/>
      </style:paragraph-properties>
    </style:style>
    <style:style style:name="T51" style:parent-style-name="Fonteparág.padrão" style:family="text">
      <style:text-properties fo:language="pt" fo:country="BR"/>
    </style:style>
    <style:style style:name="P52" style:parent-style-name="Normal" style:family="paragraph">
      <style:paragraph-properties fo:margin-bottom="0.9013in" fo:margin-left="1.3902in" fo:margin-right="5.8618in">
        <style:tab-stops/>
      </style:paragraph-properties>
      <style:text-properties fo:language="pt" fo:country="BR"/>
    </style:style>
    <style:style style:name="P53" style:parent-style-name="Normal" style:family="paragraph">
      <style:paragraph-properties fo:line-height="106%" fo:margin-left="0.102in" fo:margin-right="-0.8423in" fo:text-indent="0in">
        <style:tab-stops/>
      </style:paragraph-properties>
    </style:style>
    <style:style style:name="T54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55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56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57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58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59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6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61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6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63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64" style:parent-style-name="Fonteparág.padrão" style:family="text">
      <style:text-properties style:font-name="Arial" style:font-name-asian="Arial" style:font-name-complex="Arial" fo:font-size="8pt" style:font-size-asian="8pt" fo:language="pt" fo:country="BR"/>
    </style:style>
    <style:style style:name="T65" style:parent-style-name="Fonteparág.padrão" style:family="text">
      <style:text-properties style:font-name="Arial" style:font-name-asian="Arial" style:font-name-complex="Arial" fo:font-size="8pt" style:font-size-asian="8pt" fo:language="pt" fo:country="BR"/>
    </style:style>
    <style:style style:name="P66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67" style:parent-style-name="Fonteparág.padrão" style:family="text">
      <style:text-properties style:font-name="Arial" style:font-name-asian="Arial" style:font-name-complex="Arial" fo:font-size="8pt" style:font-size-asian="8pt" fo:language="pt" fo:country="BR"/>
    </style:style>
    <style:style style:family="graphic" style:name="a83">
      <style:graphic-properties style:writing-mode="lr-tb" draw:fill="none" draw:stroke="none"/>
      <style:paragraph-properties/>
    </style:style>
    <style:style style:family="graphic" style:name="a50">
      <style:graphic-properties style:writing-mode="lr-tb" draw:fill="none" draw:stroke="none"/>
      <style:paragraph-properties/>
    </style:style>
    <style:style style:family="graphic" style:name="a84">
      <style:graphic-properties style:writing-mode="lr-tb" draw:fill="none" draw:stroke="none"/>
      <style:paragraph-properties/>
    </style:style>
    <style:style style:family="graphic" style:name="a51">
      <style:graphic-properties style:writing-mode="lr-tb" draw:fill="none" draw:stroke="none"/>
      <style:paragraph-properties/>
    </style:style>
    <style:style style:family="graphic" style:name="a85">
      <style:graphic-properties style:writing-mode="lr-tb" draw:fill="none" draw:stroke="none"/>
      <style:paragraph-properties/>
    </style:style>
    <style:style style:family="graphic" style:name="a52">
      <style:graphic-properties style:writing-mode="lr-tb" draw:fill="none" draw:stroke="none"/>
      <style:paragraph-properties/>
    </style:style>
    <style:style style:family="graphic" style:name="a86">
      <style:graphic-properties style:writing-mode="lr-tb" draw:fill="none" draw:stroke="none"/>
      <style:paragraph-properties/>
    </style:style>
    <style:style style:family="graphic" style:name="a53">
      <style:graphic-properties style:writing-mode="lr-tb" draw:fill="none" draw:stroke="none"/>
      <style:paragraph-properties/>
    </style:style>
    <style:style style:family="graphic" style:name="a87">
      <style:graphic-properties style:writing-mode="lr-tb" draw:fill="none" draw:stroke="none"/>
      <style:paragraph-properties/>
    </style:style>
    <style:style style:family="graphic" style:name="a20">
      <style:graphic-properties style:writing-mode="lr-tb" draw:fill="none" draw:stroke="none"/>
      <style:paragraph-properties/>
    </style:style>
    <style:style style:family="graphic" style:name="a88">
      <style:graphic-properties style:writing-mode="lr-tb" draw:fill="none" draw:stroke="none"/>
      <style:paragraph-properties/>
    </style:style>
    <style:style style:family="graphic" style:name="a54">
      <style:graphic-properties style:writing-mode="lr-tb" draw:fill="none" draw:stroke="none"/>
      <style:paragraph-properties/>
    </style:style>
    <style:style style:family="graphic" style:name="a21">
      <style:graphic-properties style:writing-mode="lr-tb" draw:fill="none" draw:stroke="none"/>
      <style:paragraph-properties/>
    </style:style>
    <style:style style:family="graphic" style:name="a89">
      <style:graphic-properties style:writing-mode="lr-tb" draw:fill="none" draw:stroke="none"/>
      <style:paragraph-properties/>
    </style:style>
    <style:style style:family="graphic" style:name="a55">
      <style:graphic-properties style:writing-mode="lr-tb" draw:fill="none" draw:stroke="none"/>
      <style:paragraph-properties/>
    </style:style>
    <style:style style:family="graphic" style:name="a22">
      <style:graphic-properties style:writing-mode="lr-tb" draw:fill="none" draw:stroke="none"/>
      <style:paragraph-properties/>
    </style:style>
    <style:style style:family="graphic" style:name="a56">
      <style:graphic-properties style:writing-mode="lr-tb" draw:fill="none" draw:stroke="none"/>
      <style:paragraph-properties/>
    </style:style>
    <style:style style:family="graphic" style:name="a23">
      <style:graphic-properties style:writing-mode="lr-tb" draw:fill="none" draw:stroke="none"/>
      <style:paragraph-properties/>
    </style:style>
    <style:style style:family="graphic" style:name="a57">
      <style:graphic-properties style:writing-mode="lr-tb" draw:fill="none" draw:stroke="none"/>
      <style:paragraph-properties/>
    </style:style>
    <style:style style:family="graphic" style:name="a24">
      <style:graphic-properties style:writing-mode="lr-tb" draw:fill="none" draw:stroke="none"/>
      <style:paragraph-properties/>
    </style:style>
    <style:style style:family="graphic" style:name="a58">
      <style:graphic-properties style:writing-mode="lr-tb" draw:fill="none" draw:stroke="none"/>
      <style:paragraph-properties/>
    </style:style>
    <style:style style:family="graphic" style:name="a25">
      <style:graphic-properties style:writing-mode="lr-tb" draw:fill="none" draw:stroke="none"/>
      <style:paragraph-properties/>
    </style:style>
    <style:style style:family="graphic" style:name="a59">
      <style:graphic-properties style:writing-mode="lr-tb" draw:fill="none" draw:stroke="none"/>
      <style:paragraph-properties/>
    </style:style>
    <style:style style:family="graphic" style:name="a26">
      <style:graphic-properties style:writing-mode="lr-tb" draw:fill="none" draw:stroke="none"/>
      <style:paragraph-properties/>
    </style:style>
    <style:style style:family="graphic" style:name="a27">
      <style:graphic-properties style:writing-mode="lr-tb" draw:fill="none" draw:stroke="none"/>
      <style:paragraph-properties/>
    </style:style>
    <style:style style:family="graphic" style:name="a28">
      <style:graphic-properties style:writing-mode="lr-tb" draw:fill="none" draw:stroke="none"/>
      <style:paragraph-properties/>
    </style:style>
    <style:style style:family="graphic" style:name="a29">
      <style:graphic-properties style:writing-mode="lr-tb" draw:fill="none" draw:stroke="none"/>
      <style:paragraph-properties/>
    </style:style>
    <style:style style:family="graphic" style:name="a90">
      <style:graphic-properties style:writing-mode="lr-tb" draw:fill="none" draw:stroke="none"/>
      <style:paragraph-properties/>
    </style:style>
    <style:style style:family="graphic" style:name="a91">
      <style:graphic-properties style:writing-mode="lr-tb" draw:fill="none" draw:stroke="none"/>
      <style:paragraph-properties/>
    </style:style>
    <style:style style:family="graphic" style:name="a92">
      <style:graphic-properties style:writing-mode="lr-tb" draw:fill="none" draw:stroke="none"/>
      <style:paragraph-properties/>
    </style:style>
    <style:style style:family="graphic" style:name="a93">
      <style:graphic-properties style:writing-mode="lr-tb" draw:fill="none" draw:stroke="none"/>
      <style:paragraph-properties/>
    </style:style>
    <style:style style:family="graphic" style:name="a60">
      <style:graphic-properties style:writing-mode="lr-tb" draw:fill="none" draw:stroke="none"/>
      <style:paragraph-properties/>
    </style:style>
    <style:style style:family="graphic" style:name="a94">
      <style:graphic-properties style:writing-mode="lr-tb" draw:fill="none" draw:stroke="none"/>
      <style:paragraph-properties/>
    </style:style>
    <style:style style:family="graphic" style:name="a61">
      <style:graphic-properties style:writing-mode="lr-tb" draw:fill="none" draw:stroke="none"/>
      <style:paragraph-properties/>
    </style:style>
    <style:style style:family="graphic" style:name="a95">
      <style:graphic-properties style:writing-mode="lr-tb" draw:fill="none" draw:stroke="none"/>
      <style:paragraph-properties/>
    </style:style>
    <style:style style:family="graphic" style:name="a62">
      <style:graphic-properties style:writing-mode="lr-tb" draw:fill="none" draw:stroke="none"/>
      <style:paragraph-properties/>
    </style:style>
    <style:style style:family="graphic" style:name="a96">
      <style:graphic-properties fo:min-width="0.15833in" fo:min-height="1.47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3">
      <style:graphic-properties style:writing-mode="lr-tb" draw:fill="none" draw:stroke="none"/>
      <style:paragraph-properties/>
    </style:style>
    <style:style style:family="graphic" style:name="a97">
      <style:graphic-properties fo:min-width="0.14236in" fo:min-height="5.338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0">
      <style:graphic-properties style:writing-mode="lr-tb" draw:fill="none" draw:stroke="none"/>
      <style:paragraph-properties/>
    </style:style>
    <style:style style:family="graphic" style:name="a98">
      <style:graphic-properties fo:min-width="0.14236in" fo:min-height="9.709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4">
      <style:graphic-properties style:writing-mode="lr-tb" draw:fill="none" draw:stroke="none"/>
      <style:paragraph-properties/>
    </style:style>
    <style:style style:family="graphic" style:name="a31">
      <style:graphic-properties style:writing-mode="lr-tb" draw:fill="none" draw:stroke="none"/>
      <style:paragraph-properties/>
    </style:style>
    <style:style style:family="graphic" style:name="a9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65">
      <style:graphic-properties style:writing-mode="lr-tb" draw:fill="none" draw:stroke="none"/>
      <style:paragraph-properties/>
    </style:style>
    <style:style style:family="graphic" style:name="a32">
      <style:graphic-properties style:writing-mode="lr-tb" draw:fill="none" draw:stroke="none"/>
      <style:paragraph-properties/>
    </style:style>
    <style:style style:family="graphic" style:name="a66">
      <style:graphic-properties style:writing-mode="lr-tb" draw:fill="none" draw:stroke="none"/>
      <style:paragraph-properties/>
    </style:style>
    <style:style style:family="graphic" style:name="a33">
      <style:graphic-properties style:writing-mode="lr-tb" draw:fill="none" draw:stroke="none"/>
      <style:paragraph-properties/>
    </style:style>
    <style:style style:family="graphic" style:name="a67">
      <style:graphic-properties style:writing-mode="lr-tb" draw:fill="none" draw:stroke="none"/>
      <style:paragraph-properties/>
    </style:style>
    <style:style style:family="graphic" style:name="a34">
      <style:graphic-properties style:writing-mode="lr-tb" draw:fill="none" draw:stroke="none"/>
      <style:paragraph-properties/>
    </style:style>
    <style:style style:family="graphic" style:name="a68">
      <style:graphic-properties style:writing-mode="lr-tb" draw:fill="none" draw:stroke="none"/>
      <style:paragraph-properties/>
    </style:style>
    <style:style style:family="graphic" style:name="a35">
      <style:graphic-properties style:writing-mode="lr-tb" draw:fill="none" draw:stroke="none"/>
      <style:paragraph-properties/>
    </style:style>
    <style:style style:family="graphic" style:name="a69">
      <style:graphic-properties style:writing-mode="lr-tb" draw:fill="none" draw:stroke="none"/>
      <style:paragraph-properties/>
    </style:style>
    <style:style style:family="graphic" style:name="a36">
      <style:graphic-properties style:writing-mode="lr-tb" draw:fill="none" draw:stroke="none"/>
      <style:paragraph-properties/>
    </style:style>
    <style:style style:family="graphic" style:name="a37">
      <style:graphic-properties style:writing-mode="lr-tb" draw:fill="none" draw:stroke="none"/>
      <style:paragraph-properties/>
    </style:style>
    <style:style style:family="graphic" style:name="a38">
      <style:graphic-properties style:writing-mode="lr-tb" draw:fill="none" draw:stroke="none"/>
      <style:paragraph-properties/>
    </style:style>
    <style:style style:family="graphic" style:name="a39">
      <style:graphic-properties style:writing-mode="lr-tb" draw:fill="none" draw:stroke="none"/>
      <style:paragraph-properties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">
      <style:graphic-properties style:writing-mode="lr-tb" draw:fill="none" draw:stroke="none"/>
      <style:paragraph-properties/>
    </style:style>
    <style:style style:family="graphic" style:name="a7">
      <style:graphic-properties style:writing-mode="lr-tb" draw:fill="none" draw:stroke="none"/>
      <style:paragraph-properties/>
    </style:style>
    <style:style style:family="graphic" style:name="a8">
      <style:graphic-properties style:writing-mode="lr-tb" draw:fill="none" draw:stroke="none"/>
      <style:paragraph-properties/>
    </style:style>
    <style:style style:family="graphic" style:name="a9">
      <style:graphic-properties style:writing-mode="lr-tb" draw:fill="none" draw:stroke="none"/>
      <style:paragraph-properties/>
    </style:style>
    <style:style style:family="graphic" style:name="a70">
      <style:graphic-properties style:writing-mode="lr-tb" draw:fill="none" draw:stroke="none"/>
      <style:paragraph-properties/>
    </style:style>
    <style:style style:family="graphic" style:name="a71">
      <style:graphic-properties style:writing-mode="lr-tb" draw:fill="none" draw:stroke="none"/>
      <style:paragraph-properties/>
    </style:style>
    <style:style style:family="graphic" style:name="a72">
      <style:graphic-properties style:writing-mode="lr-tb" draw:fill="none" draw:stroke="none"/>
      <style:paragraph-properties/>
    </style:style>
    <style:style style:family="graphic" style:name="a73">
      <style:graphic-properties style:writing-mode="lr-tb" draw:fill="none" draw:stroke="none"/>
      <style:paragraph-properties/>
    </style:style>
    <style:style style:family="graphic" style:name="a74">
      <style:graphic-properties style:writing-mode="lr-tb" draw:fill="none" draw:stroke="none"/>
      <style:paragraph-properties/>
    </style:style>
    <style:style style:family="graphic" style:name="a40">
      <style:graphic-properties style:writing-mode="lr-tb" draw:fill="none" draw:stroke="none"/>
      <style:paragraph-properties/>
    </style:style>
    <style:style style:family="graphic" style:name="a75">
      <style:graphic-properties style:writing-mode="lr-tb" draw:fill="none" draw:stroke="none"/>
      <style:paragraph-properties/>
    </style:style>
    <style:style style:family="graphic" style:name="a41">
      <style:graphic-properties style:writing-mode="lr-tb" draw:fill="none" draw:stroke="none"/>
      <style:paragraph-properties/>
    </style:style>
    <style:style style:family="graphic" style:name="a76">
      <style:graphic-properties style:writing-mode="lr-tb" draw:fill="none" draw:stroke="none"/>
      <style:paragraph-properties/>
    </style:style>
    <style:style style:family="graphic" style:name="a42">
      <style:graphic-properties style:writing-mode="lr-tb" draw:fill="none" draw:stroke="none"/>
      <style:paragraph-properties/>
    </style:style>
    <style:style style:family="graphic" style:name="a77">
      <style:graphic-properties style:writing-mode="lr-tb" draw:fill="none" draw:stroke="none"/>
      <style:paragraph-properties/>
    </style:style>
    <style:style style:family="graphic" style:name="a43">
      <style:graphic-properties style:writing-mode="lr-tb" draw:fill="none" draw:stroke="none"/>
      <style:paragraph-properties/>
    </style:style>
    <style:style style:family="graphic" style:name="a78">
      <style:graphic-properties style:writing-mode="lr-tb" draw:fill="none" draw:stroke="none"/>
      <style:paragraph-properties/>
    </style:style>
    <style:style style:family="graphic" style:name="a44">
      <style:graphic-properties style:writing-mode="lr-tb" draw:fill="none" draw:stroke="none"/>
      <style:paragraph-properties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45">
      <style:graphic-properties style:writing-mode="lr-tb" draw:fill="none" draw:stroke="none"/>
      <style:paragraph-properties/>
    </style:style>
    <style:style style:family="graphic" style:name="a11">
      <style:graphic-properties style:writing-mode="lr-tb" draw:fill="none" draw:stroke="none"/>
      <style:paragraph-properties/>
    </style:style>
    <style:style style:family="graphic" style:name="a79">
      <style:graphic-properties style:writing-mode="lr-tb" draw:fill="none" draw:stroke="none"/>
      <style:paragraph-properties/>
    </style:style>
    <style:style style:family="graphic" style:name="a46">
      <style:graphic-properties style:writing-mode="lr-tb" draw:fill="none" draw:stroke="none"/>
      <style:paragraph-properties/>
    </style:style>
    <style:style style:family="graphic" style:name="a12">
      <style:graphic-properties style:writing-mode="lr-tb" draw:fill="none" draw:stroke="none"/>
      <style:paragraph-properties/>
    </style:style>
    <style:style style:family="graphic" style:name="a47">
      <style:graphic-properties style:writing-mode="lr-tb" draw:fill="none" draw:stroke="none"/>
      <style:paragraph-properties/>
    </style:style>
    <style:style style:family="graphic" style:name="a13">
      <style:graphic-properties style:writing-mode="lr-tb" draw:fill="none" draw:stroke="none"/>
      <style:paragraph-properties/>
    </style:style>
    <style:style style:family="graphic" style:name="a48">
      <style:graphic-properties style:writing-mode="lr-tb" draw:fill="none" draw:stroke="none"/>
      <style:paragraph-properties/>
    </style:style>
    <style:style style:family="graphic" style:name="a14">
      <style:graphic-properties style:writing-mode="lr-tb" draw:fill="none" draw:stroke="none"/>
      <style:paragraph-properties/>
    </style:style>
    <style:style style:family="graphic" style:name="a49">
      <style:graphic-properties style:writing-mode="lr-tb" draw:fill="none" draw:stroke="none"/>
      <style:paragraph-properties/>
    </style:style>
    <style:style style:family="graphic" style:name="a15">
      <style:graphic-properties style:writing-mode="lr-tb" draw:fill="none" draw:stroke="none"/>
      <style:paragraph-properties/>
    </style:style>
    <style:style style:family="graphic" style:name="a16">
      <style:graphic-properties style:writing-mode="lr-tb" draw:fill="none" draw:stroke="none"/>
      <style:paragraph-properties/>
    </style:style>
    <style:style style:family="graphic" style:name="a17">
      <style:graphic-properties style:writing-mode="lr-tb" draw:fill="none" draw:stroke="none"/>
      <style:paragraph-properties/>
    </style:style>
    <style:style style:family="graphic" style:name="a18">
      <style:graphic-properties style:writing-mode="lr-tb" draw:fill="none" draw:stroke="none"/>
      <style:paragraph-properties/>
    </style:style>
    <style:style style:family="graphic" style:name="a19">
      <style:graphic-properties style:writing-mode="lr-tb" draw:fill="none" draw:stroke="none"/>
      <style:paragraph-properties/>
    </style:style>
    <style:style style:family="graphic" style:name="a80">
      <style:graphic-properties style:writing-mode="lr-tb" draw:fill="none" draw:stroke="none"/>
      <style:paragraph-properties/>
    </style:style>
    <style:style style:family="graphic" style:name="a81">
      <style:graphic-properties style:writing-mode="lr-tb" draw:fill="none" draw:stroke="none"/>
      <style:paragraph-properties/>
    </style:style>
    <style:style style:family="graphic" style:name="a82">
      <style:graphic-properties style:writing-mode="lr-tb" draw:fill="none" draw:stroke="non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 table:number-columns-spanned="3">
            <text:p text:style-name="P12"><text:span text:style-name="T13">Mapa compratico de preços <text:s/>- Dispensa de Licitação <text:s/>- <text:s/>(TRF2-EOF-2021/00032)</text:span></text:p>
          </table:table-cell>
          <table:covered-table-cell/>
          <table:covered-table-cell/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Item</text:p>
          </table:table-cell>
          <table:table-cell table:style-name="TableCell21">
            <text:p text:style-name="P22">Descrição</text:p>
          </table:table-cell>
          <table:table-cell table:style-name="TableCell23">
            <text:p text:style-name="P24">Quant.</text:p>
          </table:table-cell>
          <table:table-cell table:style-name="TableCell25">
            <text:p text:style-name="P26">Preço.1</text:p>
          </table:table-cell>
          <table:table-cell table:style-name="TableCell27">
            <text:p text:style-name="P28">Preço.2</text:p>
          </table:table-cell>
          <table:table-cell table:style-name="TableCell29">
            <text:p text:style-name="P30">Preço.3 <text:s text:c="5"/>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<text:span text:style-name="T36">Carga de oxigênio medicinal para dois cilindros de<text:s/></text:span><text:span text:style-name="T37">5L de capacidade (cada) em alumínio, recém adquiridos sem carga.</text:span></text:p>
          </table:table-cell>
          <table:table-cell table:style-name="TableCell38">
            <text:p text:style-name="P39"><text:span text:style-name="T40">2</text:span></text:p>
          </table:table-cell>
          <table:table-cell table:style-name="TableCell41">
            <text:p text:style-name="P42">R$ 500,00</text:p>
          </table:table-cell>
          <table:table-cell table:style-name="TableCell43">
            <text:p text:style-name="P44">R$ 700,00</text:p>
          </table:table-cell>
          <table:table-cell table:style-name="TableCell45">
            <text:p text:style-name="P46">R$ 520,00</text:p>
          </table:table-cell>
        </table:table-row>
      </table:table>
      <text:p text:style-name="P47">Empresas;</text:p>
      <text:p text:style-name="P48">Preço.1 - GMB Comércio e Serviços Ltda. <text:s/>- Tel. (21) 3269-3371 e-mail: <text:s/>vendas@gmbhospitalares.com.br <text:s text:c="2"/>- CNPJ.<text:s/></text:p>
      <text:p text:style-name="P49">28.834.487/0001-27 <text:s/></text:p>
      <text:p text:style-name="P50">Preço.2 - <text:s/>Gaslab Life Care <text:s/>- Tel.<text:s/><text:span text:style-name="T51">(21) 3340-4829 <text:s/>- e-mail: gaslab@gaslab.com.br <text:s text:c="2"/>- <text:s/>CNPJ. 73.781.114/0001-90</text:span></text:p>
      <text:p text:style-name="P52">Preço.3 - EDOX Gases Medicinais e Industriais <text:s/>Tel.: (21) 26791508 <text:s/>e-mail: edoxgases@ig.com.br <text:s/>CNPJ: 00067475/0001-03</text:p>
      <text:soft-page-break/>
      <text:p text:style-name="P53"><text:span text:style-name="T54"><draw:frame draw:z-index="251654656" draw:style-name="a0" draw:name="Picture 37" text:anchor-type="paragraph" svg:x="9.80972in" svg:y="0in" svg:width="0.62486in" svg:height="2.74639in" style:rel-width="scale" style:rel-height="scale"><draw:image xlink:href="media/image1.jpeg" xlink:type="simple" xlink:show="embed" xlink:actuate="onLoad"/><svg:desc/></draw:frame></text:span><text:span text:style-name="T55"><draw:frame draw:z-index="251655680" draw:style-name="a1" draw:name="Picture 129" text:anchor-type="paragraph" svg:x="9.80972in" svg:y="2.92819in" svg:width="0.62486in" svg:height="0.29056in" style:rel-width="scale" style:rel-height="scale"><draw:image xlink:href="media/image1.jpeg" xlink:type="simple" xlink:show="embed" xlink:actuate="onLoad"/><svg:desc/></draw:frame></text:span><text:span text:style-name="T56"><draw:frame draw:z-index="251656704" draw:style-name="a2" draw:name="Picture 131" text:anchor-type="paragraph" svg:x="9.88847in" svg:y="3.00694in" svg:width="0.4675in" svg:height="0.13306in" style:rel-width="scale" style:rel-height="scale"><draw:image xlink:href="media/image2.jpeg" xlink:type="simple" xlink:show="embed" xlink:actuate="onLoad"/><svg:desc/></draw:frame></text:span><text:span text:style-name="T57"><draw:frame draw:z-index="251657728" draw:style-name="a3" draw:name="Picture 132" text:anchor-type="paragraph" svg:x="0in" svg:y="2.47069in" svg:width="0.74806in" svg:height="0.74806in" style:rel-width="scale" style:rel-height="scale"><draw:image xlink:href="media/image1.jpeg" xlink:type="simple" xlink:show="embed" xlink:actuate="onLoad"/><svg:desc/></draw:frame></text:span><text:span text:style-name="T58"><draw:frame draw:z-index="251658752" draw:style-name="a4" draw:name="Picture 134" text:anchor-type="paragraph" svg:x="0.07875in" svg:y="2.54944in" svg:width="0.59056in" svg:height="0.59056in" style:rel-width="scale" style:rel-height="scale"><draw:image xlink:href="media/image3.jpeg" xlink:type="simple" xlink:show="embed" xlink:actuate="onLoad"/><svg:desc/></draw:frame></text:span><text:span text:style-name="T59"><draw:frame draw:z-index="251659776" draw:style-name="a5" draw:name="Picture 135" text:anchor-type="paragraph" svg:x="0.74806in" svg:y="2.78347in" svg:width="8.98292in" svg:height="0.43528in" style:rel-width="scale" style:rel-height="scale"><draw:image xlink:href="media/image1.jpeg" xlink:type="simple" xlink:show="embed" xlink:actuate="onLoad"/><svg:desc/></draw:frame></text:span><text:span text:style-name="T60"><draw:g draw:z-index="0" draw:name="Group 1236" draw:id="id93" draw:style-name="a99" text:anchor-type="as-char"><svg:desc/><draw:custom-shape svg:x="10.44792in" svg:y="2.68403in" svg:width="0.38542in" svg:height="0.01181in" draw:z-index="251660288" draw:id="id0" draw:style-name="a6" draw:name="Shape 134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44792in" svg:y="2.64931in" svg:width="0.38542in" svg:height="0.01181in" draw:z-index="251660288" draw:id="id1" draw:style-name="a7" draw:name="Shape 134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44792in" svg:y="2.61458in" svg:width="0.38542in" svg:height="0.02361in" draw:z-index="251660288" draw:id="id2" draw:style-name="a8" draw:name="Shape 134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44792in" svg:y="2.57986in" svg:width="0.38542in" svg:height="0.02361in" draw:z-index="251660288" draw:id="id3" draw:style-name="a9" draw:name="Shape 1344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44792in" svg:y="2.55694in" svg:width="0.38542in" svg:height="0.01181in" draw:z-index="251660288" draw:id="id4" draw:style-name="a10" draw:name="Shape 134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44792in" svg:y="2.53403in" svg:width="0.38542in" svg:height="0.01181in" draw:z-index="251660288" draw:id="id5" draw:style-name="a11" draw:name="Shape 134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44792in" svg:y="2.51111in" svg:width="0.38542in" svg:height="0.01111in" draw:z-index="251660288" draw:id="id6" draw:style-name="a12" draw:name="Shape 134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44792in" svg:y="2.47639in" svg:width="0.38542in" svg:height="0.02292in" draw:z-index="251660288" draw:id="id7" draw:style-name="a13" draw:name="Shape 134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44792in" svg:y="2.44167in" svg:width="0.38542in" svg:height="0.02292in" draw:z-index="251660288" draw:id="id8" draw:style-name="a14" draw:name="Shape 134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44792in" svg:y="2.40694in" svg:width="0.38542in" svg:height="0.01111in" draw:z-index="251660288" draw:id="id9" draw:style-name="a15" draw:name="Shape 135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44792in" svg:y="2.37222in" svg:width="0.38542in" svg:height="0.02292in" draw:z-index="251660288" draw:id="id10" draw:style-name="a16" draw:name="Shape 135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44792in" svg:y="2.34861in" svg:width="0.38542in" svg:height="0.01181in" draw:z-index="251660288" draw:id="id11" draw:style-name="a17" draw:name="Shape 135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44792in" svg:y="2.32569in" svg:width="0.38542in" svg:height="0.01181in" draw:z-index="251660288" draw:id="id12" draw:style-name="a18" draw:name="Shape 135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44792in" svg:y="2.29097in" svg:width="0.38542in" svg:height="0.02292in" draw:z-index="251660288" draw:id="id13" draw:style-name="a19" draw:name="Shape 1354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44792in" svg:y="2.25625in" svg:width="0.38542in" svg:height="0.01181in" draw:z-index="251660288" draw:id="id14" draw:style-name="a20" draw:name="Shape 135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44792in" svg:y="2.23333in" svg:width="0.38542in" svg:height="0.01111in" draw:z-index="251660288" draw:id="id15" draw:style-name="a21" draw:name="Shape 135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44792in" svg:y="2.19861in" svg:width="0.38542in" svg:height="0.02292in" draw:z-index="251660288" draw:id="id16" draw:style-name="a22" draw:name="Shape 135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44792in" svg:y="2.16389in" svg:width="0.38542in" svg:height="0.02292in" draw:z-index="251660288" draw:id="id17" draw:style-name="a23" draw:name="Shape 135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44792in" svg:y="2.12917in" svg:width="0.38542in" svg:height="0.01111in" draw:z-index="251660288" draw:id="id18" draw:style-name="a24" draw:name="Shape 135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44792in" svg:y="2.10556in" svg:width="0.38542in" svg:height="0.01181in" draw:z-index="251660288" draw:id="id19" draw:style-name="a25" draw:name="Shape 136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44792in" svg:y="2.08264in" svg:width="0.38542in" svg:height="0.01181in" draw:z-index="251660288" draw:id="id20" draw:style-name="a26" draw:name="Shape 136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44792in" svg:y="2.04792in" svg:width="0.38542in" svg:height="0.02292in" draw:z-index="251660288" draw:id="id21" draw:style-name="a27" draw:name="Shape 136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44792in" svg:y="2.01319in" svg:width="0.38542in" svg:height="0.01181in" draw:z-index="251660288" draw:id="id22" draw:style-name="a28" draw:name="Shape 136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44792in" svg:y="1.99028in" svg:width="0.38542in" svg:height="0.01111in" draw:z-index="251660288" draw:id="id23" draw:style-name="a29" draw:name="Shape 136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44792in" svg:y="1.95556in" svg:width="0.38542in" svg:height="0.02292in" draw:z-index="251660288" draw:id="id24" draw:style-name="a30" draw:name="Shape 1365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44792in" svg:y="1.92083in" svg:width="0.38542in" svg:height="0.02292in" draw:z-index="251660288" draw:id="id25" draw:style-name="a31" draw:name="Shape 136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44792in" svg:y="1.88611in" svg:width="0.38542in" svg:height="0.02292in" draw:z-index="251660288" draw:id="id26" draw:style-name="a32" draw:name="Shape 136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44792in" svg:y="1.8625in" svg:width="0.38542in" svg:height="0.01181in" draw:z-index="251660288" draw:id="id27" draw:style-name="a33" draw:name="Shape 136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44792in" svg:y="1.82847in" svg:width="0.38542in" svg:height="0.01111in" draw:z-index="251660288" draw:id="id28" draw:style-name="a34" draw:name="Shape 136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44792in" svg:y="1.80486in" svg:width="0.38542in" svg:height="0.01181in" draw:z-index="251660288" draw:id="id29" draw:style-name="a35" draw:name="Shape 137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44792in" svg:y="1.77014in" svg:width="0.38542in" svg:height="0.02361in" draw:z-index="251660288" draw:id="id30" draw:style-name="a36" draw:name="Shape 137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44792in" svg:y="1.74722in" svg:width="0.38542in" svg:height="0.01181in" draw:z-index="251660288" draw:id="id31" draw:style-name="a37" draw:name="Shape 137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44792in" svg:y="1.72431in" svg:width="0.38542in" svg:height="0.01111in" draw:z-index="251660288" draw:id="id32" draw:style-name="a38" draw:name="Shape 137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44792in" svg:y="1.68958in" svg:width="0.38542in" svg:height="0.01111in" draw:z-index="251660288" draw:id="id33" draw:style-name="a39" draw:name="Shape 137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44792in" svg:y="1.65486in" svg:width="0.38542in" svg:height="0.02292in" draw:z-index="251660288" draw:id="id34" draw:style-name="a40" draw:name="Shape 1375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44792in" svg:y="1.63125in" svg:width="0.38542in" svg:height="0.01181in" draw:z-index="251660288" draw:id="id35" draw:style-name="a41" draw:name="Shape 137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44792in" svg:y="1.59653in" svg:width="0.38542in" svg:height="0.02361in" draw:z-index="251660288" draw:id="id36" draw:style-name="a42" draw:name="Shape 137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44792in" svg:y="1.56181in" svg:width="0.38542in" svg:height="0.02361in" draw:z-index="251660288" draw:id="id37" draw:style-name="a43" draw:name="Shape 137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44792in" svg:y="1.53889in" svg:width="0.38542in" svg:height="0.01181in" draw:z-index="251660288" draw:id="id38" draw:style-name="a44" draw:name="Shape 137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44792in" svg:y="1.50417in" svg:width="0.38542in" svg:height="0.01181in" draw:z-index="251660288" draw:id="id39" draw:style-name="a45" draw:name="Shape 138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44792in" svg:y="1.48125in" svg:width="0.38542in" svg:height="0.01111in" draw:z-index="251660288" draw:id="id40" draw:style-name="a46" draw:name="Shape 138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44792in" svg:y="1.44653in" svg:width="0.38542in" svg:height="0.02292in" draw:z-index="251660288" draw:id="id41" draw:style-name="a47" draw:name="Shape 138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44792in" svg:y="1.41181in" svg:width="0.38542in" svg:height="0.01111in" draw:z-index="251660288" draw:id="id42" draw:style-name="a48" draw:name="Shape 138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44792in" svg:y="1.38819in" svg:width="0.38542in" svg:height="0.01181in" draw:z-index="251660288" draw:id="id43" draw:style-name="a49" draw:name="Shape 138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44792in" svg:y="1.35347in" svg:width="0.38542in" svg:height="0.02361in" draw:z-index="251660288" draw:id="id44" draw:style-name="a50" draw:name="Shape 1385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44792in" svg:y="1.33056in" svg:width="0.38542in" svg:height="0.01181in" draw:z-index="251660288" draw:id="id45" draw:style-name="a51" draw:name="Shape 138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44792in" svg:y="1.30764in" svg:width="0.38542in" svg:height="0.01111in" draw:z-index="251660288" draw:id="id46" draw:style-name="a52" draw:name="Shape 138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44792in" svg:y="1.26111in" svg:width="0.38542in" svg:height="0.02292in" draw:z-index="251660288" draw:id="id47" draw:style-name="a53" draw:name="Shape 138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44792in" svg:y="1.22639in" svg:width="0.38542in" svg:height="0.02292in" draw:z-index="251660288" draw:id="id48" draw:style-name="a54" draw:name="Shape 138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44792in" svg:y="1.20347in" svg:width="0.38542in" svg:height="0.01111in" draw:z-index="251660288" draw:id="id49" draw:style-name="a55" draw:name="Shape 139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44792in" svg:y="1.17986in" svg:width="0.38542in" svg:height="0.01181in" draw:z-index="251660288" draw:id="id50" draw:style-name="a56" draw:name="Shape 139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44792in" svg:y="1.14514in" svg:width="0.38542in" svg:height="0.02361in" draw:z-index="251660288" draw:id="id51" draw:style-name="a57" draw:name="Shape 139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44792in" svg:y="1.11042in" svg:width="0.38542in" svg:height="0.01181in" draw:z-index="251660288" draw:id="id52" draw:style-name="a58" draw:name="Shape 139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44792in" svg:y="1.0875in" svg:width="0.38542in" svg:height="0.01181in" draw:z-index="251660288" draw:id="id53" draw:style-name="a59" draw:name="Shape 139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44792in" svg:y="1.05278in" svg:width="0.38542in" svg:height="0.02361in" draw:z-index="251660288" draw:id="id54" draw:style-name="a60" draw:name="Shape 1395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44792in" svg:y="1.01806in" svg:width="0.38542in" svg:height="0.02361in" draw:z-index="251660288" draw:id="id55" draw:style-name="a61" draw:name="Shape 139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44792in" svg:y="0.99514in" svg:width="0.38542in" svg:height="0.01181in" draw:z-index="251660288" draw:id="id56" draw:style-name="a62" draw:name="Shape 139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44792in" svg:y="0.96042in" svg:width="0.38542in" svg:height="0.01181in" draw:z-index="251660288" draw:id="id57" draw:style-name="a63" draw:name="Shape 139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44792in" svg:y="0.9375in" svg:width="0.38542in" svg:height="0.01111in" draw:z-index="251660288" draw:id="id58" draw:style-name="a64" draw:name="Shape 139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44792in" svg:y="0.90278in" svg:width="0.38542in" svg:height="0.02292in" draw:z-index="251660288" draw:id="id59" draw:style-name="a65" draw:name="Shape 140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44792in" svg:y="0.87917in" svg:width="0.38542in" svg:height="0.01181in" draw:z-index="251660288" draw:id="id60" draw:style-name="a66" draw:name="Shape 140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44792in" svg:y="0.85625in" svg:width="0.38542in" svg:height="0.01181in" draw:z-index="251660288" draw:id="id61" draw:style-name="a67" draw:name="Shape 140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44792in" svg:y="0.80972in" svg:width="0.38542in" svg:height="0.02361in" draw:z-index="251660288" draw:id="id62" draw:style-name="a68" draw:name="Shape 140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44792in" svg:y="0.775in" svg:width="0.38542in" svg:height="0.02361in" draw:z-index="251660288" draw:id="id63" draw:style-name="a69" draw:name="Shape 1404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44792in" svg:y="0.75208in" svg:width="0.38542in" svg:height="0.01181in" draw:z-index="251660288" draw:id="id64" draw:style-name="a70" draw:name="Shape 140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44792in" svg:y="0.71736in" svg:width="0.38542in" svg:height="0.02292in" draw:z-index="251660288" draw:id="id65" draw:style-name="a71" draw:name="Shape 140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44792in" svg:y="0.68264in" svg:width="0.38542in" svg:height="0.02292in" draw:z-index="251660288" draw:id="id66" draw:style-name="a72" draw:name="Shape 140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44792in" svg:y="0.64792in" svg:width="0.38542in" svg:height="0.01181in" draw:z-index="251660288" draw:id="id67" draw:style-name="a73" draw:name="Shape 140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44792in" svg:y="0.625in" svg:width="0.38542in" svg:height="0.01111in" draw:z-index="251660288" draw:id="id68" draw:style-name="a74" draw:name="Shape 140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44792in" svg:y="0.60139in" svg:width="0.38542in" svg:height="0.01181in" draw:z-index="251660288" draw:id="id69" draw:style-name="a75" draw:name="Shape 141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44792in" svg:y="0.56667in" svg:width="0.38542in" svg:height="0.02361in" draw:z-index="251660288" draw:id="id70" draw:style-name="a76" draw:name="Shape 141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44792in" svg:y="0.54375in" svg:width="0.38542in" svg:height="0.01181in" draw:z-index="251660288" draw:id="id71" draw:style-name="a77" draw:name="Shape 141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44792in" svg:y="0.50903in" svg:width="0.38542in" svg:height="0.01181in" draw:z-index="251660288" draw:id="id72" draw:style-name="a78" draw:name="Shape 141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44792in" svg:y="0.48611in" svg:width="0.38542in" svg:height="0.01111in" draw:z-index="251660288" draw:id="id73" draw:style-name="a79" draw:name="Shape 141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44792in" svg:y="0.45139in" svg:width="0.38542in" svg:height="0.02292in" draw:z-index="251660288" draw:id="id74" draw:style-name="a80" draw:name="Shape 1415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44792in" svg:y="0.42778in" svg:width="0.38542in" svg:height="0.01181in" draw:z-index="251660288" draw:id="id75" draw:style-name="a81" draw:name="Shape 141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44792in" svg:y="0.39306in" svg:width="0.38542in" svg:height="0.02361in" draw:z-index="251660288" draw:id="id76" draw:style-name="a82" draw:name="Shape 141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44792in" svg:y="0.35903in" svg:width="0.38542in" svg:height="0.01111in" draw:z-index="251660288" draw:id="id77" draw:style-name="a83" draw:name="Shape 141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44792in" svg:y="0.33542in" svg:width="0.38542in" svg:height="0.01181in" draw:z-index="251660288" draw:id="id78" draw:style-name="a84" draw:name="Shape 141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44792in" svg:y="0.30069in" svg:width="0.38542in" svg:height="0.02361in" draw:z-index="251660288" draw:id="id79" draw:style-name="a85" draw:name="Shape 142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44792in" svg:y="0.27778in" svg:width="0.38542in" svg:height="0.01181in" draw:z-index="251660288" draw:id="id80" draw:style-name="a86" draw:name="Shape 142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44792in" svg:y="0.25486in" svg:width="0.38542in" svg:height="0.01111in" draw:z-index="251660288" draw:id="id81" draw:style-name="a87" draw:name="Shape 142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44792in" svg:y="0.20833in" svg:width="0.38542in" svg:height="0.02292in" draw:z-index="251660288" draw:id="id82" draw:style-name="a88" draw:name="Shape 142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44792in" svg:y="0.17361in" svg:width="0.38542in" svg:height="0.02292in" draw:z-index="251660288" draw:id="id83" draw:style-name="a89" draw:name="Shape 1424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44792in" svg:y="0.15069in" svg:width="0.38542in" svg:height="0.01111in" draw:z-index="251660288" draw:id="id84" draw:style-name="a90" draw:name="Shape 142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44792in" svg:y="0.12708in" svg:width="0.38542in" svg:height="0.01181in" draw:z-index="251660288" draw:id="id85" draw:style-name="a91" draw:name="Shape 142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44792in" svg:y="0.09236in" svg:width="0.38542in" svg:height="0.01181in" draw:z-index="251660288" draw:id="id86" draw:style-name="a92" draw:name="Shape 142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44792in" svg:y="0.05764in" svg:width="0.38542in" svg:height="0.02361in" draw:z-index="251660288" draw:id="id87" draw:style-name="a93" draw:name="Shape 142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44792in" svg:y="0.02292in" svg:width="0.38542in" svg:height="0.02361in" draw:z-index="251660288" draw:id="id88" draw:style-name="a94" draw:name="Shape 142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44792in" svg:y="0in" svg:width="0.38542in" svg:height="0.01181in" draw:z-index="251660288" draw:id="id89" draw:style-name="a95" draw:name="Shape 143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width="1.47083in" svg:height="0.15833in" draw:z-index="251660288" draw:id="id90" draw:style-name="a96" draw:transform="translate(-0.73542in -0.07917in) rotate(1.5708) translate(10.94861in 1.16597in)" draw:name="Rectangle 128"><svg:desc/><text:p text:style-name="P61"><text:span text:style-name="T62">TRF2CAP202103120</text:span></text:p><draw:enhanced-geometry draw:type="non-primitive" svg:viewBox="0 0 21600 21600" draw:enhanced-path="M 0 0 L 21600 0 21600 21600 0 21600 Z N"/></draw:custom-shape><draw:custom-shape svg:x="0in" svg:y="2.96042in" svg:width="5.33819in" svg:height="0.14236in" draw:z-index="251660288" draw:id="id91" draw:style-name="a97" draw:name="Rectangle 136"><svg:desc/><text:p text:style-name="P63"><text:span text:style-name="T64">Autenticado</text:span><text:span text:style-name="T65"><text:s/>com senha por LUIZ FERNANDO BOTELHO DE SOUZA.</text:span></text:p><draw:enhanced-geometry draw:type="non-primitive" svg:viewBox="0 0 21600 21600" draw:enhanced-path="M 0 0 L 21600 0 21600 21600 0 21600 Z N"/></draw:custom-shape><draw:custom-shape svg:x="0in" svg:y="3.07639in" svg:width="9.70972in" svg:height="0.14236in" draw:z-index="251660288" draw:id="id92" draw:style-name="a98" draw:name="Rectangle 137"><svg:desc/><text:p text:style-name="P66"><text:span text:style-name="T67">Documento Nº: 3066315-4674 - consulta à autenticidade em https://siga.jfrj.jus.br/sigaex/public/app/autenticar?n=3066315-4674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8%" fo:margin-left="1.4006in" fo:margin-right="5.7361in" fo:text-indent="-0.0069in">
        <style:tab-stops/>
      </style:paragraph-properties>
      <style:text-properties style:font-name="Times New Roman" fo:color="#000000" fo:font-size="6pt" style:font-size-asian="6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1in" fo:margin-left="1in" fo:margin-bottom="0.236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/>
    <dc:creator>JESUS</dc:creator>
    <meta:creation-date>2021-04-28T18:17:00Z</meta:creation-date>
    <dc:date>2021-05-05T06:32:00Z</dc:date>
    <meta:template xlink:href="Normal" xlink:type="simple"/>
    <meta:editing-cycles>3</meta:editing-cycles>
    <meta:editing-duration>PT0S</meta:editing-duration>
    <meta:document-statistic meta:page-count="2" meta:paragraph-count="1" meta:word-count="108" meta:character-count="696" meta:row-count="4" meta:non-whitespace-character-count="589"/>
  </office:meta>
</office:document-meta>
</file>