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0222in" fo:margin-right="0.0027in">
        <style:tab-stops/>
      </style:paragraph-properties>
      <style:text-properties fo:language="pt" fo:country="BR"/>
    </style:style>
    <style:style style:name="P2" style:parent-style-name="Normal" style:family="paragraph">
      <style:paragraph-properties fo:text-align="center" fo:margin-bottom="0.0861in" fo:line-height="106%" fo:margin-left="0.0222in">
        <style:tab-stops/>
      </style:paragraph-properties>
    </style:style>
    <style:style style:name="P3" style:parent-style-name="Normal" style:family="paragraph">
      <style:paragraph-properties fo:margin-bottom="0.0993in" fo:line-height="106%" fo:margin-left="0in" fo:text-indent="0in">
        <style:tab-stops/>
      </style:paragraph-properties>
    </style:style>
    <style:style style:name="P4" style:parent-style-name="Normal" style:family="paragraph">
      <style:paragraph-properties fo:margin-left="0in" fo:text-indent="0.3145in">
        <style:tab-stops/>
      </style:paragraph-properties>
      <style:text-properties fo:language="pt" fo:country="BR"/>
    </style:style>
    <style:style style:name="P5" style:parent-style-name="Normal" style:family="paragraph">
      <style:paragraph-properties fo:margin-bottom="0.0118in" fo:line-height="106%" fo:margin-left="0.3145in" fo:text-indent="0in">
        <style:tab-stops/>
      </style:paragraph-properties>
      <style:text-properties fo:language="pt" fo:country="BR"/>
    </style:style>
    <style:style style:name="P6" style:parent-style-name="Normal" style:family="paragraph">
      <style:paragraph-properties fo:margin-left="0in" fo:text-indent="0.3145in">
        <style:tab-stops/>
      </style:paragraph-properties>
      <style:text-properties fo:language="pt" fo:country="BR"/>
    </style:style>
    <style:style style:name="P7" style:parent-style-name="Normal" style:family="paragraph">
      <style:paragraph-properties fo:margin-bottom="0.0104in" fo:line-height="106%" fo:margin-left="0.3145in" fo:text-indent="0in">
        <style:tab-stops/>
      </style:paragraph-properties>
      <style:text-properties fo:language="pt" fo:country="BR"/>
    </style:style>
    <style:style style:name="P8" style:parent-style-name="Normal" style:family="paragraph">
      <style:paragraph-properties fo:margin-left="0in" fo:text-indent="0.3145in">
        <style:tab-stops/>
      </style:paragraph-properties>
      <style:text-properties fo:language="pt" fo:country="BR"/>
    </style:style>
    <style:style style:name="P9" style:parent-style-name="Normal" style:family="paragraph">
      <style:paragraph-properties fo:margin-bottom="0.0104in" fo:line-height="106%" fo:margin-left="0.3145in" fo:text-indent="0in">
        <style:tab-stops/>
      </style:paragraph-properties>
      <style:text-properties fo:language="pt" fo:country="BR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text-scale="111%" fo:language="pt" fo:country="BR"/>
    </style:style>
    <style:style style:name="T20" style:parent-style-name="Fonteparág.padrão" style:family="text">
      <style:text-properties fo:letter-spacing="0.0034in" style:text-scale="111%" fo:language="pt" fo:country="BR"/>
    </style:style>
    <style:style style:name="T21" style:parent-style-name="Fonteparág.padrão" style:family="text">
      <style:text-properties style:text-scale="111%" fo:language="pt" fo:country="BR"/>
    </style:style>
    <style:style style:name="T22" style:parent-style-name="Fonteparág.padrão" style:family="text">
      <style:text-properties fo:letter-spacing="0.0027in" style:text-scale="111%" fo:language="pt" fo:country="BR"/>
    </style:style>
    <style:style style:name="T23" style:parent-style-name="Fonteparág.padrão" style:family="text">
      <style:text-properties style:text-scale="111%" fo:language="pt" fo:country="BR"/>
    </style:style>
    <style:style style:name="T24" style:parent-style-name="Fonteparág.padrão" style:family="text">
      <style:text-properties fo:letter-spacing="0.0027in" style:text-scale="111%" fo:language="pt" fo:country="BR"/>
    </style:style>
    <style:style style:name="T25" style:parent-style-name="Fonteparág.padrão" style:family="text">
      <style:text-properties style:text-scale="111%" fo:language="pt" fo:country="BR"/>
    </style:style>
    <style:style style:name="T26" style:parent-style-name="Fonteparág.padrão" style:family="text">
      <style:text-properties fo:letter-spacing="0.0055in" style:text-scale="111%" fo:language="pt" fo:country="BR"/>
    </style:style>
    <style:style style:name="T27" style:parent-style-name="Fonteparág.padrão" style:family="text">
      <style:text-properties style:text-scale="111%" fo:language="pt" fo:country="BR"/>
    </style:style>
    <style:style style:name="T28" style:parent-style-name="Fonteparág.padrão" style:family="text">
      <style:text-properties fo:letter-spacing="0.0034in" style:text-scale="111%" fo:language="pt" fo:country="BR"/>
    </style:style>
    <style:style style:name="T29" style:parent-style-name="Fonteparág.padrão" style:family="text">
      <style:text-properties style:text-scale="111%" fo:language="pt" fo:country="BR"/>
    </style:style>
    <style:style style:name="T30" style:parent-style-name="Fonteparág.padrão" style:family="text">
      <style:text-properties fo:letter-spacing="0.0027in" style:text-scale="111%" fo:language="pt" fo:country="BR"/>
    </style:style>
    <style:style style:name="T31" style:parent-style-name="Fonteparág.padrão" style:family="text">
      <style:text-properties style:text-scale="111%" fo:language="pt" fo:country="BR"/>
    </style:style>
    <style:style style:name="T32" style:parent-style-name="Fonteparág.padrão" style:family="text">
      <style:text-properties fo:letter-spacing="0.0048in" style:text-scale="111%" fo:language="pt" fo:country="BR"/>
    </style:style>
    <style:style style:name="T33" style:parent-style-name="Fonteparág.padrão" style:family="text">
      <style:text-properties style:text-scale="111%" fo:language="pt" fo:country="BR"/>
    </style:style>
    <style:style style:name="T34" style:parent-style-name="Fonteparág.padrão" style:family="text">
      <style:text-properties fo:letter-spacing="0.0027in" style:text-scale="111%" fo:language="pt" fo:country="BR"/>
    </style:style>
    <style:style style:name="T35" style:parent-style-name="Fonteparág.padrão" style:family="text">
      <style:text-properties style:text-scale="111%" fo:language="pt" fo:country="BR"/>
    </style:style>
    <style:style style:name="T36" style:parent-style-name="Fonteparág.padrão" style:family="text">
      <style:text-properties fo:letter-spacing="0.0013in" style:text-scale="111%" fo:language="pt" fo:country="BR"/>
    </style:style>
    <style:style style:name="T37" style:parent-style-name="Fonteparág.padrão" style:family="text">
      <style:text-properties style:text-scale="111%" fo:language="pt" fo:country="BR"/>
    </style:style>
    <style:style style:name="T38" style:parent-style-name="Fonteparág.padrão" style:family="text">
      <style:text-properties fo:letter-spacing="0.0027in" style:text-scale="111%" fo:language="pt" fo:country="BR"/>
    </style:style>
    <style:style style:name="P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0" style:parent-style-name="Fonteparág.padrão" style:family="text">
      <style:text-properties style:text-scale="111%" fo:language="pt" fo:country="BR"/>
    </style:style>
    <style:style style:name="T41" style:parent-style-name="Fonteparág.padrão" style:family="text">
      <style:text-properties fo:letter-spacing="0.0055in" style:text-scale="111%" fo:language="pt" fo:country="BR"/>
    </style:style>
    <style:style style:name="T42" style:parent-style-name="Fonteparág.padrão" style:family="text">
      <style:text-properties style:text-scale="111%" fo:language="pt" fo:country="BR"/>
    </style:style>
    <style:style style:name="T43" style:parent-style-name="Fonteparág.padrão" style:family="text">
      <style:text-properties fo:letter-spacing="0.0055in" style:text-scale="111%" fo:language="pt" fo:country="BR"/>
    </style:style>
    <style:style style:name="T44" style:parent-style-name="Fonteparág.padrão" style:family="text">
      <style:text-properties style:text-scale="111%" fo:language="pt" fo:country="BR"/>
    </style:style>
    <style:style style:name="T45" style:parent-style-name="Fonteparág.padrão" style:family="text">
      <style:text-properties fo:letter-spacing="0.0034in" style:text-scale="111%" fo:language="pt" fo:country="BR"/>
    </style:style>
    <style:style style:name="T46" style:parent-style-name="Fonteparág.padrão" style:family="text">
      <style:text-properties style:text-scale="111%" fo:language="pt" fo:country="BR"/>
    </style:style>
    <style:style style:name="T47" style:parent-style-name="Fonteparág.padrão" style:family="text">
      <style:text-properties fo:letter-spacing="0.0027in" style:text-scale="111%" fo:language="pt" fo:country="BR"/>
    </style:style>
    <style:style style:name="T48" style:parent-style-name="Fonteparág.padrão" style:family="text">
      <style:text-properties style:text-scale="111%" fo:language="pt" fo:country="BR"/>
    </style:style>
    <style:style style:name="T49" style:parent-style-name="Fonteparág.padrão" style:family="text">
      <style:text-properties fo:letter-spacing="0.0034in" style:text-scale="111%" fo:language="pt" fo:country="BR"/>
    </style:style>
    <style:style style:name="T50" style:parent-style-name="Fonteparág.padrão" style:family="text">
      <style:text-properties style:text-scale="111%" fo:language="pt" fo:country="BR"/>
    </style:style>
    <style:style style:name="T51" style:parent-style-name="Fonteparág.padrão" style:family="text">
      <style:text-properties fo:letter-spacing="0.0034in" style:text-scale="111%" fo:language="pt" fo:country="BR"/>
    </style:style>
    <style:style style:name="T52" style:parent-style-name="Fonteparág.padrão" style:family="text">
      <style:text-properties style:text-scale="111%" fo:language="pt" fo:country="BR"/>
    </style:style>
    <style:style style:name="T53" style:parent-style-name="Fonteparág.padrão" style:family="text">
      <style:text-properties fo:letter-spacing="0.0034in" style:text-scale="111%" fo:language="pt" fo:country="BR"/>
    </style:style>
    <style:style style:name="T54" style:parent-style-name="Fonteparág.padrão" style:family="text">
      <style:text-properties style:text-scale="111%" fo:language="pt" fo:country="BR"/>
    </style:style>
    <style:style style:name="T55" style:parent-style-name="Fonteparág.padrão" style:family="text">
      <style:text-properties fo:letter-spacing="0.0034in" style:text-scale="111%" fo:language="pt" fo:country="BR"/>
    </style:style>
    <style:style style:name="T56" style:parent-style-name="Fonteparág.padrão" style:family="text">
      <style:text-properties style:text-scale="111%" fo:language="pt" fo:country="BR"/>
    </style:style>
    <style:style style:name="T57" style:parent-style-name="Fonteparág.padrão" style:family="text">
      <style:text-properties fo:letter-spacing="0.0027in" style:text-scale="111%" fo:language="pt" fo:country="BR"/>
    </style:style>
    <style:style style:name="T58" style:parent-style-name="Fonteparág.padrão" style:family="text">
      <style:text-properties style:text-scale="111%" fo:language="pt" fo:country="BR"/>
    </style:style>
    <style:style style:name="T59" style:parent-style-name="Fonteparág.padrão" style:family="text">
      <style:text-properties fo:letter-spacing="0.0034in" style:text-scale="111%" fo:language="pt" fo:country="BR"/>
    </style:style>
    <style:style style:name="T60" style:parent-style-name="Fonteparág.padrão" style:family="text">
      <style:text-properties style:text-scale="111%" fo:language="pt" fo:country="BR"/>
    </style:style>
    <style:style style:name="T61" style:parent-style-name="Fonteparág.padrão" style:family="text">
      <style:text-properties fo:letter-spacing="0.0055in" style:text-scale="111%" fo:language="pt" fo:country="BR"/>
    </style:style>
    <style:style style:name="P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text-scale="108%" fo:language="pt" fo:country="BR"/>
    </style:style>
    <style:style style:name="T64" style:parent-style-name="Fonteparág.padrão" style:family="text">
      <style:text-properties fo:letter-spacing="0.0034in" style:text-scale="108%" fo:language="pt" fo:country="BR"/>
    </style:style>
    <style:style style:name="T65" style:parent-style-name="Fonteparág.padrão" style:family="text">
      <style:text-properties style:text-scale="108%" fo:language="pt" fo:country="BR"/>
    </style:style>
    <style:style style:name="T66" style:parent-style-name="Fonteparág.padrão" style:family="text">
      <style:text-properties fo:letter-spacing="0.0055in" style:text-scale="108%" fo:language="pt" fo:country="BR"/>
    </style:style>
    <style:style style:name="T67" style:parent-style-name="Fonteparág.padrão" style:family="text">
      <style:text-properties style:text-scale="108%" fo:language="pt" fo:country="BR"/>
    </style:style>
    <style:style style:name="T68" style:parent-style-name="Fonteparág.padrão" style:family="text">
      <style:text-properties fo:letter-spacing="0.0027in" style:text-scale="108%" fo:language="pt" fo:country="BR"/>
    </style:style>
    <style:style style:name="T69" style:parent-style-name="Fonteparág.padrão" style:family="text">
      <style:text-properties style:text-scale="108%" fo:language="pt" fo:country="BR"/>
    </style:style>
    <style:style style:name="T70" style:parent-style-name="Fonteparág.padrão" style:family="text">
      <style:text-properties fo:letter-spacing="0.0055in" style:text-scale="108%" fo:language="pt" fo:country="BR"/>
    </style:style>
    <style:style style:name="T71" style:parent-style-name="Fonteparág.padrão" style:family="text">
      <style:text-properties style:text-scale="108%" fo:language="pt" fo:country="BR"/>
    </style:style>
    <style:style style:name="T72" style:parent-style-name="Fonteparág.padrão" style:family="text">
      <style:text-properties fo:letter-spacing="0.0027in" style:text-scale="108%" fo:language="pt" fo:country="BR"/>
    </style:style>
    <style:style style:name="T73" style:parent-style-name="Fonteparág.padrão" style:family="text">
      <style:text-properties style:text-scale="108%" fo:language="pt" fo:country="BR"/>
    </style:style>
    <style:style style:name="T74" style:parent-style-name="Fonteparág.padrão" style:family="text">
      <style:text-properties fo:letter-spacing="0.0048in" style:text-scale="108%" fo:language="pt" fo:country="BR"/>
    </style:style>
    <style:style style:name="T75" style:parent-style-name="Fonteparág.padrão" style:family="text">
      <style:text-properties style:text-scale="108%" fo:language="pt" fo:country="BR"/>
    </style:style>
    <style:style style:name="T76" style:parent-style-name="Fonteparág.padrão" style:family="text">
      <style:text-properties fo:letter-spacing="0.0048in" style:text-scale="108%" fo:language="pt" fo:country="BR"/>
    </style:style>
    <style:style style:name="T77" style:parent-style-name="Fonteparág.padrão" style:family="text">
      <style:text-properties style:text-scale="108%" fo:language="pt" fo:country="BR"/>
    </style:style>
    <style:style style:name="T78" style:parent-style-name="Fonteparág.padrão" style:family="text">
      <style:text-properties fo:letter-spacing="0.0034in" style:text-scale="108%" fo:language="pt" fo:country="BR"/>
    </style:style>
    <style:style style:name="T79" style:parent-style-name="Fonteparág.padrão" style:family="text">
      <style:text-properties style:text-scale="108%" fo:language="pt" fo:country="BR"/>
    </style:style>
    <style:style style:name="T80" style:parent-style-name="Fonteparág.padrão" style:family="text">
      <style:text-properties fo:letter-spacing="0.0034in" style:text-scale="108%" fo:language="pt" fo:country="BR"/>
    </style:style>
    <style:style style:name="P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style:text-scale="110%" fo:language="pt" fo:country="BR"/>
    </style:style>
    <style:style style:name="T83" style:parent-style-name="Fonteparág.padrão" style:family="text">
      <style:text-properties fo:letter-spacing="0.0048in" style:text-scale="110%" fo:language="pt" fo:country="BR"/>
    </style:style>
    <style:style style:name="T84" style:parent-style-name="Fonteparág.padrão" style:family="text">
      <style:text-properties style:text-scale="110%" fo:language="pt" fo:country="BR"/>
    </style:style>
    <style:style style:name="T85" style:parent-style-name="Fonteparág.padrão" style:family="text">
      <style:text-properties fo:letter-spacing="0.0027in" style:text-scale="110%" fo:language="pt" fo:country="BR"/>
    </style:style>
    <style:style style:name="T86" style:parent-style-name="Fonteparág.padrão" style:family="text">
      <style:text-properties style:text-scale="110%" fo:language="pt" fo:country="BR"/>
    </style:style>
    <style:style style:name="T87" style:parent-style-name="Fonteparág.padrão" style:family="text">
      <style:text-properties fo:letter-spacing="0.0048in" style:text-scale="110%" fo:language="pt" fo:country="BR"/>
    </style:style>
    <style:style style:name="T88" style:parent-style-name="Fonteparág.padrão" style:family="text">
      <style:text-properties style:text-scale="110%" fo:language="pt" fo:country="BR"/>
    </style:style>
    <style:style style:name="T89" style:parent-style-name="Fonteparág.padrão" style:family="text">
      <style:text-properties fo:letter-spacing="0.0055in" style:text-scale="110%" fo:language="pt" fo:country="BR"/>
    </style:style>
    <style:style style:name="T90" style:parent-style-name="Fonteparág.padrão" style:family="text">
      <style:text-properties style:text-scale="110%" fo:language="pt" fo:country="BR"/>
    </style:style>
    <style:style style:name="T91" style:parent-style-name="Fonteparág.padrão" style:family="text">
      <style:text-properties fo:letter-spacing="0.0034in" style:text-scale="110%" fo:language="pt" fo:country="BR"/>
    </style:style>
    <style:style style:name="T92" style:parent-style-name="Fonteparág.padrão" style:family="text">
      <style:text-properties style:text-scale="110%" fo:language="pt" fo:country="BR"/>
    </style:style>
    <style:style style:name="T93" style:parent-style-name="Fonteparág.padrão" style:family="text">
      <style:text-properties fo:letter-spacing="0.0055in" style:text-scale="110%" fo:language="pt" fo:country="BR"/>
    </style:style>
    <style:style style:name="T94" style:parent-style-name="Fonteparág.padrão" style:family="text">
      <style:text-properties style:text-scale="110%" fo:language="pt" fo:country="BR"/>
    </style:style>
    <style:style style:name="T95" style:parent-style-name="Fonteparág.padrão" style:family="text">
      <style:text-properties fo:letter-spacing="0.0027in" style:text-scale="110%" fo:language="pt" fo:country="BR"/>
    </style:style>
    <style:style style:name="T96" style:parent-style-name="Fonteparág.padrão" style:family="text">
      <style:text-properties style:text-scale="110%" fo:language="pt" fo:country="BR"/>
    </style:style>
    <style:style style:name="T97" style:parent-style-name="Fonteparág.padrão" style:family="text">
      <style:text-properties fo:letter-spacing="0.0034in" style:text-scale="110%" fo:language="pt" fo:country="BR"/>
    </style:style>
    <style:style style:name="T98" style:parent-style-name="Fonteparág.padrão" style:family="text">
      <style:text-properties style:text-scale="110%" fo:language="pt" fo:country="BR"/>
    </style:style>
    <style:style style:name="T99" style:parent-style-name="Fonteparág.padrão" style:family="text">
      <style:text-properties fo:letter-spacing="0.0055in" style:text-scale="110%" fo:language="pt" fo:country="BR"/>
    </style:style>
    <style:style style:name="T100" style:parent-style-name="Fonteparág.padrão" style:family="text">
      <style:text-properties style:text-scale="110%" fo:language="pt" fo:country="BR"/>
    </style:style>
    <style:style style:name="T101" style:parent-style-name="Fonteparág.padrão" style:family="text">
      <style:text-properties fo:letter-spacing="0.0034in" style:text-scale="110%" fo:language="pt" fo:country="BR"/>
    </style:style>
    <style:style style:name="T102" style:parent-style-name="Fonteparág.padrão" style:family="text">
      <style:text-properties style:text-scale="110%" fo:language="pt" fo:country="BR"/>
    </style:style>
    <style:style style:name="T103" style:parent-style-name="Fonteparág.padrão" style:family="text">
      <style:text-properties fo:letter-spacing="0.0034in" style:text-scale="110%" fo:language="pt" fo:country="BR"/>
    </style:style>
    <style:style style:name="T104" style:parent-style-name="Fonteparág.padrão" style:family="text">
      <style:text-properties style:text-scale="110%" fo:language="pt" fo:country="BR"/>
    </style:style>
    <style:style style:name="T105" style:parent-style-name="Fonteparág.padrão" style:family="text">
      <style:text-properties fo:letter-spacing="0.0034in" style:text-scale="110%" fo:language="pt" fo:country="BR"/>
    </style:style>
    <style:style style:name="T106" style:parent-style-name="Fonteparág.padrão" style:family="text">
      <style:text-properties style:text-scale="110%" fo:language="pt" fo:country="BR"/>
    </style:style>
    <style:style style:name="T107" style:parent-style-name="Fonteparág.padrão" style:family="text">
      <style:text-properties fo:letter-spacing="0.0027in" style:text-scale="110%" fo:language="pt" fo:country="BR"/>
    </style:style>
    <style:style style:name="T108" style:parent-style-name="Fonteparág.padrão" style:family="text">
      <style:text-properties style:text-scale="110%" fo:language="pt" fo:country="BR"/>
    </style:style>
    <style:style style:name="T109" style:parent-style-name="Fonteparág.padrão" style:family="text">
      <style:text-properties fo:letter-spacing="0.0034in" style:text-scale="110%" fo:language="pt" fo:country="BR"/>
    </style:style>
    <style:style style:name="P1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style:text-scale="108%" fo:language="pt" fo:country="BR"/>
    </style:style>
    <style:style style:name="T112" style:parent-style-name="Fonteparág.padrão" style:family="text">
      <style:text-properties fo:letter-spacing="0.0027in" style:text-scale="108%" fo:language="pt" fo:country="BR"/>
    </style:style>
    <style:style style:name="T113" style:parent-style-name="Fonteparág.padrão" style:family="text">
      <style:text-properties style:text-scale="108%" fo:language="pt" fo:country="BR"/>
    </style:style>
    <style:style style:name="T114" style:parent-style-name="Fonteparág.padrão" style:family="text">
      <style:text-properties fo:letter-spacing="0.0041in" style:text-scale="108%" fo:language="pt" fo:country="BR"/>
    </style:style>
    <style:style style:name="T115" style:parent-style-name="Fonteparág.padrão" style:family="text">
      <style:text-properties style:text-scale="108%" fo:language="pt" fo:country="BR"/>
    </style:style>
    <style:style style:name="T116" style:parent-style-name="Fonteparág.padrão" style:family="text">
      <style:text-properties fo:letter-spacing="0.0027in" style:text-scale="108%" fo:language="pt" fo:country="BR"/>
    </style:style>
    <style:style style:name="T117" style:parent-style-name="Fonteparág.padrão" style:family="text">
      <style:text-properties style:text-scale="108%" fo:language="pt" fo:country="BR"/>
    </style:style>
    <style:style style:name="T118" style:parent-style-name="Fonteparág.padrão" style:family="text">
      <style:text-properties fo:letter-spacing="0.0027in" style:text-scale="108%" fo:language="pt" fo:country="BR"/>
    </style:style>
    <style:style style:name="T119" style:parent-style-name="Fonteparág.padrão" style:family="text">
      <style:text-properties style:text-scale="108%" fo:language="pt" fo:country="BR"/>
    </style:style>
    <style:style style:name="T120" style:parent-style-name="Fonteparág.padrão" style:family="text">
      <style:text-properties fo:letter-spacing="0.0034in" style:text-scale="108%" fo:language="pt" fo:country="BR"/>
    </style:style>
    <style:style style:name="T121" style:parent-style-name="Fonteparág.padrão" style:family="text">
      <style:text-properties style:text-scale="108%" fo:language="pt" fo:country="BR"/>
    </style:style>
    <style:style style:name="T122" style:parent-style-name="Fonteparág.padrão" style:family="text">
      <style:text-properties fo:letter-spacing="0.0034in" style:text-scale="108%" fo:language="pt" fo:country="BR"/>
    </style:style>
    <style:style style:name="P1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style:text-scale="82%" fo:font-size="9pt" style:font-size-asian="9pt"/>
    </style:style>
    <style:style style:name="T128" style:parent-style-name="Fonteparág.padrão" style:family="text">
      <style:text-properties fo:letter-spacing="-0.0034in" style:text-scale="82%" fo:font-size="9pt" style:font-size-asian="9pt"/>
    </style:style>
    <style:style style:name="T129" style:parent-style-name="Fonteparág.padrão" style:family="text">
      <style:text-properties style:text-scale="82%" fo:font-size="9pt" style:font-size-asian="9pt"/>
    </style:style>
    <style:style style:name="P1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style:text-scale="82%" fo:font-size="9pt" style:font-size-asian="9pt"/>
    </style:style>
    <style:style style:name="P1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5" style:parent-style-name="Fonteparág.padrão" style:family="text">
      <style:text-properties style:text-scale="83%" fo:font-size="9pt" style:font-size-asian="9pt"/>
    </style:style>
    <style:style style:name="T136" style:parent-style-name="Fonteparág.padrão" style:family="text">
      <style:text-properties fo:letter-spacing="-0.0034in" style:text-scale="83%" fo:font-size="9pt" style:font-size-asian="9pt"/>
    </style:style>
    <style:style style:name="T137" style:parent-style-name="Fonteparág.padrão" style:family="text">
      <style:text-properties style:text-scale="83%" fo:font-size="9pt" style:font-size-asian="9pt"/>
    </style:style>
    <style:style style:name="P1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P1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41" style:parent-style-name="Fonteparág.padrão" style:family="text">
      <style:text-properties style:text-scale="102%"/>
    </style:style>
    <style:style style:name="T142" style:parent-style-name="Fonteparág.padrão" style:family="text">
      <style:text-properties fo:letter-spacing="0.0041in" style:text-scale="102%"/>
    </style:style>
    <style:style style:name="T143" style:parent-style-name="Fonteparág.padrão" style:family="text">
      <style:text-properties style:text-scale="102%"/>
    </style:style>
    <style:style style:name="T144" style:parent-style-name="Fonteparág.padrão" style:family="text">
      <style:text-properties fo:letter-spacing="0.0041in" style:text-scale="102%"/>
    </style:style>
    <style:style style:name="T145" style:parent-style-name="Fonteparág.padrão" style:family="text">
      <style:text-properties style:text-scale="102%"/>
    </style:style>
    <style:style style:name="P1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0.0034in" style:text-scale="110%"/>
    </style:style>
    <style:style style:name="T150" style:parent-style-name="Fonteparág.padrão" style:family="text">
      <style:text-properties style:text-scale="110%"/>
    </style:style>
    <style:style style:name="P15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style:text-scale="111%"/>
    </style:style>
    <style:style style:name="P15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style:text-scale="109%"/>
    </style:style>
    <style:style style:name="P1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8" style:parent-style-name="Fonteparág.padrão" style:family="text">
      <style:text-properties style:text-scale="110%"/>
    </style:style>
    <style:style style:name="P1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style:text-scale="111%"/>
    </style:style>
    <style:style style:name="P1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letter-spacing="0.0041in"/>
    </style:style>
    <style:style style:name="T164" style:parent-style-name="Fonteparág.padrão" style:family="text">
      <style:text-properties fo:letter-spacing="0.0041in"/>
    </style:style>
    <style:style style:name="P1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style:text-scale="110%"/>
    </style:style>
    <style:style style:name="T168" style:parent-style-name="Fonteparág.padrão" style:family="text">
      <style:text-properties fo:letter-spacing="0.0034in" style:text-scale="110%"/>
    </style:style>
    <style:style style:name="T169" style:parent-style-name="Fonteparág.padrão" style:family="text">
      <style:text-properties style:text-scale="110%"/>
    </style:style>
    <style:style style:name="P1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1" style:parent-style-name="Fonteparág.padrão" style:family="text">
      <style:text-properties style:text-scale="110%"/>
    </style:style>
    <style:style style:name="P1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4" style:parent-style-name="Fonteparág.padrão" style:family="text">
      <style:text-properties style:text-scale="110%"/>
    </style:style>
    <style:style style:name="T175" style:parent-style-name="Fonteparág.padrão" style:family="text">
      <style:text-properties fo:letter-spacing="0.0034in" style:text-scale="110%"/>
    </style:style>
    <style:style style:name="T176" style:parent-style-name="Fonteparág.padrão" style:family="text">
      <style:text-properties style:text-scale="110%"/>
    </style:style>
    <style:style style:name="P1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8" style:parent-style-name="Normal" style:family="paragraph">
      <style:paragraph-properties fo:margin-left="0.3111in" fo:margin-right="0.9513in">
        <style:tab-stops/>
      </style:paragraph-properties>
      <style:text-properties fo:language="pt" fo:country="BR"/>
    </style:style>
    <style:style style:name="P189" style:parent-style-name="Normal" style:family="paragraph">
      <style:paragraph-properties fo:margin-left="0.3111in">
        <style:tab-stops/>
      </style:paragraph-properties>
      <style:text-properties fo:language="pt" fo:country="BR"/>
    </style:style>
    <style:style style:name="P190" style:parent-style-name="Normal" style:family="paragraph">
      <style:paragraph-properties fo:margin-left="0.3111in">
        <style:tab-stops/>
      </style:paragraph-properties>
      <style:text-properties fo:language="pt" fo:country="BR"/>
    </style:style>
    <style:style style:name="P191" style:parent-style-name="Normal" style:family="paragraph">
      <style:paragraph-properties fo:margin-left="0.3111in">
        <style:tab-stops/>
      </style:paragraph-properties>
      <style:text-properties fo:language="pt" fo:country="BR"/>
    </style:style>
    <style:style style:name="P192" style:parent-style-name="Normal" style:family="paragraph">
      <style:paragraph-properties fo:margin-left="0.3111in">
        <style:tab-stops/>
      </style:paragraph-properties>
      <style:text-properties fo:language="pt" fo:country="BR"/>
    </style:style>
    <style:style style:name="P193" style:parent-style-name="Normal" style:family="paragraph">
      <style:paragraph-properties fo:margin-left="0.3111in">
        <style:tab-stops/>
      </style:paragraph-properties>
      <style:text-properties fo:language="pt" fo:country="BR"/>
    </style:style>
    <style:style style:name="P194" style:parent-style-name="Normal" style:family="paragraph">
      <style:paragraph-properties fo:margin-left="0.3111in">
        <style:tab-stops/>
      </style:paragraph-properties>
      <style:text-properties fo:language="pt" fo:country="BR"/>
    </style:style>
    <style:style style:name="P195" style:parent-style-name="Normal" style:family="paragraph">
      <style:paragraph-properties fo:margin-bottom="0.0993in" fo:line-height="106%" fo:margin-left="0.3145in" fo:text-indent="0in">
        <style:tab-stops/>
      </style:paragraph-properties>
      <style:text-properties fo:language="pt" fo:country="BR"/>
    </style:style>
    <style:style style:name="P196" style:parent-style-name="Normal" style:family="paragraph">
      <style:paragraph-properties fo:margin-left="0in" fo:text-indent="0.3145in">
        <style:tab-stops/>
      </style:paragraph-properties>
      <style:text-properties fo:language="pt" fo:country="BR"/>
    </style:style>
    <style:style style:name="P197" style:parent-style-name="Normal" style:family="paragraph">
      <style:paragraph-properties fo:margin-bottom="0in" fo:line-height="106%" fo:margin-left="0.3215in">
        <style:tab-stops/>
      </style:paragraph-properties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 fo:language="pt" fo:country="BR"/>
    </style:style>
    <style:style style:name="P20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201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02" style:parent-style-name="Normal" style:family="paragraph">
      <style:paragraph-properties fo:margin-bottom="0in" fo:line-height="106%" fo:margin-left="0.3145in" fo:text-indent="0in">
        <style:tab-stops/>
      </style:paragraph-properties>
    </style:style>
    <style:style style:name="P203" style:parent-style-name="Normal" style:family="paragraph">
      <style:paragraph-properties fo:margin-left="0in" fo:text-indent="0.3145in">
        <style:tab-stops/>
      </style:paragraph-properties>
      <style:text-properties fo:language="pt" fo:country="BR"/>
    </style:style>
    <style:style style:name="TableColumn205" style:family="table-column">
      <style:table-column-properties style:column-width="0.1812in"/>
    </style:style>
    <style:style style:name="TableColumn206" style:family="table-column">
      <style:table-column-properties style:column-width="1.4604in"/>
    </style:style>
    <style:style style:name="TableColumn207" style:family="table-column">
      <style:table-column-properties style:column-width="1.5375in"/>
    </style:style>
    <style:style style:name="TableColumn208" style:family="table-column">
      <style:table-column-properties style:column-width="1.5444in"/>
    </style:style>
    <style:style style:name="Table204" style:family="table">
      <style:table-properties style:width="4.7236in" fo:margin-left="0.0034in" table:align="left"/>
    </style:style>
    <style:style style:name="TableRow209" style:family="table-row">
      <style:table-row-properties style:min-row-height="0.1527in"/>
    </style:style>
    <style:style style:name="TableCell210" style:family="table-cell">
      <style:table-cell-properties fo:border="0.0069in solid #000000" fo:background-color="#E7E6E6" fo:padding-top="0.025in" fo:padding-left="0.0159in" fo:padding-bottom="0in" fo:padding-right="0.0798in"/>
    </style:style>
    <style:style style:name="P211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212" style:parent-style-name="Fonteparág.padrão" style:family="text">
      <style:text-properties fo:font-size="9pt" style:font-size-asian="9pt" fo:language="pt" fo:country="BR"/>
    </style:style>
    <style:style style:name="TableRow213" style:family="table-row">
      <style:table-row-properties style:min-row-height="0.1562in"/>
    </style:style>
    <style:style style:name="TableCell214" style:family="table-cell">
      <style:table-cell-properties fo:border="0.0069in solid #000000" fo:padding-top="0.025in" fo:padding-left="0.0159in" fo:padding-bottom="0in" fo:padding-right="0.0798in"/>
    </style:style>
    <style:style style:name="P215" style:parent-style-name="Normal" style:family="paragraph">
      <style:paragraph-properties fo:margin-bottom="0in" fo:line-height="106%" fo:margin-left="0.0937in" fo:text-inden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ableCell218" style:family="table-cell">
      <style:table-cell-properties fo:border="0.0069in solid #000000" fo:padding-top="0.025in" fo:padding-left="0.0159in" fo:padding-bottom="0in" fo:padding-right="0.0798in"/>
    </style:style>
    <style:style style:name="P219" style:parent-style-name="Normal" style:family="paragraph">
      <style:paragraph-properties fo:text-align="center" fo:margin-bottom="0in" fo:line-height="106%" fo:margin-left="0.0645in" fo:text-indent="0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="0.0069in solid #000000" fo:padding-top="0.025in" fo:padding-left="0.0159in" fo:padding-bottom="0in" fo:padding-right="0.0798in"/>
    </style:style>
    <style:style style:name="P222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TableRow224" style:family="table-row">
      <style:table-row-properties style:min-row-height="0.1395in"/>
    </style:style>
    <style:style style:name="TableCell225" style:family="table-cell">
      <style:table-cell-properties fo:border="0.0069in solid #000000" fo:padding-top="0.025in" fo:padding-left="0.0159in" fo:padding-bottom="0in" fo:padding-right="0.0798in"/>
    </style:style>
    <style:style style:name="P22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ableCell228" style:family="table-cell">
      <style:table-cell-properties fo:border="0.0069in solid #000000" fo:padding-top="0.025in" fo:padding-left="0.0159in" fo:padding-bottom="0in" fo:padding-right="0.0798in"/>
    </style:style>
    <style:style style:name="P22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ableCell231" style:family="table-cell">
      <style:table-cell-properties fo:border="0.0069in solid #000000" fo:padding-top="0.025in" fo:padding-left="0.0159in" fo:padding-bottom="0in" fo:padding-right="0.0798in"/>
    </style:style>
    <style:style style:name="P23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ableRow234" style:family="table-row">
      <style:table-row-properties style:min-row-height="0.1409in"/>
    </style:style>
    <style:style style:name="TableCell235" style:family="table-cell">
      <style:table-cell-properties fo:border="0.0069in solid #000000" fo:padding-top="0.025in" fo:padding-left="0.0159in" fo:padding-bottom="0in" fo:padding-right="0.0798in"/>
    </style:style>
    <style:style style:name="P236" style:parent-style-name="Normal" style:family="paragraph">
      <style:paragraph-properties fo:text-align="center" fo:margin-bottom="0in" fo:line-height="106%" fo:margin-left="0.0611in" fo:text-indent="0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ableCell238" style:family="table-cell">
      <style:table-cell-properties fo:border="0.0069in solid #000000" fo:padding-top="0.025in" fo:padding-left="0.0159in" fo:padding-bottom="0in" fo:padding-right="0.0798in"/>
    </style:style>
    <style:style style:name="P239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ableCell241" style:family="table-cell">
      <style:table-cell-properties fo:border="0.0069in solid #000000" fo:padding-top="0.025in" fo:padding-left="0.0159in" fo:padding-bottom="0in" fo:padding-right="0.0798in"/>
    </style:style>
    <style:style style:name="P24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ableRow244" style:family="table-row">
      <style:table-row-properties style:min-row-height="0.1409in"/>
    </style:style>
    <style:style style:name="TableCell245" style:family="table-cell">
      <style:table-cell-properties fo:border="0.0069in solid #000000" fo:padding-top="0.025in" fo:padding-left="0.0159in" fo:padding-bottom="0in" fo:padding-right="0.0798in"/>
    </style:style>
    <style:style style:name="P24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ableCell248" style:family="table-cell">
      <style:table-cell-properties fo:border="0.0069in solid #000000" fo:padding-top="0.025in" fo:padding-left="0.0159in" fo:padding-bottom="0in" fo:padding-right="0.0798in"/>
    </style:style>
    <style:style style:name="P24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250" style:parent-style-name="Fonteparág.padrão" style:family="text">
      <style:text-properties fo:font-size="8pt" style:font-size-asian="8pt"/>
    </style:style>
    <style:style style:name="TableCell251" style:family="table-cell">
      <style:table-cell-properties fo:border="0.0069in solid #000000" fo:padding-top="0.025in" fo:padding-left="0.0159in" fo:padding-bottom="0in" fo:padding-right="0.0798in"/>
    </style:style>
    <style:style style:name="P25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ableRow254" style:family="table-row">
      <style:table-row-properties style:min-row-height="0.1409in"/>
    </style:style>
    <style:style style:name="TableCell255" style:family="table-cell">
      <style:table-cell-properties fo:border="0.0069in solid #000000" fo:padding-top="0.025in" fo:padding-left="0.0159in" fo:padding-bottom="0in" fo:padding-right="0.0798in"/>
    </style:style>
    <style:style style:name="P25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ableCell258" style:family="table-cell">
      <style:table-cell-properties fo:border="0.0069in solid #000000" fo:padding-top="0.025in" fo:padding-left="0.0159in" fo:padding-bottom="0in" fo:padding-right="0.0798in"/>
    </style:style>
    <style:style style:name="P25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="0.0069in solid #000000" fo:padding-top="0.025in" fo:padding-left="0.0159in" fo:padding-bottom="0in" fo:padding-right="0.0798in"/>
    </style:style>
    <style:style style:name="P26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409in"/>
    </style:style>
    <style:style style:name="TableCell265" style:family="table-cell">
      <style:table-cell-properties fo:border="0.0069in solid #000000" fo:padding-top="0.025in" fo:padding-left="0.0159in" fo:padding-bottom="0in" fo:padding-right="0.0798in"/>
    </style:style>
    <style:style style:name="P266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ableCell268" style:family="table-cell">
      <style:table-cell-properties fo:border="0.0069in solid #000000" fo:padding-top="0.025in" fo:padding-left="0.0159in" fo:padding-bottom="0in" fo:padding-right="0.0798in"/>
    </style:style>
    <style:style style:name="P26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ableCell271" style:family="table-cell">
      <style:table-cell-properties fo:border="0.0069in solid #000000" fo:padding-top="0.025in" fo:padding-left="0.0159in" fo:padding-bottom="0in" fo:padding-right="0.0798in"/>
    </style:style>
    <style:style style:name="P27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ableRow274" style:family="table-row">
      <style:table-row-properties style:min-row-height="0.1409in"/>
    </style:style>
    <style:style style:name="TableCell275" style:family="table-cell">
      <style:table-cell-properties fo:border="0.0069in solid #000000" fo:padding-top="0.025in" fo:padding-left="0.0159in" fo:padding-bottom="0in" fo:padding-right="0.0798in"/>
    </style:style>
    <style:style style:name="P27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="0.0069in solid #000000" fo:padding-top="0.025in" fo:padding-left="0.0159in" fo:padding-bottom="0in" fo:padding-right="0.0798in"/>
    </style:style>
    <style:style style:name="P27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="0.0069in solid #000000" fo:padding-top="0.025in" fo:padding-left="0.0159in" fo:padding-bottom="0in" fo:padding-right="0.0798in"/>
    </style:style>
    <style:style style:name="P28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ableRow284" style:family="table-row">
      <style:table-row-properties style:min-row-height="0.1409in"/>
    </style:style>
    <style:style style:name="TableCell285" style:family="table-cell">
      <style:table-cell-properties fo:border="0.0069in solid #000000" fo:padding-top="0.025in" fo:padding-left="0.0159in" fo:padding-bottom="0in" fo:padding-right="0.0798in"/>
    </style:style>
    <style:style style:name="P28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TableCell288" style:family="table-cell">
      <style:table-cell-properties fo:border="0.0069in solid #000000" fo:padding-top="0.025in" fo:padding-left="0.0159in" fo:padding-bottom="0in" fo:padding-right="0.0798in"/>
    </style:style>
    <style:style style:name="P28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ableCell291" style:family="table-cell">
      <style:table-cell-properties fo:border="0.0069in solid #000000" fo:padding-top="0.025in" fo:padding-left="0.0159in" fo:padding-bottom="0in" fo:padding-right="0.0798in"/>
    </style:style>
    <style:style style:name="P292" style:parent-style-name="Normal" style:family="paragraph">
      <style:paragraph-properties fo:text-align="center" fo:margin-bottom="0in" fo:line-height="106%" fo:margin-left="0.0541in" fo:text-inden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ableRow294" style:family="table-row">
      <style:table-row-properties style:min-row-height="0.1409in"/>
    </style:style>
    <style:style style:name="TableCell295" style:family="table-cell">
      <style:table-cell-properties fo:border="0.0069in solid #000000" fo:padding-top="0.025in" fo:padding-left="0.0159in" fo:padding-bottom="0in" fo:padding-right="0.0798in"/>
    </style:style>
    <style:style style:name="P29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ableCell298" style:family="table-cell">
      <style:table-cell-properties fo:border="0.0069in solid #000000" fo:padding-top="0.025in" fo:padding-left="0.0159in" fo:padding-bottom="0in" fo:padding-right="0.0798in"/>
    </style:style>
    <style:style style:name="P29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="0.0069in solid #000000" fo:padding-top="0.025in" fo:padding-left="0.0159in" fo:padding-bottom="0in" fo:padding-right="0.0798in"/>
    </style:style>
    <style:style style:name="P30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ableRow304" style:family="table-row">
      <style:table-row-properties style:min-row-height="0.1409in"/>
    </style:style>
    <style:style style:name="TableCell305" style:family="table-cell">
      <style:table-cell-properties fo:border="0.0069in solid #000000" fo:padding-top="0.025in" fo:padding-left="0.0159in" fo:padding-bottom="0in" fo:padding-right="0.0798in"/>
    </style:style>
    <style:style style:name="P30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ableCell308" style:family="table-cell">
      <style:table-cell-properties fo:border="0.0069in solid #000000" fo:padding-top="0.025in" fo:padding-left="0.0159in" fo:padding-bottom="0in" fo:padding-right="0.0798in"/>
    </style:style>
    <style:style style:name="P30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310" style:parent-style-name="Fonteparág.padrão" style:family="text">
      <style:text-properties fo:font-size="8pt" style:font-size-asian="8pt"/>
    </style:style>
    <style:style style:name="TableCell311" style:family="table-cell">
      <style:table-cell-properties fo:border="0.0069in solid #000000" fo:padding-top="0.025in" fo:padding-left="0.0159in" fo:padding-bottom="0in" fo:padding-right="0.0798in"/>
    </style:style>
    <style:style style:name="P31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ableRow314" style:family="table-row">
      <style:table-row-properties style:min-row-height="0.1395in"/>
    </style:style>
    <style:style style:name="TableCell315" style:family="table-cell">
      <style:table-cell-properties fo:border="0.0069in solid #000000" fo:padding-top="0.025in" fo:padding-left="0.0159in" fo:padding-bottom="0in" fo:padding-right="0.0798in"/>
    </style:style>
    <style:style style:name="P31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ableCell318" style:family="table-cell">
      <style:table-cell-properties fo:border="0.0069in solid #000000" fo:padding-top="0.025in" fo:padding-left="0.0159in" fo:padding-bottom="0in" fo:padding-right="0.0798in"/>
    </style:style>
    <style:style style:name="P31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ableCell321" style:family="table-cell">
      <style:table-cell-properties fo:border="0.0069in solid #000000" fo:padding-top="0.025in" fo:padding-left="0.0159in" fo:padding-bottom="0in" fo:padding-right="0.0798in"/>
    </style:style>
    <style:style style:name="P32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ableRow324" style:family="table-row">
      <style:table-row-properties style:min-row-height="0.1409in"/>
    </style:style>
    <style:style style:name="TableCell325" style:family="table-cell">
      <style:table-cell-properties fo:border="0.0069in solid #000000" fo:padding-top="0.025in" fo:padding-left="0.0159in" fo:padding-bottom="0in" fo:padding-right="0.0798in"/>
    </style:style>
    <style:style style:name="P32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ableCell328" style:family="table-cell">
      <style:table-cell-properties fo:border="0.0069in solid #000000" fo:padding-top="0.025in" fo:padding-left="0.0159in" fo:padding-bottom="0in" fo:padding-right="0.0798in"/>
    </style:style>
    <style:style style:name="P32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ableCell331" style:family="table-cell">
      <style:table-cell-properties fo:border="0.0069in solid #000000" fo:padding-top="0.025in" fo:padding-left="0.0159in" fo:padding-bottom="0in" fo:padding-right="0.0798in"/>
    </style:style>
    <style:style style:name="P33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ableRow334" style:family="table-row">
      <style:table-row-properties style:min-row-height="0.1409in"/>
    </style:style>
    <style:style style:name="TableCell335" style:family="table-cell">
      <style:table-cell-properties fo:border="0.0069in solid #000000" fo:padding-top="0.025in" fo:padding-left="0.0159in" fo:padding-bottom="0in" fo:padding-right="0.0798in"/>
    </style:style>
    <style:style style:name="P33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Cell338" style:family="table-cell">
      <style:table-cell-properties fo:border="0.0069in solid #000000" fo:padding-top="0.025in" fo:padding-left="0.0159in" fo:padding-bottom="0in" fo:padding-right="0.0798in"/>
    </style:style>
    <style:style style:name="P339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ableCell341" style:family="table-cell">
      <style:table-cell-properties fo:border="0.0069in solid #000000" fo:padding-top="0.025in" fo:padding-left="0.0159in" fo:padding-bottom="0in" fo:padding-right="0.0798in"/>
    </style:style>
    <style:style style:name="P34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ableRow344" style:family="table-row">
      <style:table-row-properties style:min-row-height="0.1409in"/>
    </style:style>
    <style:style style:name="TableCell345" style:family="table-cell">
      <style:table-cell-properties fo:border="0.0069in solid #000000" fo:padding-top="0.025in" fo:padding-left="0.0159in" fo:padding-bottom="0in" fo:padding-right="0.0798in"/>
    </style:style>
    <style:style style:name="P34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47" style:parent-style-name="Fonteparág.padrão" style:family="text">
      <style:text-properties fo:font-size="8pt" style:font-size-asian="8pt"/>
    </style:style>
    <style:style style:name="TableCell348" style:family="table-cell">
      <style:table-cell-properties fo:border="0.0069in solid #000000" fo:padding-top="0.025in" fo:padding-left="0.0159in" fo:padding-bottom="0in" fo:padding-right="0.0798in"/>
    </style:style>
    <style:style style:name="P34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="0.0069in solid #000000" fo:padding-top="0.025in" fo:padding-left="0.0159in" fo:padding-bottom="0in" fo:padding-right="0.0798in"/>
    </style:style>
    <style:style style:name="P35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ableRow354" style:family="table-row">
      <style:table-row-properties style:min-row-height="0.1409in"/>
    </style:style>
    <style:style style:name="TableCell355" style:family="table-cell">
      <style:table-cell-properties fo:border="0.0069in solid #000000" fo:padding-top="0.025in" fo:padding-left="0.0159in" fo:padding-bottom="0in" fo:padding-right="0.0798in"/>
    </style:style>
    <style:style style:name="P356" style:parent-style-name="Normal" style:family="paragraph">
      <style:paragraph-properties fo:text-align="center" fo:margin-bottom="0in" fo:line-height="106%" fo:margin-left="0.0611in" fo:text-indent="0in">
        <style:tab-stops/>
      </style:paragraph-properties>
    </style:style>
    <style:style style:name="T357" style:parent-style-name="Fonteparág.padrão" style:family="text">
      <style:text-properties fo:font-size="8pt" style:font-size-asian="8pt"/>
    </style:style>
    <style:style style:name="TableCell358" style:family="table-cell">
      <style:table-cell-properties fo:border="0.0069in solid #000000" fo:padding-top="0.025in" fo:padding-left="0.0159in" fo:padding-bottom="0in" fo:padding-right="0.0798in"/>
    </style:style>
    <style:style style:name="P359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ableCell361" style:family="table-cell">
      <style:table-cell-properties fo:border="0.0069in solid #000000" fo:padding-top="0.025in" fo:padding-left="0.0159in" fo:padding-bottom="0in" fo:padding-right="0.0798in"/>
    </style:style>
    <style:style style:name="P36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ableRow364" style:family="table-row">
      <style:table-row-properties style:min-row-height="0.1409in"/>
    </style:style>
    <style:style style:name="TableCell365" style:family="table-cell">
      <style:table-cell-properties fo:border="0.0069in solid #000000" fo:padding-top="0.025in" fo:padding-left="0.0159in" fo:padding-bottom="0in" fo:padding-right="0.0798in"/>
    </style:style>
    <style:style style:name="P36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ableCell368" style:family="table-cell">
      <style:table-cell-properties fo:border="0.0069in solid #000000" fo:padding-top="0.025in" fo:padding-left="0.0159in" fo:padding-bottom="0in" fo:padding-right="0.0798in"/>
    </style:style>
    <style:style style:name="P36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ableCell371" style:family="table-cell">
      <style:table-cell-properties fo:border="0.0069in solid #000000" fo:padding-top="0.025in" fo:padding-left="0.0159in" fo:padding-bottom="0in" fo:padding-right="0.0798in"/>
    </style:style>
    <style:style style:name="P37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373" style:parent-style-name="Fonteparág.padrão" style:family="text">
      <style:text-properties fo:font-size="8pt" style:font-size-asian="8pt"/>
    </style:style>
    <style:style style:name="TableRow374" style:family="table-row">
      <style:table-row-properties style:min-row-height="0.1409in"/>
    </style:style>
    <style:style style:name="TableCell375" style:family="table-cell">
      <style:table-cell-properties fo:border="0.0069in solid #000000" fo:padding-top="0.025in" fo:padding-left="0.0159in" fo:padding-bottom="0in" fo:padding-right="0.0798in"/>
    </style:style>
    <style:style style:name="P37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="0.0069in solid #000000" fo:padding-top="0.025in" fo:padding-left="0.0159in" fo:padding-bottom="0in" fo:padding-right="0.0798in"/>
    </style:style>
    <style:style style:name="P379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="0.0069in solid #000000" fo:padding-top="0.025in" fo:padding-left="0.0159in" fo:padding-bottom="0in" fo:padding-right="0.0798in"/>
    </style:style>
    <style:style style:name="P382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TableRow384" style:family="table-row">
      <style:table-row-properties style:min-row-height="0.1409in"/>
    </style:style>
    <style:style style:name="TableCell385" style:family="table-cell">
      <style:table-cell-properties fo:border="0.0069in solid #000000" fo:padding-top="0.025in" fo:padding-left="0.0159in" fo:padding-bottom="0in" fo:padding-right="0.0798in"/>
    </style:style>
    <style:style style:name="P386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="0.0069in solid #000000" fo:padding-top="0.025in" fo:padding-left="0.0159in" fo:padding-bottom="0in" fo:padding-right="0.0798in"/>
    </style:style>
    <style:style style:name="P389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ableCell391" style:family="table-cell">
      <style:table-cell-properties fo:border="0.0069in solid #000000" fo:padding-top="0.025in" fo:padding-left="0.0159in" fo:padding-bottom="0in" fo:padding-right="0.0798in"/>
    </style:style>
    <style:style style:name="P392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Row394" style:family="table-row">
      <style:table-row-properties style:min-row-height="0.1409in"/>
    </style:style>
    <style:style style:name="TableCell395" style:family="table-cell">
      <style:table-cell-properties fo:border="0.0069in solid #000000" fo:padding-top="0.025in" fo:padding-left="0.0159in" fo:padding-bottom="0in" fo:padding-right="0.0798in"/>
    </style:style>
    <style:style style:name="P396" style:parent-style-name="Normal" style:family="paragraph">
      <style:paragraph-properties fo:text-align="center" fo:margin-bottom="0in" fo:line-height="106%" fo:margin-left="0.0618in" fo:text-indent="0in">
        <style:tab-stops/>
      </style:paragraph-properties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="0.0069in solid #000000" fo:padding-top="0.025in" fo:padding-left="0.0159in" fo:padding-bottom="0in" fo:padding-right="0.0798in"/>
    </style:style>
    <style:style style:name="P400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TableCell402" style:family="table-cell">
      <style:table-cell-properties fo:border="0.0069in solid #000000" fo:padding-top="0.025in" fo:padding-left="0.0159in" fo:padding-bottom="0in" fo:padding-right="0.0798in"/>
    </style:style>
    <style:style style:name="P403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404" style:parent-style-name="Fonteparág.padrão" style:family="text">
      <style:text-properties fo:font-size="8pt" style:font-size-asian="8pt"/>
    </style:style>
    <style:style style:name="TableRow405" style:family="table-row">
      <style:table-row-properties style:min-row-height="0.1395in"/>
    </style:style>
    <style:style style:name="TableCell406" style:family="table-cell">
      <style:table-cell-properties fo:border="0.0069in solid #000000" fo:padding-top="0.025in" fo:padding-left="0.0159in" fo:padding-bottom="0in" fo:padding-right="0.0798in"/>
    </style:style>
    <style:style style:name="P407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ableCell409" style:family="table-cell">
      <style:table-cell-properties fo:border="0.0069in solid #000000" fo:padding-top="0.025in" fo:padding-left="0.0159in" fo:padding-bottom="0in" fo:padding-right="0.0798in"/>
    </style:style>
    <style:style style:name="P410" style:parent-style-name="Normal" style:family="paragraph">
      <style:paragraph-properties fo:text-align="center" fo:margin-bottom="0in" fo:line-height="106%" fo:margin-left="0.0625in" fo:text-indent="0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ableCell412" style:family="table-cell">
      <style:table-cell-properties fo:border="0.0069in solid #000000" fo:padding-top="0.025in" fo:padding-left="0.0159in" fo:padding-bottom="0in" fo:padding-right="0.0798in"/>
    </style:style>
    <style:style style:name="P413" style:parent-style-name="Normal" style:family="paragraph">
      <style:paragraph-properties fo:text-align="center" fo:margin-bottom="0in" fo:line-height="106%" fo:margin-left="0.0541in" fo:text-indent="0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ableRow415" style:family="table-row">
      <style:table-row-properties style:min-row-height="0.143in"/>
    </style:style>
    <style:style style:name="TableCell416" style:family="table-cell">
      <style:table-cell-properties fo:border="0.0069in solid #000000" fo:padding-top="0.025in" fo:padding-left="0.0159in" fo:padding-bottom="0in" fo:padding-right="0.0798in"/>
    </style:style>
    <style:style style:name="P417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="0.0069in solid #000000" fo:padding-top="0.025in" fo:padding-left="0.0159in" fo:padding-bottom="0in" fo:padding-right="0.0798in"/>
    </style:style>
    <style:style style:name="P420" style:parent-style-name="Normal" style:family="paragraph">
      <style:paragraph-properties fo:text-align="center" fo:margin-bottom="0in" fo:line-height="106%" fo:margin-left="0.0631in" fo:text-indent="0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="0.0069in solid #000000" fo:padding-top="0.025in" fo:padding-left="0.0159in" fo:padding-bottom="0in" fo:padding-right="0.0798in"/>
    </style:style>
    <style:style style:name="P423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ableRow425" style:family="table-row">
      <style:table-row-properties style:min-row-height="0.1555in"/>
    </style:style>
    <style:style style:name="TableCell426" style:family="table-cell">
      <style:table-cell-properties fo:border-top="0.0069in solid #000000" fo:border-left="none" fo:border-bottom="none" fo:border-right="none" fo:padding-top="0.025in" fo:padding-left="0.0159in" fo:padding-bottom="0in" fo:padding-right="0.0798in"/>
    </style:style>
    <style:style style:name="P4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28" style:family="table-cell">
      <style:table-cell-properties fo:border-top="0.0069in solid #000000" fo:border-left="none" fo:border-bottom="none" fo:border-right="none" fo:background-color="#FFFFFF" fo:padding-top="0.025in" fo:padding-left="0.0159in" fo:padding-bottom="0in" fo:padding-right="0.0798in"/>
    </style:style>
    <style:style style:name="P4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margin-bottom="0in" fo:line-height="106%" fo:margin-left="0.2in" fo:text-indent="0in">
        <style:tab-stops/>
      </style:paragraph-properties>
    </style:style>
    <style:style style:name="P431" style:parent-style-name="Normal" style:family="paragraph">
      <style:paragraph-properties fo:margin-left="0in" fo:text-indent="0.4in">
        <style:tab-stops/>
      </style:paragraph-properties>
    </style:style>
    <style:style style:name="T43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4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margin-bottom="0in" fo:line-height="106%" fo:margin-left="0.4in" fo:text-indent="0in">
        <style:tab-stops/>
      </style:paragraph-properties>
      <style:text-properties fo:language="pt" fo:country="BR"/>
    </style:style>
    <style:style style:name="P450" style:parent-style-name="Normal" style:family="paragraph">
      <style:paragraph-properties fo:margin-bottom="0in" fo:line-height="165%" fo:margin-left="0in" fo:margin-right="4.6798in" fo:text-indent="0in">
        <style:tab-stops/>
      </style:paragraph-properties>
    </style:style>
    <style:style style:name="T451" style:parent-style-name="Fonteparág.padrão" style:family="text">
      <style:text-properties fo:font-size="7pt" style:font-size-asian="7pt" fo:language="pt" fo:country="BR"/>
    </style:style>
    <style:style style:name="T452" style:parent-style-name="Fonteparág.padrão" style:family="text">
      <style:text-properties fo:font-size="9pt" style:font-size-asian="9pt" fo:language="pt" fo:country="BR"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fo:min-width="0.16458in" fo:min-height="1.3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75in" fo:min-height="4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819in" fo:min-height="4.7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fo:min-width="0.13819in" fo:min-height="5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iting-mode="lr-tb" draw:fill="none" draw:stroke="none"/>
      <style:paragraph-properties/>
    </style:style>
    <style:style style:family="graphic" style:name="a155">
      <style:graphic-properties style:wrap="none" style:writing-mode="lr-tb" style:horizontal-rel="page" style:vertical-rel="page" style:horizontal-pos="from-left" style:vertical-pos="from-top"/>
    </style:style>
    <style:style style:family="graphic" style:name="a241">
      <style:graphic-properties style:writing-mode="lr-tb" draw:fill="none" draw:stroke="none"/>
      <style:paragraph-properties/>
    </style:style>
    <style:style style:family="graphic" style:name="a1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2">
      <style:graphic-properties style:writing-mode="lr-tb" draw:fill="none" draw:stroke="none"/>
      <style:paragraph-properties/>
    </style:style>
    <style:style style:family="graphic" style:name="a1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3">
      <style:graphic-properties style:writing-mode="lr-tb" draw:fill="none" draw:stroke="none"/>
      <style:paragraph-properties/>
    </style:style>
    <style:style style:family="graphic" style:name="a1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4">
      <style:graphic-properties style:writing-mode="lr-tb" draw:fill="none" draw:stroke="none"/>
      <style:paragraph-properties/>
    </style:style>
    <style:style style:family="graphic" style:name="a1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5">
      <style:graphic-properties style:writing-mode="lr-tb" draw:fill="none" draw:stroke="none"/>
      <style:paragraph-properties/>
    </style:style>
    <style:style style:family="graphic" style:name="a246">
      <style:graphic-properties style:writing-mode="lr-tb" draw:fill="none" draw:stroke="none"/>
      <style:paragraph-properties/>
    </style:style>
    <style:style style:family="graphic" style:name="a24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248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249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23">
      <style:graphic-properties style:wrap="none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250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251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252">
      <style:graphic-properties fo:min-width="0.16944in" fo:min-height="1.4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253">
      <style:graphic-properties fo:min-width="0.14167in" fo:min-height="4.8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254">
      <style:graphic-properties fo:min-width="0.14167in" fo:min-height="4.9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255">
      <style:graphic-properties fo:min-width="0.14167in" fo:min-height="5.4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6">
      <style:graphic-properties style:wrap="none" style:writing-mode="lr-tb" style:horizontal-rel="page" style:vertical-rel="page" style:horizontal-pos="from-left" style:vertical-pos="from-top"/>
    </style:style>
    <style:style style:family="graphic" style:name="a30">
      <style:graphic-properties fo:min-width="0.16875in" fo:min-height="6.9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16944in" fo:min-height="7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16944in" fo:min-height="7.3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16875in" fo:min-height="7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16875in" fo:min-height="6.5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16875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16944in" fo:min-height="0.0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16944in" fo:min-height="1.4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16944in" fo:min-height="0.0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16944in" fo:min-height="0.2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71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none"/>
      <style:paragraph-properties/>
    </style:style>
    <style:style style:family="graphic" style:name="a40">
      <style:graphic-properties fo:min-width="0.16944in" fo:min-height="1.3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41">
      <style:graphic-properties fo:min-width="0.16944in" fo:min-height="0.0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42">
      <style:graphic-properties fo:min-width="0.16944in" fo:min-height="2.8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3">
      <style:graphic-properties fo:min-width="0.16944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44">
      <style:graphic-properties fo:min-width="0.16944in" fo:min-height="0.6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45">
      <style:graphic-properties fo:min-width="0.16944in" fo:min-height="0.7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46">
      <style:graphic-properties fo:min-width="0.16944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47">
      <style:graphic-properties fo:min-width="0.16944in" fo:min-height="0.2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48">
      <style:graphic-properties fo:min-width="0.16944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49">
      <style:graphic-properties fo:min-width="0.16944in" fo:min-height="0.3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50">
      <style:graphic-properties fo:min-width="0.16944in" fo:min-height="0.7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16944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16875in" fo:min-height="2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fo:min-width="0.16875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fo:min-width="0.16875in" fo:min-height="0.4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fo:min-width="0.16875in" fo:min-height="1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fo:min-width="0.16875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16875in" fo:min-height="1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16875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fo:min-width="0.16875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200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201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202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203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209">
      <style:graphic-properties style:writing-mode="lr-tb" draw:fill="none" draw:stroke="none"/>
      <style:paragraph-properties/>
    </style:style>
    <style:style style:family="graphic" style:name="a60">
      <style:graphic-properties fo:min-width="0.16944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210">
      <style:graphic-properties style:writing-mode="lr-tb" draw:fill="none" draw:stroke="none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211">
      <style:graphic-properties style:writing-mode="lr-tb" draw:fill="none" draw:stroke="non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212">
      <style:graphic-properties style:writing-mode="lr-tb" draw:fill="none" draw:stroke="non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213">
      <style:graphic-properties style:writing-mode="lr-tb" draw:fill="none" draw:stroke="non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214">
      <style:graphic-properties style:writing-mode="lr-tb" draw:fill="none" draw:stroke="non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215">
      <style:graphic-properties style:writing-mode="lr-tb" draw:fill="none" draw:stroke="none"/>
      <style:paragraph-properties/>
    </style:style>
    <style:style style:family="graphic" style:name="a216">
      <style:graphic-properties style:writing-mode="lr-tb" draw:fill="none" draw:stroke="none"/>
      <style:paragraph-properties/>
    </style:style>
    <style:style style:family="graphic" style:name="a217">
      <style:graphic-properties style:writing-mode="lr-tb" draw:fill="none" draw:stroke="none"/>
      <style:paragraph-properties/>
    </style:style>
    <style:style style:family="graphic" style:name="a218">
      <style:graphic-properties style:writing-mode="lr-tb" draw:fill="none" draw:stroke="none"/>
      <style:paragraph-properties/>
    </style:style>
    <style:style style:family="graphic" style:name="a21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220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221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222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223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224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225">
      <style:graphic-properties style:writing-mode="lr-tb" draw:fill="none" draw:stroke="none"/>
      <style:paragraph-properties/>
    </style:style>
    <style:style style:family="graphic" style:name="a226">
      <style:graphic-properties style:writing-mode="lr-tb" draw:fill="none" draw:stroke="none"/>
      <style:paragraph-properties/>
    </style:style>
    <style:style style:family="graphic" style:name="a227">
      <style:graphic-properties style:writing-mode="lr-tb" draw:fill="none" draw:stroke="none"/>
      <style:paragraph-properties/>
    </style:style>
    <style:style style:family="graphic" style:name="a228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29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230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231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232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233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234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235">
      <style:graphic-properties style:writing-mode="lr-tb" draw:fill="none" draw:stroke="none"/>
      <style:paragraph-properties/>
    </style:style>
    <style:style style:family="graphic" style:name="a236">
      <style:graphic-properties style:writing-mode="lr-tb" draw:fill="none" draw:stroke="none"/>
      <style:paragraph-properties/>
    </style:style>
    <style:style style:family="graphic" style:name="a237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238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239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TERMO DE REFERÊNCIA PARA CONTRATAÇÃO DE SERVIÇOS DE<text:s/></text:p>
      <text:p text:style-name="P2">FORNECIMENTO DE ENERGIA ELÉTRICA<text:s/></text:p>
      <text:p text:style-name="P3"><text:s/></text:p>
      <text:h text:style-name="Heading1" text:outline-level="1">OBJETO<text:s/></text:h>
      <text:p text:style-name="P4">Contratação da Light Serviços de Eletricidade S.A. para continuidade na prestação de<text:s/>serviços de fornecimento de energia elétrica para o Tribunal Regional Federal da 2ª Região relativo à instalação da Rua Acre, 80.<text:s/></text:p>
      <text:p text:style-name="P5"><text:s/></text:p>
      <text:h text:style-name="Heading1" text:outline-level="1">JUSTIFICATIVA<text:s/></text:h>
      <text:p text:style-name="P6">Evitar a solução de continuidade na prestação de serviços de caráter essencial, comprometendo o funcionamento predial.<text:s/></text:p>
      <text:p text:style-name="P7"><text:s/></text:p>
      <text:h text:style-name="Heading1" text:outline-level="1">METAS FÍSICAS A SEREM ALCANÇADAS<text:s/></text:h>
      <text:p text:style-name="P8">Fornecimento de energia elétrica ao imóvel supracitado de forma contínua e ininterrupta.<text:s/></text:p>
      <text:p text:style-name="P9"><text:s/></text:p>
      <text:h text:style-name="Heading1" text:outline-level="1"><text:span text:style-name="T10"><draw:g draw:z-index="251662848" draw:name="Group 4741" draw:id="id23" draw:style-name="a23" text:anchor-type="paragraph"><svg:desc/><draw:custom-shape svg:x="1.77083in" svg:y="8.82778in" svg:width="4.64167in" svg:height="0.01042in" draw:z-index="251659264" draw:id="id0" draw:style-name="a0" draw:name="Shape 5851"><svg:desc/><draw:enhanced-geometry draw:type="non-primitive" svg:viewBox="0 0 4244180 9144" draw:enhanced-path="M 0 0 L 4244182 0 4244182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180"/><draw:equation draw:name="f7" draw:formula="?f4 / 9144"/><draw:equation draw:name="f8" draw:formula="2122089 * ?f5 / 4244180"/><draw:equation draw:name="f9" draw:formula="0 * ?f4 / 9144"/><draw:equation draw:name="f10" draw:formula="4244178 * ?f5 / 4244180"/><draw:equation draw:name="f11" draw:formula="4572 * ?f4 / 9144"/><draw:equation draw:name="f12" draw:formula="9144 * ?f4 / 9144"/><draw:equation draw:name="f13" draw:formula="0 * ?f5 / 4244180"/><draw:equation draw:name="f14" draw:formula="4244180 * ?f5 / 4244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23125in" svg:y="8.83333in" svg:width="0.01042in" svg:height="0.14931in" draw:z-index="251659264" draw:id="id1" draw:style-name="a1" draw:name="Shape 5852"><svg:desc/><draw:enhanced-geometry draw:type="non-primitive" svg:viewBox="0 0 9144 136477" draw:enhanced-path="M 0 0 L 9144 0 9144 136477 0 13647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6477"/><draw:equation draw:name="f8" draw:formula="4572 * ?f5 / 9144"/><draw:equation draw:name="f9" draw:formula="0 * ?f4 / 136477"/><draw:equation draw:name="f10" draw:formula="9144 * ?f5 / 9144"/><draw:equation draw:name="f11" draw:formula="68237 * ?f4 / 136477"/><draw:equation draw:name="f12" draw:formula="136474 * ?f4 / 136477"/><draw:equation draw:name="f13" draw:formula="0 * ?f5 / 9144"/><draw:equation draw:name="f14" draw:formula="136477 * ?f4 / 136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4.05069in" svg:y="8.83333in" svg:width="0.01042in" svg:height="0.14931in" draw:z-index="251659264" draw:id="id2" draw:style-name="a2" draw:name="Shape 5853"><svg:desc/><draw:enhanced-geometry draw:type="non-primitive" svg:viewBox="0 0 9144 136477" draw:enhanced-path="M 0 0 L 9144 0 9144 136477 0 13647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6477"/><draw:equation draw:name="f8" draw:formula="4572 * ?f5 / 9144"/><draw:equation draw:name="f9" draw:formula="0 * ?f4 / 136477"/><draw:equation draw:name="f10" draw:formula="9144 * ?f5 / 9144"/><draw:equation draw:name="f11" draw:formula="68237 * ?f4 / 136477"/><draw:equation draw:name="f12" draw:formula="136474 * ?f4 / 136477"/><draw:equation draw:name="f13" draw:formula="0 * ?f5 / 9144"/><draw:equation draw:name="f14" draw:formula="136477 * ?f4 / 136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77083in" svg:y="8.83333in" svg:width="0.00972in" svg:height="0.14931in" draw:z-index="251659264" draw:id="id3" draw:style-name="a3" draw:name="Shape 5854"><svg:desc/><draw:enhanced-geometry draw:type="non-primitive" svg:viewBox="0 0 9144 136477" draw:enhanced-path="M 0 0 L 9144 0 9144 136477 0 13647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6477"/><draw:equation draw:name="f8" draw:formula="4572 * ?f5 / 9144"/><draw:equation draw:name="f9" draw:formula="0 * ?f4 / 136477"/><draw:equation draw:name="f10" draw:formula="9144 * ?f5 / 9144"/><draw:equation draw:name="f11" draw:formula="68237 * ?f4 / 136477"/><draw:equation draw:name="f12" draw:formula="136474 * ?f4 / 136477"/><draw:equation draw:name="f13" draw:formula="0 * ?f5 / 9144"/><draw:equation draw:name="f14" draw:formula="136477 * ?f4 / 136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6.4125in" svg:y="8.82778in" svg:width="0.00972in" svg:height="0.01042in" draw:z-index="251659264" draw:id="id4" draw:style-name="a4" draw:name="Shape 5855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6.4125in" svg:y="8.83333in" svg:width="0.00972in" svg:height="0.14931in" draw:z-index="251659264" draw:id="id5" draw:style-name="a5" draw:name="Shape 5856"><svg:desc/><draw:enhanced-geometry draw:type="non-primitive" svg:viewBox="0 0 9144 136477" draw:enhanced-path="M 0 0 L 9144 0 9144 136477 0 13647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6477"/><draw:equation draw:name="f8" draw:formula="4572 * ?f5 / 9144"/><draw:equation draw:name="f9" draw:formula="0 * ?f4 / 136477"/><draw:equation draw:name="f10" draw:formula="9144 * ?f5 / 9144"/><draw:equation draw:name="f11" draw:formula="68237 * ?f4 / 136477"/><draw:equation draw:name="f12" draw:formula="136474 * ?f4 / 136477"/><draw:equation draw:name="f13" draw:formula="0 * ?f5 / 9144"/><draw:equation draw:name="f14" draw:formula="136477 * ?f4 / 136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77083in" svg:y="8.98264in" svg:width="4.64167in" svg:height="0.00972in" draw:z-index="251659264" draw:id="id6" draw:style-name="a6" draw:name="Shape 5857"><svg:desc/><draw:enhanced-geometry draw:type="non-primitive" svg:viewBox="0 0 4244180 9144" draw:enhanced-path="M 0 0 L 4244182 0 4244182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180"/><draw:equation draw:name="f7" draw:formula="?f4 / 9144"/><draw:equation draw:name="f8" draw:formula="2122089 * ?f5 / 4244180"/><draw:equation draw:name="f9" draw:formula="0 * ?f4 / 9144"/><draw:equation draw:name="f10" draw:formula="4244178 * ?f5 / 4244180"/><draw:equation draw:name="f11" draw:formula="4572 * ?f4 / 9144"/><draw:equation draw:name="f12" draw:formula="9144 * ?f4 / 9144"/><draw:equation draw:name="f13" draw:formula="0 * ?f5 / 4244180"/><draw:equation draw:name="f14" draw:formula="4244180 * ?f5 / 4244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23125in" svg:y="8.9875in" svg:width="0.01042in" svg:height="0.15347in" draw:z-index="251659264" draw:id="id7" draw:style-name="a7" draw:name="Shape 5858"><svg:desc/><draw:enhanced-geometry draw:type="non-primitive" svg:viewBox="0 0 9144 140133" draw:enhanced-path="M 0 0 L 9144 0 9144 140133 0 140133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0133"/><draw:equation draw:name="f8" draw:formula="4572 * ?f5 / 9144"/><draw:equation draw:name="f9" draw:formula="0 * ?f4 / 140133"/><draw:equation draw:name="f10" draw:formula="9144 * ?f5 / 9144"/><draw:equation draw:name="f11" draw:formula="70066 * ?f4 / 140133"/><draw:equation draw:name="f12" draw:formula="140131 * ?f4 / 140133"/><draw:equation draw:name="f13" draw:formula="0 * ?f5 / 9144"/><draw:equation draw:name="f14" draw:formula="140133 * ?f4 / 1401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4.05069in" svg:y="8.9875in" svg:width="0.01042in" svg:height="0.15347in" draw:z-index="251659264" draw:id="id8" draw:style-name="a8" draw:name="Shape 5859"><svg:desc/><draw:enhanced-geometry draw:type="non-primitive" svg:viewBox="0 0 9144 140133" draw:enhanced-path="M 0 0 L 9144 0 9144 140133 0 140133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0133"/><draw:equation draw:name="f8" draw:formula="4572 * ?f5 / 9144"/><draw:equation draw:name="f9" draw:formula="0 * ?f4 / 140133"/><draw:equation draw:name="f10" draw:formula="9144 * ?f5 / 9144"/><draw:equation draw:name="f11" draw:formula="70066 * ?f4 / 140133"/><draw:equation draw:name="f12" draw:formula="140131 * ?f4 / 140133"/><draw:equation draw:name="f13" draw:formula="0 * ?f5 / 9144"/><draw:equation draw:name="f14" draw:formula="140133 * ?f4 / 1401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77083in" svg:y="8.9875in" svg:width="0.00972in" svg:height="0.15347in" draw:z-index="251659264" draw:id="id9" draw:style-name="a9" draw:name="Shape 5860"><svg:desc/><draw:enhanced-geometry draw:type="non-primitive" svg:viewBox="0 0 9144 140133" draw:enhanced-path="M 0 0 L 9144 0 9144 140133 0 140133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0133"/><draw:equation draw:name="f8" draw:formula="4572 * ?f5 / 9144"/><draw:equation draw:name="f9" draw:formula="0 * ?f4 / 140133"/><draw:equation draw:name="f10" draw:formula="9144 * ?f5 / 9144"/><draw:equation draw:name="f11" draw:formula="70066 * ?f4 / 140133"/><draw:equation draw:name="f12" draw:formula="140131 * ?f4 / 140133"/><draw:equation draw:name="f13" draw:formula="0 * ?f5 / 9144"/><draw:equation draw:name="f14" draw:formula="140133 * ?f4 / 1401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6.4125in" svg:y="8.98264in" svg:width="0.00972in" svg:height="0.00972in" draw:z-index="251659264" draw:id="id10" draw:style-name="a10" draw:name="Shape 5861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6.4125in" svg:y="8.9875in" svg:width="0.00972in" svg:height="0.15347in" draw:z-index="251659264" draw:id="id11" draw:style-name="a11" draw:name="Shape 5862"><svg:desc/><draw:enhanced-geometry draw:type="non-primitive" svg:viewBox="0 0 9144 140133" draw:enhanced-path="M 0 0 L 9144 0 9144 140133 0 140133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0133"/><draw:equation draw:name="f8" draw:formula="4572 * ?f5 / 9144"/><draw:equation draw:name="f9" draw:formula="0 * ?f4 / 140133"/><draw:equation draw:name="f10" draw:formula="9144 * ?f5 / 9144"/><draw:equation draw:name="f11" draw:formula="70066 * ?f4 / 140133"/><draw:equation draw:name="f12" draw:formula="140131 * ?f4 / 140133"/><draw:equation draw:name="f13" draw:formula="0 * ?f5 / 9144"/><draw:equation draw:name="f14" draw:formula="140133 * ?f4 / 1401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77083in" svg:y="9.14097in" svg:width="4.64167in" svg:height="0.01042in" draw:z-index="251659264" draw:id="id12" draw:style-name="a12" draw:name="Shape 5863"><svg:desc/><draw:enhanced-geometry draw:type="non-primitive" svg:viewBox="0 0 4244180 9144" draw:enhanced-path="M 0 0 L 4244182 0 4244182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180"/><draw:equation draw:name="f7" draw:formula="?f4 / 9144"/><draw:equation draw:name="f8" draw:formula="2122089 * ?f5 / 4244180"/><draw:equation draw:name="f9" draw:formula="0 * ?f4 / 9144"/><draw:equation draw:name="f10" draw:formula="4244178 * ?f5 / 4244180"/><draw:equation draw:name="f11" draw:formula="4572 * ?f4 / 9144"/><draw:equation draw:name="f12" draw:formula="9144 * ?f4 / 9144"/><draw:equation draw:name="f13" draw:formula="0 * ?f5 / 4244180"/><draw:equation draw:name="f14" draw:formula="4244180 * ?f5 / 4244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4125in" svg:y="9.14097in" svg:width="0.00972in" svg:height="0.01042in" draw:z-index="251659264" draw:id="id13" draw:style-name="a13" draw:name="Shape 586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77083in" svg:y="9.14653in" svg:width="0.00972in" svg:height="0.15833in" draw:z-index="251659264" draw:id="id14" draw:style-name="a14" draw:name="Shape 5865"><svg:desc/><draw:enhanced-geometry draw:type="non-primitive" svg:viewBox="0 0 9144 145007" draw:enhanced-path="M 0 0 L 9144 0 9144 145007 0 14500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5007"/><draw:equation draw:name="f8" draw:formula="4572 * ?f5 / 9144"/><draw:equation draw:name="f9" draw:formula="0 * ?f4 / 145007"/><draw:equation draw:name="f10" draw:formula="9144 * ?f5 / 9144"/><draw:equation draw:name="f11" draw:formula="72503 * ?f4 / 145007"/><draw:equation draw:name="f12" draw:formula="145005 * ?f4 / 145007"/><draw:equation draw:name="f13" draw:formula="0 * ?f5 / 9144"/><draw:equation draw:name="f14" draw:formula="145007 * ?f4 / 14500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77083in" svg:y="9.29931in" svg:width="2.27986in" svg:height="0.01042in" draw:z-index="251659264" draw:id="id15" draw:style-name="a15" draw:name="Shape 5866"><svg:desc/><draw:enhanced-geometry draw:type="non-primitive" svg:viewBox="0 0 2084925 9144" draw:enhanced-path="M 0 0 L 2084925 0 2084925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925"/><draw:equation draw:name="f7" draw:formula="?f4 / 9144"/><draw:equation draw:name="f8" draw:formula="1042462 * ?f5 / 2084925"/><draw:equation draw:name="f9" draw:formula="0 * ?f4 / 9144"/><draw:equation draw:name="f10" draw:formula="2084923 * ?f5 / 2084925"/><draw:equation draw:name="f11" draw:formula="4572 * ?f4 / 9144"/><draw:equation draw:name="f12" draw:formula="9144 * ?f4 / 9144"/><draw:equation draw:name="f13" draw:formula="0 * ?f5 / 2084925"/><draw:equation draw:name="f14" draw:formula="2084925 * ?f5 / 208492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05069in" svg:y="9.14653in" svg:width="0.01042in" svg:height="0.15833in" draw:z-index="251659264" draw:id="id16" draw:style-name="a16" draw:name="Shape 5867"><svg:desc/><draw:enhanced-geometry draw:type="non-primitive" svg:viewBox="0 0 9144 145007" draw:enhanced-path="M 0 0 L 9144 0 9144 145007 0 14500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5007"/><draw:equation draw:name="f8" draw:formula="4572 * ?f5 / 9144"/><draw:equation draw:name="f9" draw:formula="0 * ?f4 / 145007"/><draw:equation draw:name="f10" draw:formula="9144 * ?f5 / 9144"/><draw:equation draw:name="f11" draw:formula="72503 * ?f4 / 145007"/><draw:equation draw:name="f12" draw:formula="145005 * ?f4 / 145007"/><draw:equation draw:name="f13" draw:formula="0 * ?f5 / 9144"/><draw:equation draw:name="f14" draw:formula="145007 * ?f4 / 14500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4.05625in" svg:y="9.29931in" svg:width="1.175in" svg:height="0.01042in" draw:z-index="251659264" draw:id="id17" draw:style-name="a17" draw:name="Shape 5868"><svg:desc/><draw:enhanced-geometry draw:type="non-primitive" svg:viewBox="0 0 1074754 9144" draw:enhanced-path="M 0 0 L 1074754 0 1074754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754"/><draw:equation draw:name="f7" draw:formula="?f4 / 9144"/><draw:equation draw:name="f8" draw:formula="537379 * ?f5 / 1074754"/><draw:equation draw:name="f9" draw:formula="0 * ?f4 / 9144"/><draw:equation draw:name="f10" draw:formula="1074758 * ?f5 / 1074754"/><draw:equation draw:name="f11" draw:formula="4572 * ?f4 / 9144"/><draw:equation draw:name="f12" draw:formula="9144 * ?f4 / 9144"/><draw:equation draw:name="f13" draw:formula="0 * ?f5 / 1074754"/><draw:equation draw:name="f14" draw:formula="1074754 * ?f5 / 107475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23125in" svg:y="9.14653in" svg:width="0.01042in" svg:height="0.15833in" draw:z-index="251659264" draw:id="id18" draw:style-name="a18" draw:name="Shape 5869"><svg:desc/><draw:enhanced-geometry draw:type="non-primitive" svg:viewBox="0 0 9144 145007" draw:enhanced-path="M 0 0 L 9144 0 9144 145007 0 14500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5007"/><draw:equation draw:name="f8" draw:formula="4572 * ?f5 / 9144"/><draw:equation draw:name="f9" draw:formula="0 * ?f4 / 145007"/><draw:equation draw:name="f10" draw:formula="9144 * ?f5 / 9144"/><draw:equation draw:name="f11" draw:formula="72503 * ?f4 / 145007"/><draw:equation draw:name="f12" draw:formula="145005 * ?f4 / 145007"/><draw:equation draw:name="f13" draw:formula="0 * ?f5 / 9144"/><draw:equation draw:name="f14" draw:formula="145007 * ?f4 / 14500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5.23681in" svg:y="9.29931in" svg:width="1.17569in" svg:height="0.01042in" draw:z-index="251659264" draw:id="id19" draw:style-name="a19" draw:name="Shape 5870"><svg:desc/><draw:enhanced-geometry draw:type="non-primitive" svg:viewBox="0 0 1074753 9144" draw:enhanced-path="M 0 0 L 1074753 0 107475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753"/><draw:equation draw:name="f7" draw:formula="?f4 / 9144"/><draw:equation draw:name="f8" draw:formula="537375 * ?f5 / 1074753"/><draw:equation draw:name="f9" draw:formula="0 * ?f4 / 9144"/><draw:equation draw:name="f10" draw:formula="1074749 * ?f5 / 1074753"/><draw:equation draw:name="f11" draw:formula="4572 * ?f4 / 9144"/><draw:equation draw:name="f12" draw:formula="9144 * ?f4 / 9144"/><draw:equation draw:name="f13" draw:formula="0 * ?f5 / 1074753"/><draw:equation draw:name="f14" draw:formula="1074753 * ?f5 / 107475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4125in" svg:y="9.14653in" svg:width="0.00972in" svg:height="0.15833in" draw:z-index="251659264" draw:id="id20" draw:style-name="a20" draw:name="Shape 5871"><svg:desc/><draw:enhanced-geometry draw:type="non-primitive" svg:viewBox="0 0 9144 145007" draw:enhanced-path="M 0 0 L 9144 0 9144 145007 0 145007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5007"/><draw:equation draw:name="f8" draw:formula="4572 * ?f5 / 9144"/><draw:equation draw:name="f9" draw:formula="0 * ?f4 / 145007"/><draw:equation draw:name="f10" draw:formula="9144 * ?f5 / 9144"/><draw:equation draw:name="f11" draw:formula="72503 * ?f4 / 145007"/><draw:equation draw:name="f12" draw:formula="145005 * ?f4 / 145007"/><draw:equation draw:name="f13" draw:formula="0 * ?f5 / 9144"/><draw:equation draw:name="f14" draw:formula="145007 * ?f4 / 14500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6.4125in" svg:y="9.29931in" svg:width="0.00972in" svg:height="0.01042in" draw:z-index="251659264" draw:id="id21" draw:style-name="a21" draw:name="Shape 5872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75486in" svg:y="9.30486in" svg:width="4.75347in" svg:height="0.15347in" draw:z-index="251659264" draw:id="id22" draw:style-name="a22" draw:name="Shape 5873"><svg:desc/><draw:enhanced-geometry draw:type="non-primitive" svg:viewBox="0 0 4346538 140133" draw:enhanced-path="M 0 0 L 4346538 0 4346538 140133 0 140133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6538"/><draw:equation draw:name="f7" draw:formula="?f4 / 140133"/><draw:equation draw:name="f8" draw:formula="2173268 * ?f5 / 4346538"/><draw:equation draw:name="f9" draw:formula="0 * ?f4 / 140133"/><draw:equation draw:name="f10" draw:formula="4346536 * ?f5 / 4346538"/><draw:equation draw:name="f11" draw:formula="70066 * ?f4 / 140133"/><draw:equation draw:name="f12" draw:formula="140131 * ?f4 / 140133"/><draw:equation draw:name="f13" draw:formula="0 * ?f5 / 4346538"/><draw:equation draw:name="f14" draw:formula="4346538 * ?f5 / 4346538"/><draw:equation draw:name="f15" draw:formula="140133 * ?f4 / 14013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text:span text:style-name="T11"><draw:frame draw:z-index="251650560" draw:style-name="a24" draw:name="Picture 121" text:anchor-type="paragraph" svg:x="7.48153in" svg:y="8.23944in" svg:width="0.62486in" svg:height="2.74639in" style:rel-width="scale" style:rel-height="scale"><draw:image xlink:href="media/image1.jpeg" xlink:type="simple" xlink:show="embed" xlink:actuate="onLoad"/><svg:desc/></draw:frame></text:span><text:span text:style-name="T12"><draw:frame draw:z-index="251651584" draw:style-name="a25" draw:name="Picture 213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13"><draw:frame draw:z-index="251652608" draw:style-name="a26" draw:name="Picture 215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14"><draw:frame draw:z-index="251653632" draw:style-name="a27" draw:name="Picture 216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15"><draw:frame draw:z-index="251654656" draw:style-name="a28" draw:name="Picture 218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16"><draw:frame draw:z-index="251655680" draw:style-name="a29" draw:name="Picture 219" text:anchor-type="paragraph" svg:x="1.85042in" svg:y="10.91181in" svg:width="5.55236in" svg:height="0.54639in" style:rel-width="scale" style:rel-height="scale"><draw:image xlink:href="media/image1.jpeg" xlink:type="simple" xlink:show="embed" xlink:actuate="onLoad"/><svg:desc/></draw:frame></text:span><text:span text:style-name="T17"><draw:g draw:z-index="251663872" draw:name="Group 4749" draw:id="id149" draw:style-name="a155" text:anchor-type="paragraph"><svg:desc/><draw:custom-shape svg:x="1.48056in" svg:y="7.93681in" svg:width="6.96042in" svg:height="0.16875in" draw:z-index="251661312" draw:id="id24" draw:style-name="a30" draw:name="Rectangle 61"><svg:desc/><text:p text:style-name="P18"><text:span text:style-name="T19">Nota-se</text:span><text:span text:style-name="T20"><text:s/></text:span><text:span text:style-name="T21">uma</text:span><text:span text:style-name="T22"><text:s/></text:span><text:span text:style-name="T23">pequena</text:span><text:span text:style-name="T24"><text:s/></text:span><text:span text:style-name="T25">vantajosidade</text:span><text:span text:style-name="T26"><text:s/></text:span><text:span text:style-name="T27">para</text:span><text:span text:style-name="T28"><text:s/></text:span><text:span text:style-name="T29">a</text:span><text:span text:style-name="T30"><text:s/></text:span><text:span text:style-name="T31">tarifação</text:span><text:span text:style-name="T32"><text:s/></text:span><text:span text:style-name="T33">AZUL,</text:span><text:span text:style-name="T34"><text:s/></text:span><text:span text:style-name="T35">pois</text:span><text:span text:style-name="T36"><text:s/></text:span><text:span text:style-name="T37">mesmo</text:span><text:span text:style-name="T38"><text:s/></text:span></text:p><draw:enhanced-geometry draw:type="non-primitive" svg:viewBox="0 0 21600 21600" draw:enhanced-path="M 0 0 L 21600 0 21600 21600 0 21600 Z N"/></draw:custom-shape><draw:custom-shape svg:x="1.10208in" svg:y="8.09167in" svg:width="7.16667in" svg:height="0.16944in" draw:z-index="251661312" draw:id="id25" draw:style-name="a31" draw:name="Rectangle 63"><svg:desc/><text:p text:style-name="P39"><text:span text:style-name="T40">no</text:span><text:span text:style-name="T41"><text:s/></text:span><text:span text:style-name="T42">período</text:span><text:span text:style-name="T43"><text:s/></text:span><text:span text:style-name="T44">pré-pandemia</text:span><text:span text:style-name="T45"><text:s/></text:span><text:span text:style-name="T46">a</text:span><text:span text:style-name="T47"><text:s/></text:span><text:span text:style-name="T48">média</text:span><text:span text:style-name="T49"><text:s/></text:span><text:span text:style-name="T50">mensal</text:span><text:span text:style-name="T51"><text:s/></text:span><text:span text:style-name="T52">de</text:span><text:span text:style-name="T53"><text:s/></text:span><text:span text:style-name="T54">consumo</text:span><text:span text:style-name="T55"><text:s/></text:span><text:span text:style-name="T56">entre</text:span><text:span text:style-name="T57"><text:s/></text:span><text:span text:style-name="T58">Março-2019</text:span><text:span text:style-name="T59"><text:s/></text:span><text:span text:style-name="T60">e</text:span><text:span text:style-name="T61"><text:s/></text:span></text:p><draw:enhanced-geometry draw:type="non-primitive" svg:viewBox="0 0 21600 21600" draw:enhanced-path="M 0 0 L 21600 0 21600 21600 0 21600 Z N"/></draw:custom-shape><draw:custom-shape svg:x="1.10208in" svg:y="8.24722in" svg:width="7.30764in" svg:height="0.16944in" draw:z-index="251661312" draw:id="id26" draw:style-name="a32" draw:name="Rectangle 65"><svg:desc/><text:p text:style-name="P62"><text:span text:style-name="T63">Abril-2020</text:span><text:span text:style-name="T64"><text:s/></text:span><text:span text:style-name="T65">(considerando</text:span><text:span text:style-name="T66"><text:s/></text:span><text:span text:style-name="T67">a</text:span><text:span text:style-name="T68"><text:s/></text:span><text:span text:style-name="T69">tarifa</text:span><text:span text:style-name="T70"><text:s/></text:span><text:span text:style-name="T71">vigente</text:span><text:span text:style-name="T72"><text:s/></text:span><text:span text:style-name="T73">em</text:span><text:span text:style-name="T74"><text:s/></text:span><text:span text:style-name="T75">novembro-2020)</text:span><text:span text:style-name="T76"><text:s/></text:span><text:span text:style-name="T77">ficou</text:span><text:span text:style-name="T78"><text:s/></text:span><text:span text:style-name="T79">simulada</text:span><text:span text:style-name="T80"><text:s/></text:span></text:p><draw:enhanced-geometry draw:type="non-primitive" svg:viewBox="0 0 21600 21600" draw:enhanced-path="M 0 0 L 21600 0 21600 21600 0 21600 Z N"/></draw:custom-shape><draw:custom-shape svg:x="1.10208in" svg:y="8.40347in" svg:width="7.18889in" svg:height="0.16875in" draw:z-index="251661312" draw:id="id27" draw:style-name="a33" draw:name="Rectangle 67"><svg:desc/><text:p text:style-name="P81"><text:span text:style-name="T82">em</text:span><text:span text:style-name="T83"><text:s/></text:span><text:span text:style-name="T84">R$</text:span><text:span text:style-name="T85"><text:s/></text:span><text:span text:style-name="T86">554.665,40</text:span><text:span text:style-name="T87"><text:s/></text:span><text:span text:style-name="T88">para</text:span><text:span text:style-name="T89"><text:s/></text:span><text:span text:style-name="T90">a</text:span><text:span text:style-name="T91"><text:s/></text:span><text:span text:style-name="T92">tarifação</text:span><text:span text:style-name="T93"><text:s/></text:span><text:span text:style-name="T94">AZUL</text:span><text:span text:style-name="T95"><text:s/></text:span><text:span text:style-name="T96">ante</text:span><text:span text:style-name="T97"><text:s/></text:span><text:span text:style-name="T98">o</text:span><text:span text:style-name="T99"><text:s/></text:span><text:span text:style-name="T100">valor</text:span><text:span text:style-name="T101"><text:s/></text:span><text:span text:style-name="T102">de</text:span><text:span text:style-name="T103"><text:s/></text:span><text:span text:style-name="T104">R$</text:span><text:span text:style-name="T105"><text:s/></text:span><text:span text:style-name="T106">559,730,98</text:span><text:span text:style-name="T107"><text:s/></text:span><text:span text:style-name="T108">na</text:span><text:span text:style-name="T109"><text:s/></text:span></text:p><draw:enhanced-geometry draw:type="non-primitive" svg:viewBox="0 0 21600 21600" draw:enhanced-path="M 0 0 L 21600 0 21600 21600 0 21600 Z N"/></draw:custom-shape><draw:custom-shape svg:x="1.10208in" svg:y="8.55833in" svg:width="6.51042in" svg:height="0.16875in" draw:z-index="251661312" draw:id="id28" draw:style-name="a34" draw:name="Rectangle 69"><svg:desc/><text:p text:style-name="P110"><text:span text:style-name="T111">tarifação</text:span><text:span text:style-name="T112"><text:s/></text:span><text:span text:style-name="T113">VERDE,</text:span><text:span text:style-name="T114"><text:s/></text:span><text:span text:style-name="T115">conforme</text:span><text:span text:style-name="T116"><text:s/></text:span><text:span text:style-name="T117">demostrado</text:span><text:span text:style-name="T118"><text:s/></text:span><text:span text:style-name="T119">em</text:span><text:span text:style-name="T120"><text:s/></text:span><text:span text:style-name="T121">TRF2-INC-2020/03749.</text:span><text:span text:style-name="T122"><text:s/></text:span></text:p><draw:enhanced-geometry draw:type="non-primitive" svg:viewBox="0 0 21600 21600" draw:enhanced-path="M 0 0 L 21600 0 21600 21600 0 21600 Z N"/></draw:custom-shape><draw:custom-shape svg:x="1.48056in" svg:y="8.71389in" svg:width="0.05903in" svg:height="0.16875in" draw:z-index="251661312" draw:id="id29" draw:style-name="a35" draw:name="Rectangle 71"><svg:desc/><text:p text:style-name="P123"><text:s/></text:p><draw:enhanced-geometry draw:type="non-primitive" svg:viewBox="0 0 21600 21600" draw:enhanced-path="M 0 0 L 21600 0 21600 21600 0 21600 Z N"/></draw:custom-shape><draw:custom-shape svg:x="2.47639in" svg:y="8.87014in" svg:width="0.04514in" svg:height="0.16944in" draw:z-index="251661312" draw:id="id30" draw:style-name="a36" draw:name="Rectangle 72"><svg:desc/><text:p text:style-name="P124"><text:span text:style-name="T125"><text:s/></text:span></text:p><draw:enhanced-geometry draw:type="non-primitive" svg:viewBox="0 0 21600 21600" draw:enhanced-path="M 0 0 L 21600 0 21600 21600 0 21600 Z N"/></draw:custom-shape><draw:custom-shape svg:x="4.03125in" svg:y="8.87014in" svg:width="1.40694in" svg:height="0.16944in" draw:z-index="251661312" draw:id="id31" draw:style-name="a37" draw:name="Rectangle 73"><svg:desc/><text:p text:style-name="P126"><text:span text:style-name="T127">TARIFAÇÃO</text:span><text:span text:style-name="T128"><text:s/></text:span><text:span text:style-name="T129">AZUL</text:span></text:p><draw:enhanced-geometry draw:type="non-primitive" svg:viewBox="0 0 21600 21600" draw:enhanced-path="M 0 0 L 21600 0 21600 21600 0 21600 Z N"/></draw:custom-shape><draw:custom-shape svg:x="5.08889in" svg:y="8.87014in" svg:width="0.04444in" svg:height="0.16944in" draw:z-index="251661312" draw:id="id32" draw:style-name="a38" draw:name="Rectangle 74"><svg:desc/><text:p text:style-name="P130"><text:span text:style-name="T131"><text:s/></text:span></text:p><draw:enhanced-geometry draw:type="non-primitive" svg:viewBox="0 0 21600 21600" draw:enhanced-path="M 0 0 L 21600 0 21600 21600 0 21600 Z N"/></draw:custom-shape><draw:custom-shape svg:x="5.40903in" svg:y="8.87014in" svg:width="0.21667in" svg:height="0.16944in" draw:z-index="251661312" draw:id="id33" draw:style-name="a39" draw:name="Rectangle 75"><svg:desc/><text:p text:style-name="P132"><text:span text:style-name="T133">TA</text:span></text:p><draw:enhanced-geometry draw:type="non-primitive" svg:viewBox="0 0 21600 21600" draw:enhanced-path="M 0 0 L 21600 0 21600 21600 0 21600 Z N"/></draw:custom-shape><draw:custom-shape svg:x="5.57292in" svg:y="8.87014in" svg:width="1.30694in" svg:height="0.16944in" draw:z-index="251661312" draw:id="id34" draw:style-name="a40" draw:name="Rectangle 76"><svg:desc/><text:p text:style-name="P134"><text:span text:style-name="T135">RIFAÇÃO</text:span><text:span text:style-name="T136"><text:s/></text:span><text:span text:style-name="T137">VERDE</text:span></text:p><draw:enhanced-geometry draw:type="non-primitive" svg:viewBox="0 0 21600 21600" draw:enhanced-path="M 0 0 L 21600 0 21600 21600 0 21600 Z N"/></draw:custom-shape><draw:custom-shape svg:x="6.55417in" svg:y="8.87014in" svg:width="0.04514in" svg:height="0.16944in" draw:z-index="251661312" draw:id="id35" draw:style-name="a41" draw:name="Rectangle 77"><svg:desc/><text:p text:style-name="P138"><text:span text:style-name="T139"><text:s/></text:span></text:p><draw:enhanced-geometry draw:type="non-primitive" svg:viewBox="0 0 21600 21600" draw:enhanced-path="M 0 0 L 21600 0 21600 21600 0 21600 Z N"/></draw:custom-shape><draw:custom-shape svg:x="1.17708in" svg:y="9.03125in" svg:width="2.85694in" svg:height="0.16944in" draw:z-index="251661312" draw:id="id36" draw:style-name="a42" draw:name="Rectangle 84"><svg:desc/><text:p text:style-name="P140"><text:span text:style-name="T141">CUSTO</text:span><text:span text:style-name="T142"><text:s/></text:span><text:span text:style-name="T143">ESTIMADO</text:span><text:span text:style-name="T144"><text:s/></text:span><text:span text:style-name="T145">MENSAL</text:span></text:p><draw:enhanced-geometry draw:type="non-primitive" svg:viewBox="0 0 21600 21600" draw:enhanced-path="M 0 0 L 21600 0 21600 21600 0 21600 Z N"/></draw:custom-shape><draw:custom-shape svg:x="3.32569in" svg:y="9.03125in" svg:width="0.05833in" svg:height="0.16944in" draw:z-index="251661312" draw:id="id37" draw:style-name="a43" draw:name="Rectangle 85"><svg:desc/><text:p text:style-name="P146"><text:s/></text:p><draw:enhanced-geometry draw:type="non-primitive" svg:viewBox="0 0 21600 21600" draw:enhanced-path="M 0 0 L 21600 0 21600 21600 0 21600 Z N"/></draw:custom-shape><draw:custom-shape svg:x="4.03472in" svg:y="9.03125in" svg:width="0.68819in" svg:height="0.16944in" draw:z-index="251661312" draw:id="id38" draw:style-name="a44" draw:name="Rectangle 86"><svg:desc/><text:p text:style-name="P147"><text:span text:style-name="T148">R$</text:span><text:span text:style-name="T149"><text:s/></text:span><text:span text:style-name="T150">554</text:span></text:p><draw:enhanced-geometry draw:type="non-primitive" svg:viewBox="0 0 21600 21600" draw:enhanced-path="M 0 0 L 21600 0 21600 21600 0 21600 Z N"/></draw:custom-shape><draw:custom-shape svg:x="4.55278in" svg:y="9.03125in" svg:width="0.71181in" svg:height="0.16944in" draw:z-index="251661312" draw:id="id39" draw:style-name="a45" draw:name="Rectangle 87"><svg:desc/><text:p text:style-name="P151"><text:span text:style-name="T152">.665,40</text:span></text:p><draw:enhanced-geometry draw:type="non-primitive" svg:viewBox="0 0 21600 21600" draw:enhanced-path="M 0 0 L 21600 0 21600 21600 0 21600 Z N"/></draw:custom-shape><draw:custom-shape svg:x="5.08681in" svg:y="9.03125in" svg:width="0.05903in" svg:height="0.16944in" draw:z-index="251661312" draw:id="id40" draw:style-name="a46" draw:name="Rectangle 88"><svg:desc/><text:p text:style-name="P153"><text:s/></text:p><draw:enhanced-geometry draw:type="non-primitive" svg:viewBox="0 0 21600 21600" draw:enhanced-path="M 0 0 L 21600 0 21600 21600 0 21600 Z N"/></draw:custom-shape><draw:custom-shape svg:x="5.45556in" svg:y="9.03125in" svg:width="0.27292in" svg:height="0.16944in" draw:z-index="251661312" draw:id="id41" draw:style-name="a47" draw:name="Rectangle 89"><svg:desc/><text:p text:style-name="P154"><text:span text:style-name="T155">R$</text:span></text:p><draw:enhanced-geometry draw:type="non-primitive" svg:viewBox="0 0 21600 21600" draw:enhanced-path="M 0 0 L 21600 0 21600 21600 0 21600 Z N"/></draw:custom-shape><draw:custom-shape svg:x="5.66111in" svg:y="9.03125in" svg:width="0.05903in" svg:height="0.16944in" draw:z-index="251661312" draw:id="id42" draw:style-name="a48" draw:name="Rectangle 90"><svg:desc/><text:p text:style-name="P156"><text:s/></text:p><draw:enhanced-geometry draw:type="non-primitive" svg:viewBox="0 0 21600 21600" draw:enhanced-path="M 0 0 L 21600 0 21600 21600 0 21600 Z N"/></draw:custom-shape><draw:custom-shape svg:x="5.70556in" svg:y="9.03125in" svg:width="0.35556in" svg:height="0.16944in" draw:z-index="251661312" draw:id="id43" draw:style-name="a49" draw:name="Rectangle 91"><svg:desc/><text:p text:style-name="P157"><text:span text:style-name="T158">559</text:span></text:p><draw:enhanced-geometry draw:type="non-primitive" svg:viewBox="0 0 21600 21600" draw:enhanced-path="M 0 0 L 21600 0 21600 21600 0 21600 Z N"/></draw:custom-shape><draw:custom-shape svg:x="5.97431in" svg:y="9.03125in" svg:width="0.71111in" svg:height="0.16944in" draw:z-index="251661312" draw:id="id44" draw:style-name="a50" draw:name="Rectangle 92"><svg:desc/><text:p text:style-name="P159"><text:span text:style-name="T160">.730,98</text:span></text:p><draw:enhanced-geometry draw:type="non-primitive" svg:viewBox="0 0 21600 21600" draw:enhanced-path="M 0 0 L 21600 0 21600 21600 0 21600 Z N"/></draw:custom-shape><draw:custom-shape svg:x="6.50833in" svg:y="9.03125in" svg:width="0.05903in" svg:height="0.16944in" draw:z-index="251661312" draw:id="id45" draw:style-name="a51" draw:name="Rectangle 93"><svg:desc/><text:p text:style-name="P161"><text:s/></text:p><draw:enhanced-geometry draw:type="non-primitive" svg:viewBox="0 0 21600 21600" draw:enhanced-path="M 0 0 L 21600 0 21600 21600 0 21600 Z N"/></draw:custom-shape><draw:custom-shape svg:x="1.17708in" svg:y="9.19236in" svg:width="2.69306in" svg:height="0.16875in" draw:z-index="251661312" draw:id="id46" draw:style-name="a52" draw:name="Rectangle 100"><svg:desc/><text:p text:style-name="P162">CUSTO<text:span text:style-name="T163"><text:s/></text:span>ESTIMADO<text:span text:style-name="T164"><text:s/></text:span>ANUAL</text:p><draw:enhanced-geometry draw:type="non-primitive" svg:viewBox="0 0 21600 21600" draw:enhanced-path="M 0 0 L 21600 0 21600 21600 0 21600 Z N"/></draw:custom-shape><draw:custom-shape svg:x="3.20208in" svg:y="9.19236in" svg:width="0.05903in" svg:height="0.16875in" draw:z-index="251661312" draw:id="id47" draw:style-name="a53" draw:name="Rectangle 101"><svg:desc/><text:p text:style-name="P165"><text:s/></text:p><draw:enhanced-geometry draw:type="non-primitive" svg:viewBox="0 0 21600 21600" draw:enhanced-path="M 0 0 L 21600 0 21600 21600 0 21600 Z N"/></draw:custom-shape><draw:custom-shape svg:x="3.96667in" svg:y="9.19236in" svg:width="0.45069in" svg:height="0.16875in" draw:z-index="251661312" draw:id="id48" draw:style-name="a54" draw:name="Rectangle 102"><svg:desc/><text:p text:style-name="P166"><text:span text:style-name="T167">R$</text:span><text:span text:style-name="T168"><text:s/></text:span><text:span text:style-name="T169">6</text:span></text:p><draw:enhanced-geometry draw:type="non-primitive" svg:viewBox="0 0 21600 21600" draw:enhanced-path="M 0 0 L 21600 0 21600 21600 0 21600 Z N"/></draw:custom-shape><draw:custom-shape svg:x="4.30694in" svg:y="9.19236in" svg:width="1.12847in" svg:height="0.16875in" draw:z-index="251661312" draw:id="id49" draw:style-name="a55" draw:name="Rectangle 103"><svg:desc/><text:p text:style-name="P170"><text:span text:style-name="T171">.655.984,79</text:span></text:p><draw:enhanced-geometry draw:type="non-primitive" svg:viewBox="0 0 21600 21600" draw:enhanced-path="M 0 0 L 21600 0 21600 21600 0 21600 Z N"/></draw:custom-shape><draw:custom-shape svg:x="5.15417in" svg:y="9.19236in" svg:width="0.05903in" svg:height="0.16875in" draw:z-index="251661312" draw:id="id50" draw:style-name="a56" draw:name="Rectangle 104"><svg:desc/><text:p text:style-name="P172"><text:s/></text:p><draw:enhanced-geometry draw:type="non-primitive" svg:viewBox="0 0 21600 21600" draw:enhanced-path="M 0 0 L 21600 0 21600 21600 0 21600 Z N"/></draw:custom-shape><draw:custom-shape svg:x="5.38819in" svg:y="9.19236in" svg:width="1.57917in" svg:height="0.16875in" draw:z-index="251661312" draw:id="id51" draw:style-name="a57" draw:name="Rectangle 105"><svg:desc/><text:p text:style-name="P173"><text:span text:style-name="T174">R$</text:span><text:span text:style-name="T175"><text:s/></text:span><text:span text:style-name="T176">6.716.771,75</text:span></text:p><draw:enhanced-geometry draw:type="non-primitive" svg:viewBox="0 0 21600 21600" draw:enhanced-path="M 0 0 L 21600 0 21600 21600 0 21600 Z N"/></draw:custom-shape><draw:custom-shape svg:x="6.575in" svg:y="9.19236in" svg:width="0.05972in" svg:height="0.16875in" draw:z-index="251661312" draw:id="id52" draw:style-name="a58" draw:name="Rectangle 106"><svg:desc/><text:p text:style-name="P177"><text:s/></text:p><draw:enhanced-geometry draw:type="non-primitive" svg:viewBox="0 0 21600 21600" draw:enhanced-path="M 0 0 L 21600 0 21600 21600 0 21600 Z N"/></draw:custom-shape><draw:custom-shape svg:x="1.48056in" svg:y="9.35347in" svg:width="0.05903in" svg:height="0.16875in" draw:z-index="251661312" draw:id="id53" draw:style-name="a59" draw:name="Rectangle 118"><svg:desc/><text:p text:style-name="P178"><text:s/></text:p><draw:enhanced-geometry draw:type="non-primitive" svg:viewBox="0 0 21600 21600" draw:enhanced-path="M 0 0 L 21600 0 21600 21600 0 21600 Z N"/></draw:custom-shape><draw:custom-shape svg:x="1.10208in" svg:y="9.50833in" svg:width="0.05903in" svg:height="0.16944in" draw:z-index="251661312" draw:id="id54" draw:style-name="a60" draw:name="Rectangle 120"><svg:desc/><text:p text:style-name="P179"><text:s/></text:p><draw:enhanced-geometry draw:type="non-primitive" svg:viewBox="0 0 21600 21600" draw:enhanced-path="M 0 0 L 21600 0 21600 21600 0 21600 Z N"/></draw:custom-shape><draw:custom-shape svg:x="8.07153in" svg:y="10.93819in" svg:width="0.40139in" svg:height="0.01181in" draw:z-index="251661312" draw:id="id55" draw:style-name="a61" draw:name="Shape 60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90486in" svg:width="0.40139in" svg:height="0.01111in" draw:z-index="251661312" draw:id="id56" draw:style-name="a62" draw:name="Shape 60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87083in" svg:width="0.40139in" svg:height="0.02222in" draw:z-index="251661312" draw:id="id57" draw:style-name="a63" draw:name="Shape 60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83681in" svg:width="0.40139in" svg:height="0.02292in" draw:z-index="251661312" draw:id="id58" draw:style-name="a64" draw:name="Shape 60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81458in" svg:width="0.40139in" svg:height="0.01111in" draw:z-index="251661312" draw:id="id59" draw:style-name="a65" draw:name="Shape 60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79167in" svg:width="0.40139in" svg:height="0.01181in" draw:z-index="251661312" draw:id="id60" draw:style-name="a66" draw:name="Shape 60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76944in" svg:width="0.40139in" svg:height="0.01111in" draw:z-index="251661312" draw:id="id61" draw:style-name="a67" draw:name="Shape 60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73542in" svg:width="0.40139in" svg:height="0.02292in" draw:z-index="251661312" draw:id="id62" draw:style-name="a68" draw:name="Shape 60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70208in" svg:width="0.40139in" svg:height="0.02222in" draw:z-index="251661312" draw:id="id63" draw:style-name="a69" draw:name="Shape 60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66806in" svg:width="0.40139in" svg:height="0.01111in" draw:z-index="251661312" draw:id="id64" draw:style-name="a70" draw:name="Shape 60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63403in" svg:width="0.40139in" svg:height="0.02292in" draw:z-index="251661312" draw:id="id65" draw:style-name="a71" draw:name="Shape 60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61181in" svg:width="0.40139in" svg:height="0.01111in" draw:z-index="251661312" draw:id="id66" draw:style-name="a72" draw:name="Shape 60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58889in" svg:width="0.40139in" svg:height="0.01111in" draw:z-index="251661312" draw:id="id67" draw:style-name="a73" draw:name="Shape 60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55556in" svg:width="0.40139in" svg:height="0.02222in" draw:z-index="251661312" draw:id="id68" draw:style-name="a74" draw:name="Shape 60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52153in" svg:width="0.40139in" svg:height="0.01111in" draw:z-index="251661312" draw:id="id69" draw:style-name="a75" draw:name="Shape 606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49861in" svg:width="0.40139in" svg:height="0.01181in" draw:z-index="251661312" draw:id="id70" draw:style-name="a76" draw:name="Shape 60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46528in" svg:width="0.40139in" svg:height="0.02222in" draw:z-index="251661312" draw:id="id71" draw:style-name="a77" draw:name="Shape 60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43125in" svg:width="0.40139in" svg:height="0.02222in" draw:z-index="251661312" draw:id="id72" draw:style-name="a78" draw:name="Shape 60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39722in" svg:width="0.40139in" svg:height="0.01181in" draw:z-index="251661312" draw:id="id73" draw:style-name="a79" draw:name="Shape 60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375in" svg:width="0.40139in" svg:height="0.01111in" draw:z-index="251661312" draw:id="id74" draw:style-name="a80" draw:name="Shape 60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35208in" svg:width="0.40139in" svg:height="0.01181in" draw:z-index="251661312" draw:id="id75" draw:style-name="a81" draw:name="Shape 60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31875in" svg:width="0.40139in" svg:height="0.02222in" draw:z-index="251661312" draw:id="id76" draw:style-name="a82" draw:name="Shape 60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28472in" svg:width="0.40139in" svg:height="0.01111in" draw:z-index="251661312" draw:id="id77" draw:style-name="a83" draw:name="Shape 60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2625in" svg:width="0.40139in" svg:height="0.01111in" draw:z-index="251661312" draw:id="id78" draw:style-name="a84" draw:name="Shape 60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22847in" svg:width="0.40139in" svg:height="0.02222in" draw:z-index="251661312" draw:id="id79" draw:style-name="a85" draw:name="Shape 60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20556in" svg:width="0.40139in" svg:height="0.01181in" draw:z-index="251661312" draw:id="id80" draw:style-name="a86" draw:name="Shape 60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17222in" svg:width="0.40139in" svg:height="0.02222in" draw:z-index="251661312" draw:id="id81" draw:style-name="a87" draw:name="Shape 60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14931in" svg:width="0.40139in" svg:height="0.01111in" draw:z-index="251661312" draw:id="id82" draw:style-name="a88" draw:name="Shape 60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10417in" svg:width="0.40139in" svg:height="0.02292in" draw:z-index="251661312" draw:id="id83" draw:style-name="a89" draw:name="Shape 607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08194in" svg:width="0.40139in" svg:height="0.01111in" draw:z-index="251661312" draw:id="id84" draw:style-name="a90" draw:name="Shape 60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05903in" svg:width="0.40139in" svg:height="0.01181in" draw:z-index="251661312" draw:id="id85" draw:style-name="a91" draw:name="Shape 60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03681in" svg:width="0.40139in" svg:height="0.01111in" draw:z-index="251661312" draw:id="id86" draw:style-name="a92" draw:name="Shape 60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10.00278in" svg:width="0.40139in" svg:height="0.02292in" draw:z-index="251661312" draw:id="id87" draw:style-name="a93" draw:name="Shape 60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98056in" svg:width="0.40139in" svg:height="0.01111in" draw:z-index="251661312" draw:id="id88" draw:style-name="a94" draw:name="Shape 60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93542in" svg:width="0.40139in" svg:height="0.02222in" draw:z-index="251661312" draw:id="id89" draw:style-name="a95" draw:name="Shape 60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90139in" svg:width="0.40139in" svg:height="0.02292in" draw:z-index="251661312" draw:id="id90" draw:style-name="a96" draw:name="Shape 60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86736in" svg:width="0.40139in" svg:height="0.02292in" draw:z-index="251661312" draw:id="id91" draw:style-name="a97" draw:name="Shape 60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84514in" svg:width="0.40139in" svg:height="0.01111in" draw:z-index="251661312" draw:id="id92" draw:style-name="a98" draw:name="Shape 60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81111in" svg:width="0.40139in" svg:height="0.01181in" draw:z-index="251661312" draw:id="id93" draw:style-name="a99" draw:name="Shape 60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78889in" svg:width="0.40139in" svg:height="0.01111in" draw:z-index="251661312" draw:id="id94" draw:style-name="a100" draw:name="Shape 608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76597in" svg:width="0.40139in" svg:height="0.01181in" draw:z-index="251661312" draw:id="id95" draw:style-name="a101" draw:name="Shape 60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73264in" svg:width="0.40139in" svg:height="0.02222in" draw:z-index="251661312" draw:id="id96" draw:style-name="a102" draw:name="Shape 60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69861in" svg:width="0.40139in" svg:height="0.01111in" draw:z-index="251661312" draw:id="id97" draw:style-name="a103" draw:name="Shape 60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67639in" svg:width="0.40139in" svg:height="0.01111in" draw:z-index="251661312" draw:id="id98" draw:style-name="a104" draw:name="Shape 60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64236in" svg:width="0.40139in" svg:height="0.02222in" draw:z-index="251661312" draw:id="id99" draw:style-name="a105" draw:name="Shape 60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61944in" svg:width="0.40139in" svg:height="0.01181in" draw:z-index="251661312" draw:id="id100" draw:style-name="a106" draw:name="Shape 609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59722in" svg:width="0.40139in" svg:height="0.01111in" draw:z-index="251661312" draw:id="id101" draw:style-name="a107" draw:name="Shape 60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55208in" svg:width="0.40139in" svg:height="0.02222in" draw:z-index="251661312" draw:id="id102" draw:style-name="a108" draw:name="Shape 60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51806in" svg:width="0.40139in" svg:height="0.02292in" draw:z-index="251661312" draw:id="id103" draw:style-name="a109" draw:name="Shape 60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49583in" svg:width="0.40139in" svg:height="0.01111in" draw:z-index="251661312" draw:id="id104" draw:style-name="a110" draw:name="Shape 60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47292in" svg:width="0.40139in" svg:height="0.01181in" draw:z-index="251661312" draw:id="id105" draw:style-name="a111" draw:name="Shape 60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43958in" svg:width="0.40139in" svg:height="0.02222in" draw:z-index="251661312" draw:id="id106" draw:style-name="a112" draw:name="Shape 60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40556in" svg:width="0.40139in" svg:height="0.01111in" draw:z-index="251661312" draw:id="id107" draw:style-name="a113" draw:name="Shape 609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38333in" svg:width="0.40139in" svg:height="0.01111in" draw:z-index="251661312" draw:id="id108" draw:style-name="a114" draw:name="Shape 60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34931in" svg:width="0.40139in" svg:height="0.02222in" draw:z-index="251661312" draw:id="id109" draw:style-name="a115" draw:name="Shape 61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32639in" svg:width="0.40139in" svg:height="0.01181in" draw:z-index="251661312" draw:id="id110" draw:style-name="a116" draw:name="Shape 61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30417in" svg:width="0.40139in" svg:height="0.01111in" draw:z-index="251661312" draw:id="id111" draw:style-name="a117" draw:name="Shape 61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25903in" svg:width="0.40139in" svg:height="0.02222in" draw:z-index="251661312" draw:id="id112" draw:style-name="a118" draw:name="Shape 61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225in" svg:width="0.40139in" svg:height="0.02292in" draw:z-index="251661312" draw:id="id113" draw:style-name="a119" draw:name="Shape 61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20278in" svg:width="0.40139in" svg:height="0.01111in" draw:z-index="251661312" draw:id="id114" draw:style-name="a120" draw:name="Shape 61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17986in" svg:width="0.40139in" svg:height="0.01181in" draw:z-index="251661312" draw:id="id115" draw:style-name="a121" draw:name="Shape 610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15764in" svg:width="0.40139in" svg:height="0.01111in" draw:z-index="251661312" draw:id="id116" draw:style-name="a122" draw:name="Shape 61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1125in" svg:width="0.40139in" svg:height="0.02222in" draw:z-index="251661312" draw:id="id117" draw:style-name="a123" draw:name="Shape 61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07847in" svg:width="0.40139in" svg:height="0.02292in" draw:z-index="251661312" draw:id="id118" draw:style-name="a124" draw:name="Shape 61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05625in" svg:width="0.40139in" svg:height="0.01111in" draw:z-index="251661312" draw:id="id119" draw:style-name="a125" draw:name="Shape 61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9.02222in" svg:width="0.40139in" svg:height="0.02292in" draw:z-index="251661312" draw:id="id120" draw:style-name="a126" draw:name="Shape 61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98889in" svg:width="0.40139in" svg:height="0.02222in" draw:z-index="251661312" draw:id="id121" draw:style-name="a127" draw:name="Shape 61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95486in" svg:width="0.40139in" svg:height="0.01111in" draw:z-index="251661312" draw:id="id122" draw:style-name="a128" draw:name="Shape 61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93194in" svg:width="0.40139in" svg:height="0.01181in" draw:z-index="251661312" draw:id="id123" draw:style-name="a129" draw:name="Shape 61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90972in" svg:width="0.40139in" svg:height="0.01111in" draw:z-index="251661312" draw:id="id124" draw:style-name="a130" draw:name="Shape 61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88681in" svg:width="0.40139in" svg:height="0.01181in" draw:z-index="251661312" draw:id="id125" draw:style-name="a131" draw:name="Shape 61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86458in" svg:width="0.40139in" svg:height="0.01111in" draw:z-index="251661312" draw:id="id126" draw:style-name="a132" draw:name="Shape 61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83056in" svg:width="0.40139in" svg:height="0.01181in" draw:z-index="251661312" draw:id="id127" draw:style-name="a133" draw:name="Shape 61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79722in" svg:width="0.40139in" svg:height="0.02222in" draw:z-index="251661312" draw:id="id128" draw:style-name="a134" draw:name="Shape 61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76319in" svg:width="0.40139in" svg:height="0.02222in" draw:z-index="251661312" draw:id="id129" draw:style-name="a135" draw:name="Shape 61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72917in" svg:width="0.40139in" svg:height="0.02292in" draw:z-index="251661312" draw:id="id130" draw:style-name="a136" draw:name="Shape 61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70694in" svg:width="0.40139in" svg:height="0.01111in" draw:z-index="251661312" draw:id="id131" draw:style-name="a137" draw:name="Shape 612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66181in" svg:width="0.40139in" svg:height="0.02222in" draw:z-index="251661312" draw:id="id132" draw:style-name="a138" draw:name="Shape 61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63889in" svg:width="0.40139in" svg:height="0.01181in" draw:z-index="251661312" draw:id="id133" draw:style-name="a139" draw:name="Shape 61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61667in" svg:width="0.40139in" svg:height="0.01111in" draw:z-index="251661312" draw:id="id134" draw:style-name="a140" draw:name="Shape 612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59375in" svg:width="0.40139in" svg:height="0.01181in" draw:z-index="251661312" draw:id="id135" draw:style-name="a141" draw:name="Shape 61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57153in" svg:width="0.40139in" svg:height="0.01111in" draw:z-index="251661312" draw:id="id136" draw:style-name="a142" draw:name="Shape 61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52639in" svg:width="0.40139in" svg:height="0.02292in" draw:z-index="251661312" draw:id="id137" draw:style-name="a143" draw:name="Shape 61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49236in" svg:width="0.40139in" svg:height="0.02292in" draw:z-index="251661312" draw:id="id138" draw:style-name="a144" draw:name="Shape 61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47014in" svg:width="0.40139in" svg:height="0.01111in" draw:z-index="251661312" draw:id="id139" draw:style-name="a145" draw:name="Shape 61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44722in" svg:width="0.40139in" svg:height="0.01181in" draw:z-index="251661312" draw:id="id140" draw:style-name="a146" draw:name="Shape 613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41389in" svg:width="0.40139in" svg:height="0.01111in" draw:z-index="251661312" draw:id="id141" draw:style-name="a147" draw:name="Shape 61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37986in" svg:width="0.40139in" svg:height="0.02292in" draw:z-index="251661312" draw:id="id142" draw:style-name="a148" draw:name="Shape 61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34583in" svg:width="0.40139in" svg:height="0.02292in" draw:z-index="251661312" draw:id="id143" draw:style-name="a149" draw:name="Shape 61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7153in" svg:y="8.32361in" svg:width="0.40139in" svg:height="0.01111in" draw:z-index="251661312" draw:id="id144" draw:style-name="a150" draw:name="Shape 6135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38264in" svg:height="0.16458in" draw:z-index="251661312" draw:id="id145" draw:style-name="a151" draw:transform="translate(-0.69132in -0.08229in) rotate(1.5708) translate(8.59271in 9.46493in)" draw:name="Rectangle 212"><svg:desc/><text:p text:style-name="P180"><text:span text:style-name="T181">TRF2INC202003750</text:span></text:p><draw:enhanced-geometry draw:type="non-primitive" svg:viewBox="0 0 21600 21600" draw:enhanced-path="M 0 0 L 21600 0 21600 21600 0 21600 Z N"/></draw:custom-shape><draw:custom-shape svg:x="1.32639in" svg:y="11.09514in" svg:width="4.70556in" svg:height="0.1375in" draw:z-index="251661312" draw:id="id146" draw:style-name="a152" draw:name="Rectangle 220"><svg:desc/><text:p text:style-name="P182"><text:span text:style-name="T183">Assinado com senha por GUILHERME ESTEVÃO XAVIER.</text:span></text:p><draw:enhanced-geometry draw:type="non-primitive" svg:viewBox="0 0 21600 21600" draw:enhanced-path="M 0 0 L 21600 0 21600 21600 0 21600 Z N"/></draw:custom-shape><draw:custom-shape svg:x="1.32639in" svg:y="11.20764in" svg:width="4.77153in" svg:height="0.13819in" draw:z-index="251661312" draw:id="id147" draw:style-name="a153" draw:name="Rectangle 221"><svg:desc/><text:p text:style-name="P184"><text:span text:style-name="T185">Documento Nº: 3014718-7902 - consulta à autenticidade em</text:span></text:p><draw:enhanced-geometry draw:type="non-primitive" svg:viewBox="0 0 21600 21600" draw:enhanced-path="M 0 0 L 21600 0 21600 21600 0 21600 Z N"/></draw:custom-shape><draw:custom-shape svg:x="1.32639in" svg:y="11.32014in" svg:width="5.28472in" svg:height="0.13819in" draw:z-index="251661312" draw:id="id148" draw:style-name="a154" draw:name="Rectangle 222"><svg:desc/><text:p text:style-name="P186"><text:span text:style-name="T187">https://siga.jfrj.jus.br/sigaex/public/app/autenticar?n=3014718-7902</text:span></text:p><draw:enhanced-geometry draw:type="non-primitive" svg:viewBox="0 0 21600 21600" draw:enhanced-path="M 0 0 L 21600 0 21600 21600 0 21600 Z N"/></draw:custom-shape></draw:g></text:span>Dados Cadastrais das Instalações<text:s/></text:h>
      <text:p text:style-name="P188">4.1. <text:s/>Rua Acre, 80 - Centro – Rio de Janeiro – RJ Cep: 20081-000<text:s/></text:p>
      <text:p text:style-name="P189">Classe/Subclasse: Poder Público / Poder Público Federal<text:s/></text:p>
      <text:p text:style-name="P190">Grupo: A<text:s/></text:p>
      <text:p text:style-name="P191">Subgrupo: A4<text:s/></text:p>
      <text:p text:style-name="P192">Código da<text:s/>Instalação: 400045225<text:s/></text:p>
      <text:p text:style-name="P193">Código do Cliente: 0020005244<text:s/></text:p>
      <text:p text:style-name="P194">Modalidade Tarifária: AZUL<text:s/></text:p>
      <text:p text:style-name="P195"><text:s/></text:p>
      <text:h text:style-name="Heading1" text:outline-level="1">SERVIÇOS E DEMAIS CONDIÇÕES CONTRATUAIS<text:s/></text:h>
      <text:p text:style-name="P196"><text:s/>Conforme modelo de contrato fornecido pela concessionária LIGHT após envio do formulário conforme disposto em TRF2-CAP-2020/25077.<text:s/></text:p>
      <text:p text:style-name="P197"><text:span text:style-name="T198">Disponível em:<text:s/></text:span><text:span text:style-name="T199">http://www.light.com.br/para-empresas/Tarifas-e-</text:span></text:p>
      <text:p text:style-name="P200"><text:span text:style-name="T201">Tributos/contratos-grupo-a.aspx</text:span><text:s/></text:p>
      <text:p text:style-name="P202"><text:s/></text:p>
      <text:h text:style-name="Heading1" text:outline-level="1">CUSTO ESTIMADO<text:s/></text:h>
      <text:p text:style-name="P203">De acordo com a média mensal de consumo foi estimado para adesão na tarifação AZUL.<text:s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<text:span text:style-name="T212">ENERGIA ELÉTRICA CONTRATADA (MW MÉDIOS) <text:s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MÊS/ANO<text:s/></text:span><text:span text:style-name="T217">(FATURAMENTO)<text:s/></text:span></text:p>
          </table:table-cell>
          <table:covered-table-cell/>
          <table:table-cell table:style-name="TableCell218">
            <text:p text:style-name="P219"><text:span text:style-name="T220">Ponta<text:s/></text:span></text:p>
          </table:table-cell>
          <table:table-cell table:style-name="TableCell221">
            <text:p text:style-name="P222"><text:span text:style-name="T223">Fora Ponta<text:s/>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ABRIL/2019<text:s/></text:span></text:p>
          </table:table-cell>
          <table:covered-table-cell/>
          <table:table-cell table:style-name="TableCell228">
            <text:p text:style-name="P229"><text:span text:style-name="T230">72,1<text:s/></text:span></text:p>
          </table:table-cell>
          <table:table-cell table:style-name="TableCell231">
            <text:p text:style-name="P232"><text:span text:style-name="T233">571,2<text:s/>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MAIO/2019<text:s/></text:span></text:p>
          </table:table-cell>
          <table:covered-table-cell/>
          <table:table-cell table:style-name="TableCell238">
            <text:p text:style-name="P239"><text:span text:style-name="T240">75,0<text:s/></text:span></text:p>
          </table:table-cell>
          <table:table-cell table:style-name="TableCell241">
            <text:p text:style-name="P242"><text:span text:style-name="T243">537,8<text:s/>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JUNHO/2019<text:s/></text:span></text:p>
          </table:table-cell>
          <table:covered-table-cell/>
          <table:table-cell table:style-name="TableCell248">
            <text:p text:style-name="P249"><text:span text:style-name="T250">85,8<text:s/></text:span></text:p>
          </table:table-cell>
          <table:table-cell table:style-name="TableCell251">
            <text:p text:style-name="P252"><text:span text:style-name="T253">543,2<text:s/>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JULHO/2019<text:s/></text:span></text:p>
          </table:table-cell>
          <table:covered-table-cell/>
          <table:table-cell table:style-name="TableCell258">
            <text:p text:style-name="P259"><text:span text:style-name="T260">70,7<text:s/></text:span></text:p>
          </table:table-cell>
          <table:table-cell table:style-name="TableCell261">
            <text:p text:style-name="P262"><text:span text:style-name="T263">514,4<text:s/>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AGOSTO/2019<text:s/></text:span></text:p>
          </table:table-cell>
          <table:covered-table-cell/>
          <table:table-cell table:style-name="TableCell268">
            <text:p text:style-name="P269"><text:span text:style-name="T270">79,8<text:s/></text:span></text:p>
          </table:table-cell>
          <table:table-cell table:style-name="TableCell271">
            <text:p text:style-name="P272"><text:span text:style-name="T273">537,1<text:s/>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SETEMBRO/2019<text:s/></text:span></text:p>
          </table:table-cell>
          <table:covered-table-cell/>
          <table:table-cell table:style-name="TableCell278">
            <text:p text:style-name="P279"><text:span text:style-name="T280">74,8<text:s/></text:span></text:p>
          </table:table-cell>
          <table:table-cell table:style-name="TableCell281">
            <text:p text:style-name="P282"><text:span text:style-name="T283">536,1<text:s/>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OUTUBRO/2019<text:s/></text:span></text:p>
          </table:table-cell>
          <table:covered-table-cell/>
          <table:table-cell table:style-name="TableCell288">
            <text:p text:style-name="P289"><text:span text:style-name="T290">76,2<text:s/></text:span></text:p>
          </table:table-cell>
          <table:table-cell table:style-name="TableCell291">
            <text:p text:style-name="P292"><text:span text:style-name="T293">538,7<text:s/>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NOVEMBRO/2019<text:s/></text:span></text:p>
          </table:table-cell>
          <table:covered-table-cell/>
          <table:table-cell table:style-name="TableCell298">
            <text:p text:style-name="P299"><text:span text:style-name="T300">69,0<text:s/></text:span></text:p>
          </table:table-cell>
          <table:table-cell table:style-name="TableCell301">
            <text:p text:style-name="P302"><text:span text:style-name="T303">552,5<text:s/>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DEZEMBRO/2019<text:s/></text:span></text:p>
          </table:table-cell>
          <table:covered-table-cell/>
          <table:table-cell table:style-name="TableCell308">
            <text:p text:style-name="P309"><text:span text:style-name="T310">72,5<text:s/></text:span></text:p>
          </table:table-cell>
          <table:table-cell table:style-name="TableCell311">
            <text:p text:style-name="P312"><text:span text:style-name="T313">526,2<text:s/>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JANEIRO/2020<text:s/></text:span></text:p>
          </table:table-cell>
          <table:covered-table-cell/>
          <table:table-cell table:style-name="TableCell318">
            <text:p text:style-name="P319"><text:span text:style-name="T320">57,0<text:s/></text:span></text:p>
          </table:table-cell>
          <table:table-cell table:style-name="TableCell321">
            <text:p text:style-name="P322"><text:span text:style-name="T323">522,3<text:s/>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FEVEREIRO/2020<text:s/></text:span></text:p>
          </table:table-cell>
          <table:covered-table-cell/>
          <table:table-cell table:style-name="TableCell328">
            <text:p text:style-name="P329"><text:span text:style-name="T330">67,7<text:s/></text:span></text:p>
          </table:table-cell>
          <table:table-cell table:style-name="TableCell331">
            <text:p text:style-name="P332"><text:span text:style-name="T333">547,9<text:s/>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MARÇO/2020<text:s/></text:span></text:p>
          </table:table-cell>
          <table:covered-table-cell/>
          <table:table-cell table:style-name="TableCell338">
            <text:p text:style-name="P339"><text:span text:style-name="T340">64,9<text:s/></text:span></text:p>
          </table:table-cell>
          <table:table-cell table:style-name="TableCell341">
            <text:p text:style-name="P342"><text:span text:style-name="T343">531,2<text:s/>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ABRIL/2020<text:s/></text:span></text:p>
          </table:table-cell>
          <table:covered-table-cell/>
          <table:table-cell table:style-name="TableCell348">
            <text:p text:style-name="P349"><text:span text:style-name="T350">25,5<text:s/></text:span></text:p>
          </table:table-cell>
          <table:table-cell table:style-name="TableCell351">
            <text:p text:style-name="P352"><text:span text:style-name="T353">297,1<text:s/>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MAIO/2020<text:s/></text:span></text:p>
          </table:table-cell>
          <table:covered-table-cell/>
          <table:table-cell table:style-name="TableCell358">
            <text:p text:style-name="P359"><text:span text:style-name="T360">20,8<text:s/></text:span></text:p>
          </table:table-cell>
          <table:table-cell table:style-name="TableCell361">
            <text:p text:style-name="P362"><text:span text:style-name="T363">230,7<text:s/></text:span>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JUNHO/2020<text:s/></text:span></text:p>
          </table:table-cell>
          <table:covered-table-cell/>
          <table:table-cell table:style-name="TableCell368">
            <text:p text:style-name="P369"><text:span text:style-name="T370">20,4<text:s/></text:span></text:p>
          </table:table-cell>
          <table:table-cell table:style-name="TableCell371">
            <text:p text:style-name="P372"><text:span text:style-name="T373">214,7<text:s/>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JULHO/2020<text:s/></text:span></text:p>
          </table:table-cell>
          <table:covered-table-cell/>
          <table:table-cell table:style-name="TableCell378">
            <text:p text:style-name="P379"><text:span text:style-name="T380">20,8<text:s/></text:span></text:p>
          </table:table-cell>
          <table:table-cell table:style-name="TableCell381">
            <text:p text:style-name="P382"><text:span text:style-name="T383">209,5<text:s/>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AGOSTO/2020<text:s/></text:span></text:p>
          </table:table-cell>
          <table:covered-table-cell/>
          <table:table-cell table:style-name="TableCell388">
            <text:p text:style-name="P389"><text:span text:style-name="T390">21,9<text:s/></text:span></text:p>
          </table:table-cell>
          <table:table-cell table:style-name="TableCell391">
            <text:p text:style-name="P392"><text:span text:style-name="T393">228,2<text:s/>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SETEMBRO/2020</text:span><text:span text:style-name="T398"><text:s/></text:span></text:p>
          </table:table-cell>
          <table:covered-table-cell/>
          <table:table-cell table:style-name="TableCell399">
            <text:p text:style-name="P400"><text:span text:style-name="T401">25,7<text:s/></text:span></text:p>
          </table:table-cell>
          <table:table-cell table:style-name="TableCell402">
            <text:p text:style-name="P403"><text:span text:style-name="T404">247,4<text:s/>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OUTUBRO/2020<text:s/></text:span></text:p>
          </table:table-cell>
          <table:covered-table-cell/>
          <table:table-cell table:style-name="TableCell409">
            <text:p text:style-name="P410"><text:span text:style-name="T411">21,8<text:s/></text:span></text:p>
          </table:table-cell>
          <table:table-cell table:style-name="TableCell412">
            <text:p text:style-name="P413"><text:span text:style-name="T414">281,2<text:s/></text:span>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NOVEMBRO/2020<text:s/></text:span></text:p>
          </table:table-cell>
          <table:covered-table-cell/>
          <table:table-cell table:style-name="TableCell419">
            <text:p text:style-name="P420"><text:span text:style-name="T421">25,0<text:s/></text:span></text:p>
          </table:table-cell>
          <table:table-cell table:style-name="TableCell422">
            <text:p text:style-name="P423"><text:span text:style-name="T424">383,3<text:s/>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/></text:p>
          </table:table-cell>
          <table:covered-table-cell/>
          <table:covered-table-cell/>
        </table:table-row>
      </table:table>
      <text:p text:style-name="P430"><text:s/></text:p>
      <text:h text:style-name="Heading1" text:outline-level="1">VIGÊNCIA<text:s/></text:h>
      <text:p text:style-name="P431"><text:span text:style-name="T432"><draw:frame draw:z-index="251656704" draw:style-name="a156" draw:name="Picture 422" text:anchor-type="paragraph" svg:x="7.48153in" svg:y="8.23944in" svg:width="0.62486in" svg:height="2.74639in" style:rel-width="scale" style:rel-height="scale"><draw:image xlink:href="media/image1.jpeg" xlink:type="simple" xlink:show="embed" xlink:actuate="onLoad"/><svg:desc/></draw:frame></text:span><text:span text:style-name="T433"><draw:frame draw:z-index="251657728" draw:style-name="a157" draw:name="Picture 514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434"><draw:frame draw:z-index="251658752" draw:style-name="a158" draw:name="Picture 516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435"><draw:frame draw:z-index="251659776" draw:style-name="a159" draw:name="Picture 517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436"><draw:frame draw:z-index="251660800" draw:style-name="a160" draw:name="Picture 519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437"><draw:frame draw:z-index="251661824" draw:style-name="a161" draw:name="Picture 520" text:anchor-type="paragraph" svg:x="1.85042in" svg:y="10.91181in" svg:width="5.55236in" svg:height="0.54639in" style:rel-width="scale" style:rel-height="scale"><draw:image xlink:href="media/image1.jpeg" xlink:type="simple" xlink:show="embed" xlink:actuate="onLoad"/><svg:desc/></draw:frame></text:span><text:span text:style-name="T438"><draw:g draw:z-index="251664896" draw:name="Group 5526" draw:id="id244" draw:style-name="a256" text:anchor-type="paragraph"><svg:desc/><draw:custom-shape svg:x="8.05278in" svg:y="10.92431in" svg:width="0.41389in" svg:height="0.01181in" draw:z-index="251661312" draw:id="id150" draw:style-name="a162" draw:name="Shape 63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88958in" svg:width="0.41389in" svg:height="0.01181in" draw:z-index="251661312" draw:id="id151" draw:style-name="a163" draw:name="Shape 63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85486in" svg:width="0.41389in" svg:height="0.02361in" draw:z-index="251661312" draw:id="id152" draw:style-name="a164" draw:name="Shape 63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82014in" svg:width="0.41389in" svg:height="0.02361in" draw:z-index="251661312" draw:id="id153" draw:style-name="a165" draw:name="Shape 63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79722in" svg:width="0.41389in" svg:height="0.01181in" draw:z-index="251661312" draw:id="id154" draw:style-name="a166" draw:name="Shape 63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77431in" svg:width="0.41389in" svg:height="0.01111in" draw:z-index="251661312" draw:id="id155" draw:style-name="a167" draw:name="Shape 63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75069in" svg:width="0.41389in" svg:height="0.01181in" draw:z-index="251661312" draw:id="id156" draw:style-name="a168" draw:name="Shape 63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71597in" svg:width="0.41389in" svg:height="0.02361in" draw:z-index="251661312" draw:id="id157" draw:style-name="a169" draw:name="Shape 63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68125in" svg:width="0.41389in" svg:height="0.02361in" draw:z-index="251661312" draw:id="id158" draw:style-name="a170" draw:name="Shape 63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64653in" svg:width="0.41389in" svg:height="0.01181in" draw:z-index="251661312" draw:id="id159" draw:style-name="a171" draw:name="Shape 63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61181in" svg:width="0.41389in" svg:height="0.02361in" draw:z-index="251661312" draw:id="id160" draw:style-name="a172" draw:name="Shape 63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58889in" svg:width="0.41389in" svg:height="0.01181in" draw:z-index="251661312" draw:id="id161" draw:style-name="a173" draw:name="Shape 63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56597in" svg:width="0.41389in" svg:height="0.01111in" draw:z-index="251661312" draw:id="id162" draw:style-name="a174" draw:name="Shape 63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53125in" svg:width="0.41389in" svg:height="0.02292in" draw:z-index="251661312" draw:id="id163" draw:style-name="a175" draw:name="Shape 63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49653in" svg:width="0.41389in" svg:height="0.01111in" draw:z-index="251661312" draw:id="id164" draw:style-name="a176" draw:name="Shape 63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47292in" svg:width="0.41389in" svg:height="0.01181in" draw:z-index="251661312" draw:id="id165" draw:style-name="a177" draw:name="Shape 63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43819in" svg:width="0.41389in" svg:height="0.02361in" draw:z-index="251661312" draw:id="id166" draw:style-name="a178" draw:name="Shape 63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40347in" svg:width="0.41389in" svg:height="0.02361in" draw:z-index="251661312" draw:id="id167" draw:style-name="a179" draw:name="Shape 63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36875in" svg:width="0.41389in" svg:height="0.01181in" draw:z-index="251661312" draw:id="id168" draw:style-name="a180" draw:name="Shape 63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34583in" svg:width="0.41389in" svg:height="0.01181in" draw:z-index="251661312" draw:id="id169" draw:style-name="a181" draw:name="Shape 63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32292in" svg:width="0.41389in" svg:height="0.01111in" draw:z-index="251661312" draw:id="id170" draw:style-name="a182" draw:name="Shape 63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28819in" svg:width="0.41389in" svg:height="0.02292in" draw:z-index="251661312" draw:id="id171" draw:style-name="a183" draw:name="Shape 63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25347in" svg:width="0.41389in" svg:height="0.01111in" draw:z-index="251661312" draw:id="id172" draw:style-name="a184" draw:name="Shape 63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22986in" svg:width="0.41389in" svg:height="0.01181in" draw:z-index="251661312" draw:id="id173" draw:style-name="a185" draw:name="Shape 63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19514in" svg:width="0.41389in" svg:height="0.02361in" draw:z-index="251661312" draw:id="id174" draw:style-name="a186" draw:name="Shape 63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17222in" svg:width="0.41389in" svg:height="0.01181in" draw:z-index="251661312" draw:id="id175" draw:style-name="a187" draw:name="Shape 64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1375in" svg:width="0.41389in" svg:height="0.02292in" draw:z-index="251661312" draw:id="id176" draw:style-name="a188" draw:name="Shape 64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11458in" svg:width="0.41389in" svg:height="0.01111in" draw:z-index="251661312" draw:id="id177" draw:style-name="a189" draw:name="Shape 64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06806in" svg:width="0.41389in" svg:height="0.02292in" draw:z-index="251661312" draw:id="id178" draw:style-name="a190" draw:name="Shape 64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04514in" svg:width="0.41389in" svg:height="0.01111in" draw:z-index="251661312" draw:id="id179" draw:style-name="a191" draw:name="Shape 64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10.02153in" svg:width="0.41389in" svg:height="0.01181in" draw:z-index="251661312" draw:id="id180" draw:style-name="a192" draw:name="Shape 64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99861in" svg:width="0.41389in" svg:height="0.01181in" draw:z-index="251661312" draw:id="id181" draw:style-name="a193" draw:name="Shape 64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96389in" svg:width="0.41389in" svg:height="0.02292in" draw:z-index="251661312" draw:id="id182" draw:style-name="a194" draw:name="Shape 64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94097in" svg:width="0.41389in" svg:height="0.01111in" draw:z-index="251661312" draw:id="id183" draw:style-name="a195" draw:name="Shape 64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89444in" svg:width="0.41389in" svg:height="0.02292in" draw:z-index="251661312" draw:id="id184" draw:style-name="a196" draw:name="Shape 64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85972in" svg:width="0.41389in" svg:height="0.02292in" draw:z-index="251661312" draw:id="id185" draw:style-name="a197" draw:name="Shape 64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825in" svg:width="0.41389in" svg:height="0.02292in" draw:z-index="251661312" draw:id="id186" draw:style-name="a198" draw:name="Shape 64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80208in" svg:width="0.41389in" svg:height="0.01111in" draw:z-index="251661312" draw:id="id187" draw:style-name="a199" draw:name="Shape 64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76736in" svg:width="0.41389in" svg:height="0.01111in" draw:z-index="251661312" draw:id="id188" draw:style-name="a200" draw:name="Shape 64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74375in" svg:width="0.41389in" svg:height="0.01181in" draw:z-index="251661312" draw:id="id189" draw:style-name="a201" draw:name="Shape 64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72083in" svg:width="0.41389in" svg:height="0.01181in" draw:z-index="251661312" draw:id="id190" draw:style-name="a202" draw:name="Shape 64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68611in" svg:width="0.41389in" svg:height="0.02292in" draw:z-index="251661312" draw:id="id191" draw:style-name="a203" draw:name="Shape 64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65139in" svg:width="0.41389in" svg:height="0.01181in" draw:z-index="251661312" draw:id="id192" draw:style-name="a204" draw:name="Shape 64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62847in" svg:width="0.41389in" svg:height="0.01111in" draw:z-index="251661312" draw:id="id193" draw:style-name="a205" draw:name="Shape 641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59375in" svg:width="0.41389in" svg:height="0.02292in" draw:z-index="251661312" draw:id="id194" draw:style-name="a206" draw:name="Shape 64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57014in" svg:width="0.41389in" svg:height="0.01181in" draw:z-index="251661312" draw:id="id195" draw:style-name="a207" draw:name="Shape 642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54722in" svg:width="0.41389in" svg:height="0.01181in" draw:z-index="251661312" draw:id="id196" draw:style-name="a208" draw:name="Shape 64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50139in" svg:width="0.41389in" svg:height="0.02292in" draw:z-index="251661312" draw:id="id197" draw:style-name="a209" draw:name="Shape 64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46667in" svg:width="0.41389in" svg:height="0.02292in" draw:z-index="251661312" draw:id="id198" draw:style-name="a210" draw:name="Shape 64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44306in" svg:width="0.41389in" svg:height="0.01181in" draw:z-index="251661312" draw:id="id199" draw:style-name="a211" draw:name="Shape 64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42014in" svg:width="0.41389in" svg:height="0.01181in" draw:z-index="251661312" draw:id="id200" draw:style-name="a212" draw:name="Shape 64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38542in" svg:width="0.41389in" svg:height="0.02292in" draw:z-index="251661312" draw:id="id201" draw:style-name="a213" draw:name="Shape 64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35069in" svg:width="0.41389in" svg:height="0.01181in" draw:z-index="251661312" draw:id="id202" draw:style-name="a214" draw:name="Shape 642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32778in" svg:width="0.41389in" svg:height="0.01111in" draw:z-index="251661312" draw:id="id203" draw:style-name="a215" draw:name="Shape 64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29306in" svg:width="0.41389in" svg:height="0.02292in" draw:z-index="251661312" draw:id="id204" draw:style-name="a216" draw:name="Shape 64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26944in" svg:width="0.41389in" svg:height="0.01181in" draw:z-index="251661312" draw:id="id205" draw:style-name="a217" draw:name="Shape 64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24653in" svg:width="0.41389in" svg:height="0.01181in" draw:z-index="251661312" draw:id="id206" draw:style-name="a218" draw:name="Shape 64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2in" svg:width="0.41389in" svg:height="0.02361in" draw:z-index="251661312" draw:id="id207" draw:style-name="a219" draw:name="Shape 64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16528in" svg:width="0.41389in" svg:height="0.02361in" draw:z-index="251661312" draw:id="id208" draw:style-name="a220" draw:name="Shape 64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14236in" svg:width="0.41389in" svg:height="0.01181in" draw:z-index="251661312" draw:id="id209" draw:style-name="a221" draw:name="Shape 64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11944in" svg:width="0.41389in" svg:height="0.01111in" draw:z-index="251661312" draw:id="id210" draw:style-name="a222" draw:name="Shape 64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09583in" svg:width="0.41389in" svg:height="0.01181in" draw:z-index="251661312" draw:id="id211" draw:style-name="a223" draw:name="Shape 64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05in" svg:width="0.41389in" svg:height="0.02292in" draw:z-index="251661312" draw:id="id212" draw:style-name="a224" draw:name="Shape 64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9.01528in" svg:width="0.41389in" svg:height="0.02292in" draw:z-index="251661312" draw:id="id213" draw:style-name="a225" draw:name="Shape 64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99167in" svg:width="0.41389in" svg:height="0.01181in" draw:z-index="251661312" draw:id="id214" draw:style-name="a226" draw:name="Shape 64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95694in" svg:width="0.41389in" svg:height="0.02361in" draw:z-index="251661312" draw:id="id215" draw:style-name="a227" draw:name="Shape 64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92222in" svg:width="0.41389in" svg:height="0.02361in" draw:z-index="251661312" draw:id="id216" draw:style-name="a228" draw:name="Shape 64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8875in" svg:width="0.41389in" svg:height="0.01181in" draw:z-index="251661312" draw:id="id217" draw:style-name="a229" draw:name="Shape 644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86458in" svg:width="0.41389in" svg:height="0.01181in" draw:z-index="251661312" draw:id="id218" draw:style-name="a230" draw:name="Shape 64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84167in" svg:width="0.41389in" svg:height="0.01111in" draw:z-index="251661312" draw:id="id219" draw:style-name="a231" draw:name="Shape 64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81806in" svg:width="0.41389in" svg:height="0.01181in" draw:z-index="251661312" draw:id="id220" draw:style-name="a232" draw:name="Shape 64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79514in" svg:width="0.41389in" svg:height="0.01181in" draw:z-index="251661312" draw:id="id221" draw:style-name="a233" draw:name="Shape 64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76042in" svg:width="0.41389in" svg:height="0.01181in" draw:z-index="251661312" draw:id="id222" draw:style-name="a234" draw:name="Shape 64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72569in" svg:width="0.41389in" svg:height="0.02292in" draw:z-index="251661312" draw:id="id223" draw:style-name="a235" draw:name="Shape 64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69097in" svg:width="0.41389in" svg:height="0.02292in" draw:z-index="251661312" draw:id="id224" draw:style-name="a236" draw:name="Shape 64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65625in" svg:width="0.41389in" svg:height="0.02292in" draw:z-index="251661312" draw:id="id225" draw:style-name="a237" draw:name="Shape 64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63333in" svg:width="0.41389in" svg:height="0.01111in" draw:z-index="251661312" draw:id="id226" draw:style-name="a238" draw:name="Shape 64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58681in" svg:width="0.41389in" svg:height="0.02292in" draw:z-index="251661312" draw:id="id227" draw:style-name="a239" draw:name="Shape 64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56389in" svg:width="0.41389in" svg:height="0.01111in" draw:z-index="251661312" draw:id="id228" draw:style-name="a240" draw:name="Shape 64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54028in" svg:width="0.41389in" svg:height="0.01181in" draw:z-index="251661312" draw:id="id229" draw:style-name="a241" draw:name="Shape 64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51736in" svg:width="0.41389in" svg:height="0.01181in" draw:z-index="251661312" draw:id="id230" draw:style-name="a242" draw:name="Shape 64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49444in" svg:width="0.41389in" svg:height="0.01111in" draw:z-index="251661312" draw:id="id231" draw:style-name="a243" draw:name="Shape 64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44792in" svg:width="0.41389in" svg:height="0.02292in" draw:z-index="251661312" draw:id="id232" draw:style-name="a244" draw:name="Shape 64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41319in" svg:width="0.41389in" svg:height="0.02292in" draw:z-index="251661312" draw:id="id233" draw:style-name="a245" draw:name="Shape 64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39028in" svg:width="0.41389in" svg:height="0.01111in" draw:z-index="251661312" draw:id="id234" draw:style-name="a246" draw:name="Shape 64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36667in" svg:width="0.41389in" svg:height="0.01181in" draw:z-index="251661312" draw:id="id235" draw:style-name="a247" draw:name="Shape 646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33194in" svg:width="0.41389in" svg:height="0.01181in" draw:z-index="251661312" draw:id="id236" draw:style-name="a248" draw:name="Shape 64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29722in" svg:width="0.41389in" svg:height="0.02361in" draw:z-index="251661312" draw:id="id237" draw:style-name="a249" draw:name="Shape 64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2625in" svg:width="0.41389in" svg:height="0.02361in" draw:z-index="251661312" draw:id="id238" draw:style-name="a250" draw:name="Shape 64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5278in" svg:y="8.23958in" svg:width="0.41389in" svg:height="0.01181in" draw:z-index="251661312" draw:id="id239" draw:style-name="a251" draw:name="Shape 6464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41944in" svg:height="0.16944in" draw:z-index="251661312" draw:id="id240" draw:style-name="a252" draw:transform="translate(-0.70972in -0.08472in) rotate(1.5708) translate(8.59028in 9.41181in)" draw:name="Rectangle 513"><svg:desc/><text:p text:style-name="P439"><text:span text:style-name="T440">TRF2INC202003750</text:span></text:p><draw:enhanced-geometry draw:type="non-primitive" svg:viewBox="0 0 21600 21600" draw:enhanced-path="M 0 0 L 21600 0 21600 21600 0 21600 Z N"/></draw:custom-shape><draw:custom-shape svg:x="1.10208in" svg:y="11.08542in" svg:width="4.84931in" svg:height="0.14167in" draw:z-index="251661312" draw:id="id241" draw:style-name="a253" draw:name="Rectangle 521"><svg:desc/><text:p text:style-name="P441"><text:span text:style-name="T442">Assinado com senha por GUILHERME ESTEVÃO XAVIER.</text:span></text:p><draw:enhanced-geometry draw:type="non-primitive" svg:viewBox="0 0 21600 21600" draw:enhanced-path="M 0 0 L 21600 0 21600 21600 0 21600 Z N"/></draw:custom-shape><draw:custom-shape svg:x="1.10208in" svg:y="11.20069in" svg:width="4.91736in" svg:height="0.14167in" draw:z-index="251661312" draw:id="id242" draw:style-name="a254" draw:name="Rectangle 522"><svg:desc/><text:p text:style-name="P443"><text:span text:style-name="T444">Documento Nº: 3014718-7902 - consulta à autenticidade em</text:span></text:p><draw:enhanced-geometry draw:type="non-primitive" svg:viewBox="0 0 21600 21600" draw:enhanced-path="M 0 0 L 21600 0 21600 21600 0 21600 Z N"/></draw:custom-shape><draw:custom-shape svg:x="1.10208in" svg:y="11.31667in" svg:width="5.44583in" svg:height="0.14167in" draw:z-index="251661312" draw:id="id243" draw:style-name="a255" draw:name="Rectangle 523"><svg:desc/><text:p text:style-name="P445"><text:span text:style-name="T446">https://siga.jfrj.jus.br/sigaex/public/app/autenticar?n=3014718-7902</text:span></text:p><draw:enhanced-geometry draw:type="non-primitive" svg:viewBox="0 0 21600 21600" draw:enhanced-path="M 0 0 L 21600 0 21600 21600 0 21600 Z N"/></draw:custom-shape></draw:g></text:span><text:span text:style-name="T447">O prazo de vigência será de 60 (sessenta) meses com a justificativa de que a empresa Li</text:span><text:span text:style-name="T448">ght Serviços de Eletricidade S.A. é a única concessionária de energia elétrica no município do Rio de Janeiro, logo opera em regime de exclusividade inexistindo a possibilidade de competição.<text:s/></text:span></text:p>
      <text:p text:style-name="P449"><text:s/></text:p>
      <text:p text:style-name="P450"><text:span text:style-name="T451"><text:s/></text:span><text:span text:style-name="T4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margin-left="0.0201in" fo:text-indent="-0.0069in">
        <style:tab-stops/>
      </style:paragraph-properties>
      <style:text-properties style:font-name="Times New Roman" fo:color="#000000" fo:font-size="9.5pt" style:font-size-asian="9.5pt" fo:hyphenate="false"/>
    </style:style>
    <style:style style:name="Normal" style:display-name="Normal" style:family="paragraph">
      <style:paragraph-properties fo:margin-bottom="0.0027in" fo:line-height="102%" fo:margin-left="0.0069in" fo:text-indent="-0.0069in">
        <style:tab-stops/>
      </style:paragraph-properties>
      <style:text-properties style:font-name="Times New Roman" fo:color="#000000" fo:font-size="9.5pt" style:font-size-asian="9.5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9659in" fo:margin-left="1.7708in" fo:margin-bottom="3.7861in" fo:margin-right="1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17:00Z</meta:creation-date>
    <dc:date>2021-05-05T06:26:00Z</dc:date>
    <meta:template xlink:href="Normal" xlink:type="simple"/>
    <meta:editing-cycles>4</meta:editing-cycles>
    <meta:editing-duration>PT0S</meta:editing-duration>
    <meta:document-statistic meta:page-count="1" meta:paragraph-count="4" meta:word-count="339" meta:character-count="2170" meta:row-count="15" meta:non-whitespace-character-count="1835"/>
  </office:meta>
</office:document-meta>
</file>